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1.0034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1.3465in" style:use-optimal-column-width="false"/>
    </style:style>
    <style:style style:name="TableColumn15" style:family="table-column">
      <style:table-column-properties style:column-width="1.37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1.752in" style:use-optimal-column-width="false"/>
    </style:style>
    <style:style style:name="TableColumn18" style:family="table-column">
      <style:table-column-properties style:column-width="0.0916in" style:use-optimal-column-width="false"/>
    </style:style>
    <style:style style:name="TableColumn19" style:family="table-column">
      <style:table-column-properties style:column-width="1.1541in" style:use-optimal-column-width="false"/>
    </style:style>
    <style:style style:name="Table10" style:family="table">
      <style:table-properties style:width="7.625in" style:rel-width="97.32%" fo:margin-left="0.1444in" table:align="left"/>
    </style:style>
    <style:style style:name="TableRow20" style:family="table-row">
      <style:table-row-properties style:min-row-height="0.3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666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666in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fo:line-height="0.1666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2527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5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Row60" style:family="table-row">
      <style:table-row-properties style:min-row-height="0.351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ableRow69" style:family="table-row">
      <style:table-row-properties style:min-row-height="0.5791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TableRow77" style:family="table-row">
      <style:table-row-properties style:min-row-height="0.4604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631in" style:use-optimal-row-height="false" fo:keep-together="always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style:font-weight-complex="bold" style:font-style-complex="italic" fo:font-size="8pt" style:font-size-asian="8pt" style:font-size-complex="8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tyle-complex="italic" fo:color="#808080" fo:font-size="8pt" style:font-size-asian="8pt" style:font-size-complex="8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5416in" style:use-optimal-row-height="false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4201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416in" style:use-optimal-row-height="false" fo:keep-together="always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5416in" style:use-optimal-row-height="false" fo:keep-together="always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4868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118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min-row-height="0.4868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694in"/>
      <style:text-properties style:font-name="新細明體" style:font-name-complex="新細明體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118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Row156" style:family="table-row">
      <style:table-row-properties style:min-row-height="0.4868in"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163" style:parent-style-name="內文" style:family="paragraph">
      <style:paragraph-properties fo:line-height="0.1666in"/>
      <style:text-properties style:font-name="標楷體" style:font-name-asian="標楷體" fo:letter-spacing="-0.0069in"/>
    </style:style>
    <style:style style:name="P164" style:parent-style-name="內文" style:family="paragraph">
      <style:paragraph-properties style:line-height-at-least="0in" fo:margin-left="0.2486in" fo:text-indent="-0.2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69in"/>
    </style:style>
    <style:style style:name="T166" style:parent-style-name="超連結" style:family="text">
      <style:text-properties style:font-name-asian="標楷體" fo:letter-spacing="-0.0069in"/>
    </style:style>
    <style:style style:name="T167" style:parent-style-name="預設段落字型" style:family="text">
      <style:text-properties style:font-name-asian="標楷體" fo:letter-spacing="-0.0069in"/>
    </style:style>
    <style:style style:name="T168" style:parent-style-name="預設段落字型" style:family="text">
      <style:text-properties style:font-name="標楷體" style:font-name-asian="標楷體" fo:letter-spacing="-0.0069in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Row173" style:family="table-row">
      <style:table-row-properties style:min-row-height="0.6118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888in"/>
      <style:text-properties style:font-name="標楷體" style:font-name-asian="標楷體" style:letter-kerning="false"/>
    </style:style>
    <style:style style:name="P176" style:parent-style-name="內文" style:family="paragraph">
      <style:paragraph-properties fo:text-align="center" fo:line-height="0.3888in"/>
      <style:text-properties style:font-name="標楷體" style:font-name-asian="標楷體" style:letter-kerning="false"/>
    </style:style>
    <style:style style:name="P177" style:parent-style-name="內文" style:family="paragraph">
      <style:paragraph-properties fo:text-align="center" fo:line-height="0.3888in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 fo:margin-left="0.2923in" fo:text-indent="-0.20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1944in" fo:margin-left="0.3118in" fo:text-indent="-0.22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 fo:margin-left="0.229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 fo:margin-left="0.2222in" fo:text-indent="-0.2222in">
        <style:tab-stops/>
      </style:paragraph-properties>
      <style:text-properties style:font-name="標楷體" style:font-name-asian="標楷體" fo:font-size="8pt" style:font-size-asian="8pt"/>
    </style:style>
    <style:style style:name="TableRow191" style:family="table-row">
      <style:table-row-properties style:min-row-height="0.677in" style:use-optimal-row-height="false" fo:keep-together="always"/>
    </style:style>
    <style:style style:name="P19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197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198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 fo:margin-left="0.229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5965in" style:use-optimal-row-height="false" fo:keep-together="always"/>
    </style:style>
    <style:style style:name="P210" style:parent-style-name="內文" style:family="paragraph">
      <style:paragraph-properties fo:text-align="center" fo:line-height="0.3888in"/>
      <style:text-properties style:font-name="標楷體" style:font-name-asian="標楷體" style:letter-kerning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216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3625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6048in" fo:text-indent="-0.4381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style:line-height-at-least="0in" fo:text-indent="0.1944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成功大學</text:span><text:span text:style-name="T3">延攬優秀人才轉任</text:span><text:span text:style-name="T4">其他單位</text:span><text:span text:style-name="T5">到</text:span><text:span text:style-name="T6">離</text:span><text:span text:style-name="T7">職</text:span><text:span text:style-name="T8">應辦事項表</text:span></text:p>
      <text:p text:style-name="P9">112.8.21修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原聘單位</text:p>
          </table:table-cell>
          <table:covered-table-cell/>
          <table:covered-table-cell/>
          <table:table-cell table:style-name="TableCell23" table:number-rows-spanned="2">
            <text:p text:style-name="P24"><text:span text:style-name="T25">姓<text:s/></text:span><text:span text:style-name="T26"><text:s text:c="3"/></text:span><text:span text:style-name="T27">名</text:span></text:p>
          </table:table-cell>
          <table:table-cell table:style-name="TableCell28" table:number-columns-spanned="2" table:number-rows-spanned="2">
            <text:p text:style-name="P29">身分證字號</text:p>
            <text:p text:style-name="P30">或居留證號</text:p>
          </table:table-cell>
          <table:covered-table-cell/>
          <table:table-cell table:style-name="TableCell31">
            <text:p text:style-name="P32"><text:span text:style-name="T33">原</text:span><text:span text:style-name="T34">聘</text:span><text:span text:style-name="T35">職稱</text:span></text:p>
          </table:table-cell>
          <table:table-cell table:style-name="TableCell36" table:number-columns-spanned="2" table:number-rows-spanned="2">
            <text:p text:style-name="P37"><text:span text:style-name="T38"></text:span><text:span text:style-name="T39"><text:s/></text:span><text:span text:style-name="T40">聯絡電話</text:span></text:p>
            <text:p text:style-name="P41"><text:span text:style-name="T42">（以校內分機為宜）</text:span></text:p>
          </table:table-cell>
          <table:covered-table-cell/>
        </table:table-row>
        <table:table-row table:style-name="TableRow43"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rows-spanned="3">
            <text:p text:style-name="P54"/>
          </table:table-cell>
          <table:table-cell table:style-name="TableCell55" table:number-columns-spanned="2" table:number-rows-spanned="3">
            <text:p text:style-name="P56"/>
          </table:table-cell>
          <table:covered-table-cell/>
          <table:covered-table-cell>
            <text:p text:style-name="P57"/>
          </table:covered-table-cell>
          <table:table-cell table:style-name="TableCell58" table:number-columns-spanned="2" table:number-rows-spanned="3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新聘單位</text:p>
          </table: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<text:span text:style-name="T67">新聘職稱</text:span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rows-spanned="3">
            <text:p text:style-name="P79">原聘</text:p>
            <text:p text:style-name="P80">單</text:p>
            <text:p text:style-name="P81"><text:span text:style-name="T82">位</text:span></text:p>
          </table:table-cell>
          <table:table-cell table:style-name="TableCell83" table:number-columns-spanned="8">
            <text:p text:style-name="P84">● <text:s/>該員離職日期確實為 <text:s text:c="10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計畫主持人</text:span><text:span text:style-name="T90">／</text:span></text:p>
            <text:p text:style-name="P91">單位主管簽章</text:p>
          </table:table-cell>
          <table:covered-table-cell/>
          <table:table-cell table:style-name="TableCell92" table:number-columns-spanned="6">
            <text:p text:style-name="P93"><text:span text:style-name="T94">※依聘約規定：</text:span><text:span text:style-name="T95">應聘人於聘期結束或中途離職，應提出研究（教學或研發與管理）工作報告。</text:span></text:p>
            <text:p text:style-name="P96"/>
            <text:p text:style-name="P97"><text:s text:c="31"/>　　　　　　<text:s text:c="15"/>（請加註簽章日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院長／研究中心召集人簽章</text:span></text:p>
          </table:table-cell>
          <table:covered-table-cell/>
          <table:table-cell table:style-name="TableCell103" table:number-columns-spanned="6">
            <text:p text:style-name="P104"><text:s text:c="40"/>　　　　　<text:s text:c="9"/>（請加註簽章日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新</text:p>
            <text:p text:style-name="P108">聘</text:p>
            <text:p text:style-name="P109">單</text:p>
            <text:p text:style-name="P110"><text:span text:style-name="T111">位</text:span></text:p>
          </table:table-cell>
          <table:table-cell table:style-name="TableCell112" table:number-columns-spanned="8">
            <text:p text:style-name="P113">● <text:s/>該員到職日期確實為 <text:s text:c="10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計畫主持人</text:span><text:span text:style-name="T119">／</text:span></text:p>
            <text:p text:style-name="P120"><text:span text:style-name="T121">單位主管簽章</text:span></text:p>
          </table:table-cell>
          <table:covered-table-cell/>
          <table:table-cell table:style-name="TableCell122" table:number-columns-spanned="6">
            <text:p text:style-name="P123"><text:s text:c="35"/>　　　　　　<text:s text:c="15"/>（請加註簽章日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院長／研究中心召集人簽章</text:span></text:p>
          </table:table-cell>
          <table:covered-table-cell/>
          <table:table-cell table:style-name="TableCell129" table:number-columns-spanned="6">
            <text:p text:style-name="P130"><text:s text:c="40"/>　　　　　<text:s text:c="12"/>（請加註簽章日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承 辦 單 位</text:p>
            <text:p text:style-name="P134">（承辦人）</text:p>
          </table:table-cell>
          <table:covered-table-cell/>
          <table:table-cell table:style-name="TableCell135" table:number-columns-spanned="3">
            <text:p text:style-name="P136">申 <text:s/>辦 <text:s/>事<text:s/><text:s/>項</text:p>
          </table:table-cell>
          <table:covered-table-cell/>
          <table:covered-table-cell/>
          <table:table-cell table:style-name="TableCell137" table:number-columns-spanned="3">
            <text:p text:style-name="P138">繳 交 證 件 資 料</text:p>
          </table:table-cell>
          <table:covered-table-cell/>
          <table:covered-table-cell/>
          <table:table-cell table:style-name="TableCell139">
            <text:p text:style-name="P140"><text:span text:style-name="T141">承辦人簽章</text:span></text:p>
            <text:p text:style-name="P142">（請加註簽章日期）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研發處學術發展組</text:span><text:span text:style-name="T147">（</text:span><text:span text:style-name="T148">50909</text:span><text:span text:style-name="T149">）</text:span>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圖書館</text:p>
            <text:p text:style-name="P159"><text:span text:style-name="T160">（總圖流通櫃台65760）</text:span></text:p>
          </table:table-cell>
          <table:covered-table-cell/>
          <table:table-cell table:style-name="TableCell161" table:number-columns-spanned="3">
            <text:p text:style-name="P162">1.繳回借用書籍（需攜帶識別證）。</text:p>
            <text:p text:style-name="P163">2.繳交國立成功大學延攬優秀人才成果報告著作權授權書。</text:p>
            <text:p text:style-name="P164"><text:span text:style-name="T165"><text:s/>(下載網址：</text:span><text:a xlink:href="https://nckur.lib.ncku.edu.tw/explain/" office:target-frame-name="_top" xlink:show="replace"><text:span text:style-name="T166">https://nckur.lib.ncku.edu.tw/explain/</text:span></text:a><text:span text:style-name="T167"><text:s/></text:span><text:span text:style-name="T168">)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>人</text:p>
            <text:p text:style-name="P176">事</text:p>
            <text:p text:style-name="P177"><text:span text:style-name="T178">室</text:span></text:p>
          </table:table-cell>
          <table:table-cell table:style-name="TableCell179">
            <text:p text:style-name="P180">專案人力組</text:p>
            <text:p text:style-name="P181">（50897）</text:p>
          </table:table-cell>
          <table:table-cell table:style-name="TableCell182" table:number-columns-spanned="3">
            <text:p text:style-name="P183"><text:span text:style-name="T184">●</text:span><text:span text:style-name="T185">辦理勞保、健保投保薪資調整事宜。</text:span></text:p>
            <text:p text:style-name="P186">□ 每月薪資未調整（免會）</text:p>
          </table:table-cell>
          <table:covered-table-cell/>
          <table:covered-table-cell/>
          <table:table-cell table:style-name="TableCell187" table:number-columns-spanned="3">
            <text:p text:style-name="P188">新聘之核定公文影本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考核發展組</text:p>
            <text:p text:style-name="P195"><text:span text:style-name="T196">（</text:span><text:span text:style-name="T197">508</text:span><text:span text:style-name="T198">50</text:span><text:span text:style-name="T199">）</text:span></text:p>
          </table:table-cell>
          <table:table-cell table:style-name="TableCell200" table:number-columns-spanned="3">
            <text:p text:style-name="P201"><text:span text:style-name="T202">●</text:span><text:span text:style-name="T203">辦理識別證。</text:span></text:p>
          </table:table-cell>
          <table:covered-table-cell/>
          <table:covered-table-cell/>
          <table:table-cell table:style-name="TableCell204" table:number-columns-spanned="3">
            <text:p text:style-name="P205">1.<text:s/>原「員工識別證」繳回。</text:p>
            <text:p text:style-name="P206"><text:s/>2.<text:s/>新聘之核定公文影本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組織任免組</text:p>
            <text:p text:style-name="P213"><text:span text:style-name="T214">（</text:span><text:span text:style-name="T215">5086</text:span><text:span text:style-name="T216">5</text:span><text:span text:style-name="T217">）</text:span></text:p>
          </table:table-cell>
          <table:table-cell table:style-name="TableCell218" table:number-columns-spanned="3">
            <text:p text:style-name="P219">繳交本表，始完成到、離職手續。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9">
            <text:p text:style-name="P226"><text:span text:style-name="T227">備註：本表適用</text:span><text:span text:style-name="T228">本校</text:span><text:span text:style-name="T229">延攬優秀人才</text:span><text:span text:style-name="T230">轉換單位時</text:span><text:span text:style-name="T231">使用</text:span><text:span text:style-name="T232">，依本表規定事項同時辦理到離職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組織任免組承辦人　　　　組織任免組組長　　　　人事室主任　　　　校 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2361in" fo:margin-bottom="0.3743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臨時聘僱人員及助理離職應辦事項表</dc:title>
    <dc:subject/>
    <meta:initial-creator>成大</meta:initial-creator>
    <dc:creator>USER</dc:creator>
    <meta:creation-date>2023-08-21T01:10:00Z</meta:creation-date>
    <dc:date>2023-08-21T01:10:00Z</dc:date>
    <meta:print-date>2007-04-09T01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