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376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743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5048in" style:use-optimal-column-width="false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1.5881in" style:use-optimal-column-width="false"/>
    </style:style>
    <style:style style:name="TableColumn20" style:family="table-column">
      <style:table-column-properties style:column-width="0.4631in" style:use-optimal-column-width="false"/>
    </style:style>
    <style:style style:name="TableColumn21" style:family="table-column">
      <style:table-column-properties style:column-width="0.7756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1.0777in" style:use-optimal-column-width="false"/>
    </style:style>
    <style:style style:name="TableColumn24" style:family="table-column">
      <style:table-column-properties style:column-width="0.0923in" style:use-optimal-column-width="false"/>
    </style:style>
    <style:style style:name="TableColumn25" style:family="table-column">
      <style:table-column-properties style:column-width="1.5423in" style:use-optimal-column-width="false"/>
    </style:style>
    <style:style style:name="Table12" style:family="table">
      <style:table-properties style:width="7.6972in" style:rel-width="99%" fo:margin-left="0.0194in" table:align="left"/>
    </style:style>
    <style:style style:name="TableRow26" style:family="table-row">
      <style:table-row-properties style:row-height="0.43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0.2333in" fo:text-indent="-0.2333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4333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2333in" fo:text-indent="-0.2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1666in" fo:margin-left="0.2333in" fo:text-indent="-0.2333in">
        <style:tab-stops/>
      </style:paragraph-properties>
      <style:text-properties fo:font-size="14pt" style:font-size-asian="14p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0.2333in" fo:text-indent="-0.2333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1666in" fo:margin-left="0.2333in" fo:text-indent="-0.2333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0.6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29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06in" fo:text-indent="-0.0006in">
        <style:tab-stops>
          <style:tab-stop style:type="left" style:position="1.7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1472in" fo:text-indent="-0.0972in">
        <style:tab-stops>
          <style:tab-stop style:type="left" style:position="1.581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margin-left="0.7513in" fo:text-indent="0.175in">
        <style:tab-stops>
          <style:tab-stop style:type="left" style:position="0.97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486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006in" fo:text-indent="-0.0006in">
        <style:tab-stops>
          <style:tab-stop style:type="left" style:position="1.7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5909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0.5548in"/>
    </style:style>
    <style:style style:name="T14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color="#808080" fo:font-size="8pt" style:font-size-asian="8pt" style:font-size-complex="8pt"/>
    </style:style>
    <style:style style:name="P1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5909in" style:use-optimal-row-height="false" fo:keep-together="always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368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min-row-height="0.5909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fo:line-height="0.1805in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4166in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1.7666in" style:use-optimal-row-height="false" fo:keep-together="always"/>
    </style:style>
    <style:style style:name="P196" style:parent-style-name="內文" style:family="paragraph">
      <style:paragraph-properties fo:text-align="center" fo:margin-top="0.0694in" fo:margin-bottom="0.0694in" fo:line-height="0.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標楷體" style:font-name-asian="標楷體" fo:letter-spacing="0.0319in" style:letter-kerning="false" fo:font-size="11pt" style:font-size-asian="11pt" style:font-size-complex="11pt"/>
    </style:style>
    <style:style style:name="T204" style:parent-style-name="fontstyle01" style:family="text">
      <style:text-properties style:use-window-font-color="true" fo:letter-spacing="0.0319in" style:letter-kerning="false"/>
    </style:style>
    <style:style style:name="T205" style:parent-style-name="fontstyle01" style:family="text">
      <style:text-properties style:use-window-font-color="true" fo:letter-spacing="-0.0013in" style:letter-kerning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line-height="0.1666in" fo:margin-left="0.1527in" fo:text-indent="-0.1527in">
        <style:tab-stops>
          <style:tab-stop style:type="left" style:position="3.526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944in" fo:margin-left="0.2791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margin-bottom="0.025in" fo:line-height="0.1666in" fo:margin-left="0.4583in" fo:text-indent="-0.4583in">
        <style:tab-stops>
          <style:tab-stop style:type="left" style:position="3.220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56" style:parent-style-name="內文" style:family="paragraph">
      <style:paragraph-properties fo:text-align="justify" fo:margin-bottom="0.025in" fo:line-height="0.1666in" fo:margin-left="0.7222in" fo:text-indent="-0.5486in">
        <style:tab-stops>
          <style:tab-stop style:type="left" style:position="2.956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margin-bottom="0.025in" fo:line-height="0.1666in" fo:margin-left="0.7222in" fo:text-indent="-0.5486in">
        <style:tab-stops>
          <style:tab-stop style:type="left" style:position="2.956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margin-bottom="0.025in" fo:line-height="0.1666in" fo:margin-left="0.1388in" fo:text-indent="-0.1388in">
        <style:tab-stops>
          <style:tab-stop style:type="left" style:position="3.540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1.1006in" style:use-optimal-row-height="false" fo:keep-together="always"/>
    </style:style>
    <style:style style:name="P297" style:parent-style-name="內文" style:family="paragraph">
      <style:paragraph-properties fo:text-align="center" fo:margin-top="0.0694in" fo:margin-bottom="0.0694in" fo:line-height="0.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style:letter-kerning="false"/>
    </style:style>
    <style:style style:name="P29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0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row-height="0.3937in" style:use-optimal-row-height="false" fo:keep-together="always"/>
    </style:style>
    <style:style style:name="P304" style:parent-style-name="內文" style:family="paragraph">
      <style:paragraph-properties fo:text-align="center" fo:margin-top="0.0694in" fo:margin-bottom="0.0694in" fo:line-height="0.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text-indent="0.166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row-height="0.2451in" style:use-optimal-row-height="false" fo:keep-together="always"/>
    </style:style>
    <style:style style:name="P329" style:parent-style-name="內文" style:family="paragraph">
      <style:paragraph-properties fo:text-align="center" fo:margin-top="0.0694in" fo:margin-bottom="0.0694in" fo:line-height="0.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style:letter-kerning="false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5909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letter-spacing="-0.0069in"/>
    </style:style>
    <style:style style:name="T348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69in"/>
    </style:style>
    <style:style style:name="T350" style:parent-style-name="預設段落字型" style:family="text">
      <style:text-properties style:font-name="標楷體" style:font-name-asian="標楷體" fo:color="#000000" fo:letter-spacing="-0.0069in"/>
    </style:style>
    <style:style style:name="T35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368in"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1" style:family="table-row">
      <style:table-row-properties style:min-row-height="0.2368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row-height="0.5444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0.0833in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89" style:parent-style-name="內文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403" style:parent-style-name="內文" style:family="paragraph">
      <style:paragraph-properties fo:text-align="justify" fo:line-height="0.1944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40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9pt" style:font-size-asian="9pt" style:font-size-complex="10pt"/>
    </style:style>
    <style:style style:name="TableRow409" style:family="table-row">
      <style:table-row-properties style:row-height="0.4722in" style:use-optimal-row-height="false" fo:keep-together="always"/>
    </style:style>
    <style:style style:name="P410" style:parent-style-name="內文" style:family="paragraph">
      <style:paragraph-properties fo:text-align="center" fo:margin-top="0.0694in"/>
      <style:text-properties style:font-name="新細明體" style:font-name-complex="新細明體"/>
    </style:style>
    <style:style style:name="TableCell41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41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694in"/>
      <style:text-properties style:font-name="新細明體" style:font-name-complex="新細明體" fo:color="#000000"/>
    </style:style>
    <style:style style:name="TableCell42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10pt"/>
    </style:style>
    <style:style style:name="TableRow422" style:family="table-row">
      <style:table-row-properties style:row-height="0.6291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letter-spacing="-0.0069in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/>
    </style:style>
    <style:style style:name="P428" style:parent-style-name="內文" style:family="paragraph">
      <style:paragraph-properties fo:line-height="0.1666in"/>
      <style:text-properties style:font-name="標楷體" style:font-name-asian="標楷體" fo:color="#000000" fo:letter-spacing="-0.0069in"/>
    </style:style>
    <style:style style:name="P429" style:parent-style-name="內文" style:family="paragraph">
      <style:paragraph-properties fo:text-align="justify" fo:line-height="0.1666in"/>
    </style:style>
    <style:style style:name="T430" style:parent-style-name="預設段落字型" style:family="text">
      <style:text-properties style:font-name="標楷體" style:font-name-asian="標楷體" fo:color="#000000" fo:letter-spacing="-0.0069in"/>
    </style:style>
    <style:style style:name="T431" style:parent-style-name="預設段落字型" style:family="text">
      <style:text-properties style:font-name="標楷體" style:font-name-asian="標楷體" fo:color="#000000" fo:letter-spacing="-0.0069in"/>
    </style:style>
    <style:style style:name="T432" style:parent-style-name="超連結" style:family="text">
      <style:text-properties style:font-name-asian="標楷體" fo:color="#000000" fo:letter-spacing="-0.0069in"/>
    </style:style>
    <style:style style:name="T433" style:parent-style-name="超連結" style:family="text">
      <style:text-properties style:font-name-asian="標楷體" fo:color="#000000" fo:letter-spacing="-0.0069in"/>
    </style:style>
    <style:style style:name="T434" style:parent-style-name="超連結" style:family="text">
      <style:text-properties style:font-name-asian="標楷體" fo:color="#000000" fo:letter-spacing="-0.0069in"/>
    </style:style>
    <style:style style:name="T435" style:parent-style-name="超連結" style:family="text">
      <style:text-properties style:font-name-asian="標楷體" fo:color="#000000" fo:letter-spacing="-0.0069in"/>
    </style:style>
    <style:style style:name="T436" style:parent-style-name="超連結" style:family="text">
      <style:text-properties style:font-name-asian="標楷體" fo:color="#000000" fo:letter-spacing="-0.0069in"/>
    </style:style>
    <style:style style:name="T437" style:parent-style-name="預設段落字型" style:family="text">
      <style:text-properties style:font-name-asian="標楷體" fo:color="#000000" fo:letter-spacing="-0.0069in"/>
    </style:style>
    <style:style style:name="T438" style:parent-style-name="預設段落字型" style:family="text">
      <style:text-properties style:font-name="標楷體" style:font-name-asian="標楷體" fo:color="#000000" fo:letter-spacing="-0.0069in"/>
    </style:style>
    <style:style style:name="TableCell4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4722in"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style:line-height-at-least="0.1666in" fo:margin-left="0.0784in" fo:margin-right="0.07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0.0833in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5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3895in" style:use-optimal-row-height="false" fo:keep-together="always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="標楷體" style:font-name-asian="標楷體" fo:font-size="9pt" style:font-size-asian="9pt"/>
    </style:style>
    <style:style style:name="T463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464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46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ableCell4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bottom="0.025in" fo:line-height="0.1666in" fo:margin-left="0.5in" fo:text-indent="-0.5in">
        <style:tab-stops>
          <style:tab-stop style:type="left" style:position="3.1791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margin-bottom="0.025in" fo:line-height="0.1666in" fo:margin-left="0.459in" fo:text-indent="-0.459in">
        <style:tab-stops>
          <style:tab-stop style:type="left" style:position="3.220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ableCell478" style:family="table-cell">
      <style:table-cell-properties fo:border-top="0.003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4722in" style:use-optimal-row-height="false" fo:keep-together="always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center" fo:line-height="0.1666in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3138in" style:use-optimal-row-height="false"/>
    </style:style>
    <style:style style:name="TableCell4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margin-top="0.125in" fo:line-height="0.3333in"/>
    </style:style>
  </office:automatic-styles>
  <office:body>
    <office:text text:use-soft-page-breaks="true">
      <text:p text:style-name="P1"><text:span text:style-name="T2">國立成功大學延攬優秀人才</text:span><text:span text:style-name="T3">轉換身分</text:span><text:span text:style-name="T4">離職應辦事項表</text:span></text:p>
      <text:p text:style-name="P5"><text:span text:style-name="T6">112.</text:span><text:span text:style-name="T7">8</text:span><text:span text:style-name="T8">.2</text:span><text:span text:style-name="T9">1</text:span><text:span text:style-name="T10">修訂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原聘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姓</text:span><text:span text:style-name="T33"><text:s text:c="4"/></text:span><text:span text:style-name="T34">名</text:span></text:p>
          </table:table-cell>
          <table:covered-table-cell/>
          <table:table-cell table:style-name="TableCell35" table:number-columns-spanned="4">
            <text:p text:style-name="P36"><text:span text:style-name="T37">原聘職稱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</text:span><text:span text:style-name="T41"><text:s/></text:span><text:span text:style-name="T42">聯絡電話</text:span></text:p>
            <text:p text:style-name="P43"><text:span text:style-name="T44">(</text:span><text:span text:style-name="T45">以校內分機為宜</text:span><text:span text:style-name="T46">)</text:span></text:p>
          </table:table-cell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rows-spanned="3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新聘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身分證字號或居留證號</text:span></text:p>
          </table:table-cell>
          <table:covered-table-cell/>
          <table:table-cell table:style-name="TableCell63" table:number-columns-spanned="4">
            <text:p text:style-name="P64"><text:span text:style-name="T65">新聘職稱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13">
            <text:p text:style-name="P77"><text:span text:style-name="T78">● <text:s/></text:span><text:span text:style-name="T79">該員離職生效日確實為</text:span><text:span text:style-name="T80"><text:s text:c="10"/></text:span><text:span text:style-name="T81">年</text:span><text:span text:style-name="T82"><text:s text:c="9"/></text:span><text:span text:style-name="T83">月</text:span><text:span text:style-name="T84"><text:s text:c="9"/></text:span><text:span text:style-name="T85">日。</text:span><text:span text:style-name="T86">（請續填下欄）</text:span></text:p>
            <text:p text:style-name="P87"><text:span text:style-name="T88">　　</text:span><text:span text:style-name="T89">(※<text:s/></text:span><text:span text:style-name="T90">自此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離職原因</text:p>
          </table:table-cell>
          <table:covered-table-cell/>
          <table:table-cell table:style-name="TableCell94" table:number-columns-spanned="11">
            <text:p text:style-name="P95"><text:span text:style-name="T96">轉任本校</text:span><text:span text:style-name="T97"><text:s/>□</text:span><text:span text:style-name="T98">編制內教師　</text:span><text:span text:style-name="T99">□</text:span><text:span text:style-name="T100">約聘教師、研究人員　</text:span></text:p>
            <text:p text:style-name="P101"><text:span text:style-name="T102">□</text:span><text:span text:style-name="T103">專案工作人員／博士後助理研究員　</text:span><text:span text:style-name="T104">□</text:span><text:span text:style-name="T105">國科會延攬客座科技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注意事項</text:p>
          </table:table-cell>
          <table:covered-table-cell/>
          <table:table-cell table:style-name="TableCell109" table:number-columns-spanned="11">
            <text:p text:style-name="P110"><text:span text:style-name="T111">＊</text:span><text:span text:style-name="T112">轉任編制內教師</text:span><text:span text:style-name="T113">:</text:span><text:span text:style-name="T114">為免衍生離職後薪資之追扣補事宜，應至</text:span><text:span text:style-name="T115">遲於最後工作日當日</text:span><text:span text:style-name="T116">填妥「勞、健保退保申請表」送人事室</text:span><text:span text:style-name="T117">辦理退保</text:span><text:span text:style-name="T118">事宜</text:span><text:span text:style-name="T119">(</text:span><text:span text:style-name="T120">請至人事室網站下載表格</text:span><text:span text:style-name="T121">)</text:span><text:span text:style-name="T122">，並</text:span><text:span text:style-name="T123">俟人事室資料維護後，再申領當月薪資</text:span><text:span text:style-name="T124">，另如有應扣</text:span><text:span text:style-name="T125">(</text:span><text:span text:style-name="T126">還</text:span><text:span text:style-name="T127">)</text:span><text:span text:style-name="T128">金額，請依業務承辦人開立之「離職應繳回</text:span><text:span text:style-name="T129">/</text:span><text:span text:style-name="T130">退還薪資計算表」，依規定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原聘單</text:span><text:span text:style-name="T135">位</text:span></text:p>
          </table:table-cell>
          <table:covered-table-cell/>
          <table:table-cell table:style-name="TableCell136" table:number-columns-spanned="3">
            <text:p text:style-name="P137"><text:span text:style-name="T138">計畫主持人</text:span><text:span text:style-name="T139">／</text:span></text:p>
            <text:p text:style-name="P140"><text:span text:style-name="T141">單位主管簽章</text:span></text:p>
          </table:table-cell>
          <table:covered-table-cell/>
          <table:covered-table-cell/>
          <table:table-cell table:style-name="TableCell142" table:number-columns-spanned="8">
            <text:p text:style-name="P143"><text:span text:style-name="T144">※</text:span><text:span text:style-name="T145">依聘約規定：</text:span><text:span text:style-name="T146">應聘人於聘期結束或中途離職，應提出研究（教學或研發與管理）工作報告。</text:span></text:p>
            <text:p text:style-name="P147"/>
            <text:p text:style-name="P148"><text:s text:c="31"/>　　　　　　<text:s text:c="15"/>（請加註簽章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院長／研究中心</text:p>
            <text:p text:style-name="P153"><text:span text:style-name="T154">召集人簽章</text:span></text:p>
          </table:table-cell>
          <table:covered-table-cell/>
          <table:covered-table-cell/>
          <table:table-cell table:style-name="TableCell155" table:number-columns-spanned="8">
            <text:p text:style-name="P156">（請加註簽章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承<text:s/>辦<text:s/>單<text:s/>位</text:p>
            <text:p text:style-name="P160"><text:span text:style-name="T161">（承辦人分機）</text:span></text:p>
          </table:table-cell>
          <table:covered-table-cell/>
          <table:covered-table-cell/>
          <table:table-cell table:style-name="TableCell162" table:number-columns-spanned="8">
            <text:p text:style-name="P163">會<text:s text:c="6"/>辦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承辦人簽章</text:span></text:p>
            <text:p text:style-name="P167">（請加註簽章日期）</text:p>
          </table:table-cell>
          <table:covered-table-cell/>
        </table:table-row>
        <table:table-row table:style-name="TableRow168">
          <table:table-cell table:style-name="TableCell169" table:number-rows-spanned="5">
            <text:p text:style-name="P170"><text:span text:style-name="T171">人事</text:span><text:span text:style-name="T172">室</text:span></text:p>
          </table:table-cell>
          <table:table-cell table:style-name="TableCell173" table:number-columns-spanned="2">
            <text:p text:style-name="P174">專案人力組</text:p>
          </table:table-cell>
          <table:covered-table-cell/>
          <table:table-cell table:style-name="TableCell175" table:number-columns-spanned="8">
            <text:p text:style-name="P176"><text:span text:style-name="T177">轉任本校專案工作人員</text:span><text:span text:style-name="T178">/</text:span><text:span text:style-name="T179">博後，起聘日期</text:span><text:span text:style-name="T180">：</text:span><text:span text:style-name="T181"><text:s text:c="9"/></text:span><text:span text:style-name="T182">年</text:span><text:span text:style-name="T183"><text:s text:c="9"/></text:span><text:span text:style-name="T184">月</text:span><text:span text:style-name="T185"><text:s text:c="9"/></text:span><text:span text:style-name="T186">日</text:span></text:p>
            <text:p text:style-name="P187"><text:span text:style-name="T188">非轉任本校專案工作人員</text:span><text:span text:style-name="T189">/</text:span><text:span text:style-name="T190">博後</text:span><text:span text:style-name="T191"><text:s/></text:span><text:span text:style-name="T192">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 table:number-rows-spanned="2">
            <text:p text:style-name="P198">專案人力組</text:p>
            <text:p text:style-name="P199"><text:span text:style-name="T200">(50897)</text:span></text:p>
          </table:table-cell>
          <table:covered-table-cell/>
          <table:table-cell table:style-name="TableCell201" table:number-rows-spanned="2">
            <text:p text:style-name="P202"><text:span text:style-name="T203">勞、健保及</text:span><text:span text:style-name="T204">勞退金／離職儲</text:span><text:span text:style-name="T205">金</text:span></text:p>
          </table:table-cell>
          <table:table-cell table:style-name="TableCell206" table:number-columns-spanned="7" table:number-rows-spanned="2">
            <text:p text:style-name="P207"><text:span text:style-name="T208">□</text:span><text:span text:style-name="T209">轉任約聘教、研人員</text:span><text:span text:style-name="T210">/</text:span><text:span text:style-name="T211">專案工作人員、博後</text:span><text:span text:style-name="T212">，辦理勞</text:span><text:span text:style-name="T213">(</text:span><text:span text:style-name="T214">健</text:span><text:span text:style-name="T215">)</text:span><text:span text:style-name="T216">保續保、薪調事宜，及續辦勞工退休金</text:span><text:span text:style-name="T217">/</text:span><text:span text:style-name="T218">離職儲金提繳事宜。</text:span></text:p>
            <text:p text:style-name="P219"><text:span text:style-name="T220">□</text:span><text:span text:style-name="T221">轉任國科會客座科技人才</text:span><text:span text:style-name="T222">辦理勞</text:span><text:span text:style-name="T223">(</text:span><text:span text:style-name="T224">健</text:span><text:span text:style-name="T225">)</text:span><text:span text:style-name="T226">保續保、薪調事宜，及終止原身分投保之勞工退休金</text:span><text:span text:style-name="T227">/</text:span><text:span text:style-name="T228">離職儲金，改由研發處依新身分繼續辦理。</text:span></text:p>
            <text:p text:style-name="P229"><text:span text:style-name="T230">□</text:span><text:span text:style-name="T231">轉任編制內教師</text:span></text:p>
            <text:p text:style-name="P232">1.辦理退保、勞工退休金停繳或離職儲金結清。</text:p>
            <text:p text:style-name="P233"><text:s text:c="2"/>□勞、健(眷)保及勞工退休金未有欠繳費用。</text:p>
            <text:p text:style-name="P234"><text:span text:style-name="T235">□</text:span><text:span text:style-name="T236">勞、健保、勞工退休金及眷屬健保未繳之費用業已開立「離職應繳回</text:span><text:span text:style-name="T237">/</text:span><text:span text:style-name="T238">退還薪資計算表」並經當事人繳納在案。（收據單號</text:span><text:span text:style-name="T239">:</text:span><text:span text:style-name="T240"><text:s text:c="6"/></text:span><text:span text:style-name="T241">年</text:span><text:span text:style-name="T242"><text:s text:c="9"/></text:span><text:span text:style-name="T243">）</text:span></text:p>
            <text:p text:style-name="P244"><text:span text:style-name="T245">2.</text:span><text:span text:style-name="T246">結算本校服務期間提撥離職儲金金額</text:span><text:span text:style-name="T247">(</text:span><text:span text:style-name="T248">適用外籍人士或</text:span><text:span text:style-name="T249">96</text:span><text:span text:style-name="T250">年</text:span><text:span text:style-name="T251">12</text:span><text:span text:style-name="T252">月</text:span><text:span text:style-name="T253">31</text:span><text:span text:style-name="T254">日前在職者</text:span><text:span text:style-name="T255">)</text:span></text:p>
            <text:p text:style-name="P256"><text:span text:style-name="T257">提撥日：</text:span><text:span text:style-name="T258"><text:s text:c="5"/></text:span><text:span text:style-name="T259">年</text:span><text:span text:style-name="T260"><text:s text:c="5"/></text:span><text:span text:style-name="T261">月</text:span><text:span text:style-name="T262"><text:s text:c="5"/></text:span><text:span text:style-name="T263">日至</text:span><text:span text:style-name="T264"><text:s text:c="5"/></text:span><text:span text:style-name="T265">年</text:span><text:span text:style-name="T266"><text:s text:c="5"/></text:span><text:span text:style-name="T267">月</text:span><text:span text:style-name="T268"><text:s text:c="5"/></text:span><text:span text:style-name="T269">日</text:span></text:p>
            <text:p text:style-name="P270"><text:span text:style-name="T271">離職儲金公</text:span><text:span text:style-name="T272">/</text:span><text:span text:style-name="T273">自提本金：</text:span><text:span text:style-name="T274"><text:s text:c="17"/>/ <text:s text:c="13"/></text:span><text:span text:style-name="T275">元</text:span></text:p>
            <text:p text:style-name="P276"><text:span text:style-name="T277">＊請提供匯款指定帳戶</text:span><text:span text:style-name="T278">(</text:span><text:span text:style-name="T279">郵局或銀行</text:span><text:span text:style-name="T280">)</text:span><text:span text:style-name="T281">，並附存摺影本，若指定帳戶為銀行，加註分行名稱，由出納組</text:span><text:span text:style-name="T282">(</text:span><text:span text:style-name="T283">承辦電話：</text:span><text:span text:style-name="T284">50616)</text:span><text:span text:style-name="T285">向台灣銀行結清個人專戶，</text:span><text:span text:style-name="T286"><text:s/></text:span><text:span text:style-name="T287">扣除匯費後，直接匯入指定帳戶</text:span><text:span text:style-name="T288">(</text:span><text:span text:style-name="T289">含本金</text:span><text:span text:style-name="T290">+</text:span><text:span text:style-name="T291">利息</text:span><text:span text:style-name="T292">)</text:span><text:span text:style-name="T2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>組織任免組</text:p>
            <text:p text:style-name="P307">(50865)</text:p>
          </table:table-cell>
          <table:covered-table-cell/>
          <table:table-cell table:style-name="TableCell308" table:number-columns-spanned="4" table:number-rows-spanned="2">
            <text:p text:style-name="P309"><text:span text:style-name="T310"><text:s/></text:span><text:span text:style-name="T311">（溢領薪資＝當月月薪（</text:span><text:span text:style-name="T312"><text:s text:c="4"/></text:span><text:span text:style-name="T313">）</text:span><text:span text:style-name="T314">×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當月溢領日數（</text:span><text:span text:style-name="T318"><text:s text:c="2"/></text:span><text:span text:style-name="T319">）</text:span></text:p>
          </table:table-cell>
          <table:covered-table-cell/>
          <table:table-cell table:style-name="TableCell320" table:number-columns-spanned="2" table:number-rows-spanned="2">
            <text:p text:style-name="P321"><text:span text:style-name="T322">＝</text:span><text:span text:style-name="T323"><text:s text:c="6"/></text:span><text:span text:style-name="T324">元</text:span><text:span text:style-name="T325">。）</text:span></text:p>
          </table:table-cell>
          <table:covered-table-cell/>
          <table:table-cell table:style-name="TableCell326" table:number-columns-spanned="2" table:number-row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2">
            <text:p text:style-name="P333">當月日數（<text:s text:c="2"/>）</text:p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3">
            <text:p text:style-name="P338">財務處出納組</text:p>
            <text:p text:style-name="P339"><text:span text:style-name="T340">（</text:span><text:span text:style-name="T341">薪資股</text:span><text:span text:style-name="T342">50603~5</text:span><text:span text:style-name="T343">）</text:span></text:p>
          </table:table-cell>
          <table:covered-table-cell/>
          <table:covered-table-cell/>
          <table:table-cell table:style-name="TableCell344" table:number-columns-spanned="8">
            <text:p text:style-name="P345"><text:span text:style-name="T346">繳</text:span><text:span text:style-name="T347">還薪資</text:span><text:span text:style-name="T348"><text:s text:c="12"/></text:span><text:span text:style-name="T349">元。</text:span><text:span text:style-name="T350">(</text:span><text:span text:style-name="T351">明細如附「離職應繳回／退還薪資計算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ext:soft-page-break/>
        <table:table-row table:style-name="TableRow354">
          <table:table-cell table:style-name="TableCell355" table:number-columns-spanned="6">
            <text:p text:style-name="P356">延聘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姓</text:span><text:span text:style-name="T360"><text:s text:c="4"/></text:span><text:span text:style-name="T361">名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身分證字號或居留證號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承<text:s/>辦<text:s/>單<text:s/>位</text:p>
            <text:p text:style-name="P374"><text:span text:style-name="T375">（承辦人分機）</text:span></text:p>
          </table:table-cell>
          <table:covered-table-cell/>
          <table:covered-table-cell/>
          <table:table-cell table:style-name="TableCell376" table:number-columns-spanned="8">
            <text:p text:style-name="P377">會<text:s text:c="6"/>辦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承辦人簽章</text:span></text:p>
            <text:p text:style-name="P381">（請加註簽章日期）</text:p>
          </table:table-cell>
          <table:covered-table-cell/>
        </table:table-row>
        <table:table-row table:style-name="TableRow382">
          <table:table-cell table:style-name="TableCell383" table:number-rows-spanned="2">
            <text:p text:style-name="P384"><text:span text:style-name="T385">研發</text:span><text:span text:style-name="T386">處</text:span></text:p>
          </table:table-cell>
          <table:table-cell table:style-name="TableCell387" table:number-columns-spanned="2">
            <text:p text:style-name="P388">計畫管考組</text:p>
            <text:p text:style-name="P389"><text:span text:style-name="T390">（</text:span><text:span text:style-name="T391">50949</text:span><text:span text:style-name="T392">）</text:span></text:p>
          </table:table-cell>
          <table:covered-table-cell/>
          <table:table-cell table:style-name="TableCell393" table:number-columns-spanned="8">
            <text:p text:style-name="P394"><text:span text:style-name="T395">轉任本校國科會客座科技人才，起聘日期</text:span><text:span text:style-name="T396">：</text:span><text:span text:style-name="T397"><text:s text:c="9"/></text:span><text:span text:style-name="T398">年</text:span><text:span text:style-name="T399"><text:s text:c="9"/></text:span><text:span text:style-name="T400">月</text:span><text:span text:style-name="T401"><text:s text:c="9"/></text:span><text:span text:style-name="T402">日</text:span></text:p>
            <text:p text:style-name="P403"><text:span text:style-name="T404">非轉任本校國科會客座科技人才</text:span><text:span text:style-name="T405"><text:s/></text:span><text:span text:style-name="T406">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學術發展組</text:span><text:span text:style-name="T414"><text:line-break/></text:span><text:span text:style-name="T415">（</text:span><text:span text:style-name="T416">50909</text:span><text:span text:style-name="T417">）</text:span></text:p>
          </table:table-cell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>圖書館</text:p>
            <text:p text:style-name="P425">（總圖流通櫃台65760）</text:p>
          </table:table-cell>
          <table:covered-table-cell/>
          <table:covered-table-cell/>
          <table:table-cell table:style-name="TableCell426" table:number-columns-spanned="8">
            <text:p text:style-name="P427">1.繳回借用書籍（需攜帶識別證）。</text:p>
            <text:p text:style-name="P428">2.繳交國立成功大學延攬優秀人才成果報告著作權授權書。</text:p>
            <text:p text:style-name="P429"><text:span text:style-name="T430"><text:s/>(</text:span><text:span text:style-name="T431">下載網址：</text:span><text:a xlink:href="http://ir.lib.ncku.edu.tw/explain/" office:target-frame-name="_top" xlink:show="replace"><text:span text:style-name="T432">http://ir.lib.ncku.e</text:span><text:bookmark-start text:name="_Hlt130456976"/><text:span text:style-name="T433">d</text:span><text:bookmark-end text:name="_Hlt130456976"/><text:span text:style-name="T434">u.tw/expla</text:span><text:bookmark-start text:name="_Hlt130538521"/><text:bookmark-start text:name="_Hlt130538522"/><text:span text:style-name="T435">i</text:span><text:bookmark-end text:name="_Hlt130538521"/><text:bookmark-end text:name="_Hlt130538522"/><text:span text:style-name="T436">n/</text:span></text:a><text:span text:style-name="T437"><text:s/></text:span><text:span text:style-name="T4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rows-spanned="3">
            <text:p text:style-name="P443"><text:span text:style-name="T444">人事</text:span><text:span text:style-name="T445">室</text:span></text:p>
          </table:table-cell>
          <table:table-cell table:style-name="TableCell446" table:number-columns-spanned="2">
            <text:p text:style-name="P447">考核發展組</text:p>
            <text:p text:style-name="P448"><text:span text:style-name="T449">（</text:span><text:span text:style-name="T450">508</text:span><text:span text:style-name="T451">50</text:span><text:span text:style-name="T452">）</text:span></text:p>
          </table:table-cell>
          <table:covered-table-cell/>
          <table:table-cell table:style-name="TableCell453" table:number-columns-spanned="8">
            <text:p text:style-name="P454">繳回『識別證』重製。(轉任職稱無異動者，毋需繳回重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組織任免組</text:p>
            <text:p text:style-name="P461"><text:span text:style-name="T462">（</text:span><text:span text:style-name="T463">508653~4</text:span><text:span text:style-name="T464">、</text:span><text:span text:style-name="T465">50867</text:span><text:span text:style-name="T466">）</text:span></text:p>
          </table:table-cell>
          <table:covered-table-cell/>
          <table:table-cell table:style-name="TableCell467" table:number-columns-spanned="8">
            <text:p text:style-name="P468"><text:span text:style-name="T469">辦理編制內教師</text:span><text:span text:style-name="T470">/</text:span><text:span text:style-name="T471">約聘教師、研究人員到職手續</text:span></text:p>
            <text:p text:style-name="P472"><text:span text:style-name="T473">非轉任編制內教師</text:span><text:span text:style-name="T474">/</text:span><text:span text:style-name="T475">約聘教、研人員</text:span><text:span text:style-name="T476"><text:s/></text:span><text:span text:style-name="T477">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組織任免組</text:p>
            <text:p text:style-name="P484"><text:span text:style-name="T485">(50865)</text:span></text:p>
          </table:table-cell>
          <table:covered-table-cell/>
          <table:table-cell table:style-name="TableCell486" table:number-columns-spanned="8">
            <text:p text:style-name="P487"><text:span text:style-name="T488">繳交離職應辦事項表（本表），始完成離職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13">
            <text:p text:style-name="P493"><text:span text:style-name="T494">備註：離職人員</text:span><text:span text:style-name="T495">應於離職生效日前依規定辦妥離職手續，辦妥後</text:span><text:span text:style-name="T496">製發延攬優秀人才離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組織任免組承辦人　　　　組織任免組組長　　　　人事室主任　　　　校<text:s/>長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2361in" fo:margin-bottom="0.2125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812in"/>
      </style:footer-style>
    </style:page-layout>
  </office:automatic-styles>
  <office:master-styles>
    <style:master-page style:name="MP0" style:page-layout-name="PL0">
      <style:footer>
        <text:p text:style-name="頁尾"><text:tab/><text:s text:c="31"/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dc:subject/>
    <meta:initial-creator>成大</meta:initial-creator>
    <dc:creator>USER</dc:creator>
    <meta:creation-date>2023-04-26T07:01:00Z</meta:creation-date>
    <dc:date>2023-08-21T01:06:00Z</dc:date>
    <meta:print-date>2023-04-21T07:16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4" meta:character-count="1901" meta:row-count="13" meta:non-whitespace-character-count="1620"/>
  </office:meta>
</office:document-meta>
</file>