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text-properties style:font-name="標楷體" style:font-name-asian="標楷體" style:font-name-complex="MS PMincho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MS PMincho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MS PMincho"/>
    </style:style>
    <style:style style:name="T4" style:family="text">
      <style:text-properties style:font-name="標楷體" fo:font-size="14pt" style:font-name-asian="標楷體" style:font-size-asian="14pt" style:language-asian="ja" style:country-asian="JP" style:font-name-complex="MS PMincho"/>
    </style:style>
    <style:style style:name="T5" style:family="text">
      <style:text-properties style:font-name="標楷體" style:font-name-asian="標楷體" style:font-name-complex="MS PMincho"/>
    </style:style>
    <style:style style:name="T6" style:family="text">
      <style:text-properties style:font-name="標楷體" style:font-name-asian="標楷體" style:language-asian="ja" style:country-asian="JP" style:font-name-complex="MS PMincho"/>
    </style:style>
    <style:style style:name="T7" style:family="text">
      <style:text-properties style:font-name="標楷體" style:font-name-asian="標楷體" style:language-asian="zh" style:country-asian="TW" style:font-name-complex="MS PMinch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解　約　同　意　書</text:p>
      <text:p text:style-name="P1"><text:span text:style-name="T1">CANCEL CONTRACT AGREEMENT</text:span></text:p>
      <text:p text:style-name="P2"/>
      <text:p text:style-name="P3"/>
      <text:p text:style-name="P5"/>
      <text:p text:style-name="P5">ˍˍˍˍˍˍˍˍˍˍˍ（以下簡稱甲方）、ˍˍˍˍˍˍˍˍˍˍˍ（以下簡稱乙方），雙方同意自民國ˍˍ年ˍˍ月ˍˍ日起，終止聘僱關係。</text:p>
      <text:p text:style-name="P5"/>
      <text:p text:style-name="P5"/>
      <text:p text:style-name="Standard"><text:span text:style-name="T2">　</text:span><text:span text:style-name="T3">　</text:span><text:span text:style-name="T4">This Termination of Contract Agreem</text:span><text:span text:style-name="T3">ent</text:span><text:span text:style-name="T4"> </text:span><text:span text:style-name="T3">（</text:span><text:span text:style-name="T4">the agreement</text:span><text:span text:style-name="T3">）</text:span><text:span text:style-name="T4">is entered into as of this </text:span><text:span text:style-name="T2">ˍˍˍˍˍˍ </text:span><text:span text:style-name="T3">day</text:span><text:span text:style-name="T4"> </text:span><text:span text:style-name="T2">ˍˍˍˍˍˍmonth</text:span><text:span text:style-name="T3"> </text:span><text:span text:style-name="T2">ˍˍˍˍˍˍyear</text:span><text:span text:style-name="T3"> by and between </text:span><text:span text:style-name="T2">ˍˍˍˍˍˍˍˍˍˍˍˍ</text:span><text:span text:style-name="T5">（</text:span><text:span text:style-name="T6">EMPLOYE</text:span><text:span text:style-name="T7">R</text:span><text:span text:style-name="T5">）</text:span><text:span text:style-name="T4">and </text:span><text:span text:style-name="T2">ˍˍˍˍˍˍˍˍˍˍˍˍ</text:span><text:span text:style-name="T5">（</text:span><text:span text:style-name="T6">E</text:span><text:span text:style-name="T5">MPLOYEE）</text:span><text:span text:style-name="T3">。</text:span></text:p>
      <text:p text:style-name="P6"/>
      <text:p text:style-name="P6"/>
      <text:p text:style-name="P6"/>
      <text:p text:style-name="P6"/>
      <text:p text:style-name="Standard"><text:span text:style-name="T3">甲方（EMPLOYER）: <text:s text:c="21"/>乙方（EMPLOYEE）：</text:span></text:p>
      <text:p text:style-name="P4"/>
      <text:p text:style-name="Standard"><text:span text:style-name="T2">ˍˍˍˍˍˍˍˍˍˍˍˍ</text:span><text:span text:style-name="T3"> <text:s text:c="14"/></text:span><text:span text:style-name="T2">ˍˍˍˍˍˍˍˍˍˍˍˍ</text:span></text:p>
      <text:p text:style-name="P7"><text:span text:style-name="T3">（請加蓋公司章及負責人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name-asian="MS Mincho" style:font-family-asian="'MS Mincho', 'ＭＳ 明朝'" style:font-family-generic-asian="modern" style:font-size-asian="14pt" style:language-asian="ja" style:country-asian="JP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35cm" fo:text-indent="0.3cm" fo:margin-left="0.10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解　約　同　意　書</dc:title>
    <meta:initial-creator>user</meta:initial-creator>
    <meta:creation-date>2016-11-09T15:56:00</meta:creation-date>
    <dc:date>2021-07-06T13:41:04.443000000</dc:date>
    <meta:print-date>2008-07-08T10:20:00</meta:print-date>
    <meta:editing-cycles>3</meta:editing-cycles>
    <meta:generator>LibreOffice/5.2.2.2$Windows_x86 LibreOffice_project/8f96e87c890bf8fa77463cd4b640a2312823f3ad</meta:generator>
    <meta:editing-duration>PT55S</meta:editing-duration>
    <meta:document-statistic meta:table-count="0" meta:image-count="0" meta:object-count="0" meta:page-count="1" meta:paragraph-count="7" meta:word-count="109" meta:character-count="380" meta:non-whitespace-character-count="315"/>
  </office:meta>
</office:document-meta>
</file>