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margin-left="0in" fo:text-indent="-0.393in">
        <style:tab-stops/>
      </style:paragraph-properties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6pt" style:font-size-asian="16pt" style:font-size-complex="16pt"/>
    </style:style>
    <style:style style:name="P6" style:parent-style-name="內文" style:family="paragraph">
      <style:text-properties style:font-name-asian="標楷體" fo:font-size="16pt" style:font-size-asian="16pt" style:font-size-complex="16pt"/>
    </style:style>
    <style:style style:name="P7" style:parent-style-name="內文" style:family="paragraph">
      <style:text-properties style:font-name-asian="標楷體" fo:font-size="16pt" style:font-size-asian="16pt" style:font-size-complex="16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TableColumn15" style:family="table-column">
      <style:table-column-properties style:column-width="3.052in"/>
    </style:style>
    <style:style style:name="TableColumn16" style:family="table-column">
      <style:table-column-properties style:column-width="2.1888in"/>
    </style:style>
    <style:style style:name="Table14" style:family="table">
      <style:table-properties style:width="5.2409in" fo:margin-left="0.075in" table:align="left"/>
    </style:style>
    <style:style style:name="TableRow17" style:family="table-row">
      <style:table-row-properties style:min-row-height="0.6298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-asian="標楷體" fo:font-size="28pt" style:font-size-asian="28pt" style:font-size-complex="28pt"/>
    </style:style>
    <style:style style:name="TableRow24" style:family="table-row">
      <style:table-row-properties style:min-row-height="0.6298in"/>
    </style:style>
    <style:style style:name="P25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9" style:family="table-row">
      <style:table-row-properties style:min-row-height="0.6298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國立成功大學校聘人員到職單</text:p>
      <text:p text:style-name="P2"/>
      <text:p text:style-name="P3">一、原任職單位及職稱：<text:s/></text:p>
      <text:p text:style-name="P4"/>
      <text:p text:style-name="P5">二、新任職單位及職稱：</text:p>
      <text:p text:style-name="P6"/>
      <text:p text:style-name="P7">三、新任職務到職日期：<text:s text:c="3"/><text:s text:c="2"/><text:s text:c="3"/>年<text:s text:c="8"/>月<text:s text:c="2"/><text:s/><text:s text:c="2"/><text:s/><text:s text:c="2"/>日</text:p>
      <text:p text:style-name="P8"/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填表人：</text:p>
            <text:p text:style-name="P20">（簽章）</text:p>
          </table:table-cell>
          <table:table-cell table:style-name="TableCell21">
            <text:p text:style-name="P22">原職單位主管：</text:p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新職單位主管：</text:p>
            <text:p text:style-name="P28"/>
          </table:table-cell>
        </table:table-row>
        <table:table-row table:style-name="TableRow29">
          <table:table-cell table:style-name="TableCell30">
            <text:p text:style-name="P31">人事室：</text:p>
          </table:table-cell>
          <table:table-cell table:style-name="TableCell32">
            <text:p text:style-name="P33">校<text:s text:c="8"/>長：</text:p>
          </table:table-cell>
        </table:table-row>
      </table:table>
      <text:p text:style-name="P34"/>
      <text:p text:style-name="P35"/>
      <text:p text:style-name="P36"/>
      <text:p text:style-name="P37"/>
      <text:p text:style-name="內文"><text:span text:style-name="T38">中</text:span><text:span text:style-name="T39"><text:s/></text:span><text:span text:style-name="T40">華</text:span><text:span text:style-name="T41"><text:s/></text:span><text:span text:style-name="T42">民</text:span><text:span text:style-name="T43"><text:s/></text:span><text:span text:style-name="T44">國</text:span><text:span text:style-name="T45"><text:s text:c="5"/></text:span><text:span text:style-name="T46"><text:s/></text:span><text:span text:style-name="T47"><text:s text:c="3"/></text:span><text:span text:style-name="T48">年</text:span><text:span text:style-name="T49"><text:s text:c="3"/></text:span><text:span text:style-name="T50"><text:s/></text:span><text:span text:style-name="T51"><text:s text:c="5"/></text:span><text:span text:style-name="T52">月</text:span><text:span text:style-name="T53"><text:s text:c="11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教職員到職單</dc:title>
    <dc:description/>
    <dc:subject/>
    <meta:initial-creator>ncku</meta:initial-creator>
    <dc:creator>USER</dc:creator>
    <meta:creation-date>2024-05-31T09:14:00Z</meta:creation-date>
    <dc:date>2024-05-31T09:14:00Z</dc:date>
    <meta:print-date>2024-03-13T07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9" meta:row-count="1" meta:non-whitespace-character-count="154"/>
  </office:meta>
</office:document-meta>
</file>