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text-align="end" fo:line-height="0.2638in" fo:text-indent="0.038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olumn35" style:family="table-column">
      <style:table-column-properties style:column-width="0.3847in" style:use-optimal-column-width="false"/>
    </style:style>
    <style:style style:name="TableColumn36" style:family="table-column">
      <style:table-column-properties style:column-width="0.025in" style:use-optimal-column-width="false"/>
    </style:style>
    <style:style style:name="TableColumn37" style:family="table-column">
      <style:table-column-properties style:column-width="0.9784in" style:use-optimal-column-width="false"/>
    </style:style>
    <style:style style:name="TableColumn38" style:family="table-column">
      <style:table-column-properties style:column-width="0.0437in" style:use-optimal-column-width="false"/>
    </style:style>
    <style:style style:name="TableColumn39" style:family="table-column">
      <style:table-column-properties style:column-width="0.0659in" style:use-optimal-column-width="false"/>
    </style:style>
    <style:style style:name="TableColumn40" style:family="table-column">
      <style:table-column-properties style:column-width="1.0194in" style:use-optimal-column-width="false"/>
    </style:style>
    <style:style style:name="TableColumn41" style:family="table-column">
      <style:table-column-properties style:column-width="1.0861in" style:use-optimal-column-width="false"/>
    </style:style>
    <style:style style:name="TableColumn42" style:family="table-column">
      <style:table-column-properties style:column-width="0.2125in" style:use-optimal-column-width="false"/>
    </style:style>
    <style:style style:name="TableColumn43" style:family="table-column">
      <style:table-column-properties style:column-width="0.8736in" style:use-optimal-column-width="false"/>
    </style:style>
    <style:style style:name="TableColumn44" style:family="table-column">
      <style:table-column-properties style:column-width="0.1013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5145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0333in" style:use-optimal-column-width="false"/>
    </style:style>
    <style:style style:name="Table34" style:family="table">
      <style:table-properties style:width="7.7013in" style:rel-width="103.1%" fo:margin-left="0in" table:align="center"/>
    </style:style>
    <style:style style:name="TableRow49" style:family="table-row">
      <style:table-row-properties style:min-row-height="0.2229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125in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</style:style>
    <style:style style:name="TableRow76" style:family="table-row">
      <style:table-row-properties style:min-row-height="0.597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527in" fo:margin-left="0.1381in" fo:text-indent="0.1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1527in" fo:margin-left="0.1381in" fo:text-indent="0.1388in">
        <style:tab-stops/>
      </style:paragraph-properties>
    </style:style>
    <style:style style:name="TableRow97" style:family="table-row">
      <style:table-row-properties style:row-height="1.52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777in"/>
    </style:style>
    <style:style style:name="TableRow127" style:family="table-row">
      <style:table-row-properties style:min-row-height="1.1548in" style:use-optimal-row-height="false" fo:keep-together="always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6041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="標楷體" style:font-name-asian="標楷體" fo:letter-spacing="-0.0208i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</style:style>
    <style:style style:name="T156" style:parent-style-name="預設段落字型" style:family="text">
      <style:text-properties style:font-name="標楷體" style:font-name-asian="標楷體" fo:letter-spacing="-0.0208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min-row-height="0.409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 style:min-row-height="0.6069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style:text-scale="69%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letter-spacing="-0.0097in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fo:letter-spacing="-0.0097in" fo:font-size="9pt" style:font-size-asian="9pt" style:font-size-complex="9pt"/>
    </style:style>
    <style:style style:name="TableRow199" style:family="table-row">
      <style:table-row-properties style:min-row-height="0.6743in" style:use-optimal-row-height="false" fo:keep-together="always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style:text-scale="55%" style:letter-kerning="fals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5in" fo:line-height="0.2222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fo:margin-bottom="0.025in" fo:line-height="0.2222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margin-bottom="0.025in" fo:line-height="0.2222in"/>
      <style:text-properties style:font-name="標楷體" style:font-name-asian="標楷體" fo:letter-spacing="-0.0069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9381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1pt" style:font-size-asian="11pt" style:font-size-complex="11pt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letter-spacing="-0.0097in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fo:letter-spacing="-0.0097in" fo:font-size="9pt" style:font-size-asian="9pt" style:font-size-complex="9pt"/>
    </style:style>
    <style:style style:name="TableRow252" style:family="table-row">
      <style:table-row-properties style:min-row-height="1.4333in" style:use-optimal-row-height="false" fo:keep-together="always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fo:line-height="0.2222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fo:line-height="0.2222in" fo:margin-left="0.3333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weight-complex="bold" fo:letter-spacing="-0.0194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7" style:parent-style-name="內文" style:family="paragraph">
      <style:paragraph-properties fo:line-height="0.2222in" fo:margin-left="0.1666in" fo:text-indent="0.02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letter-spacing="-0.0055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weight-complex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292" style:parent-style-name="內文" style:family="paragraph">
      <style:paragraph-properties fo:line-height="0.2222in" fo:margin-left="0.1666in" fo:text-indent="0.017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letter-spacing="-0.0055in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297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1.2166in" style:use-optimal-row-height="false" fo:keep-together="always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5333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5375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5041in" style:use-optimal-row-height="false" fo:keep-together="always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756in" style:use-optimal-row-height="false" fo:keep-together="always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="標楷體" style:font-name-asian="標楷體" fo:letter-spacing="0.0416in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509in" style:use-optimal-row-height="false" fo:keep-together="always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標楷體" style:font-name-asian="標楷體" fo:letter-spacing="0.0416in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509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5076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86" style:family="table-row">
      <style:table-row-properties style:row-height="0.507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</style:style>
    <style:style style:name="T389" style:parent-style-name="預設段落字型" style:family="text"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row-height="0.4743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row-height="0.5187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694in" fo:margin-bottom="0.0694in" fo:line-height="0.4444in"/>
      <style:text-properties style:font-name="標楷體" style:font-name-asian="標楷體" style:letter-kerning="false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 style:font-size-complex="9pt"/>
    </style:style>
    <style:style style:name="TableRow419" style:family="table-row">
      <style:table-row-properties style:row-height="0.4958in" style:use-optimal-row-height="false" fo:keep-together="always"/>
    </style:style>
    <style:style style:name="P420" style:parent-style-name="內文" style:family="paragraph">
      <style:paragraph-properties fo:text-align="center" fo:margin-top="0.0694in" fo:margin-bottom="0.0694in" fo:line-height="0.4444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431" style:family="table-row">
      <style:table-row-properties style:row-height="1.4784in" style:use-optimal-row-height="false" fo:keep-together="always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line-height="0.2222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44" style:parent-style-name="內文" style:family="paragraph">
      <style:paragraph-properties fo:text-align="justify" fo:line-height="0.2222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justify" fo:line-height="0.2222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463" style:parent-style-name="內文" style:family="paragraph">
      <style:paragraph-properties fo:text-align="justify" fo:line-height="0.2222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line-height="0.2222in"/>
    </style:style>
    <style:style style:name="T4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細明體" fo:letter-spacing="-0.0069in" style:letter-kerning="false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475" style:family="table-row">
      <style:table-row-properties style:row-height="0.4937in" style:use-optimal-row-height="false" fo:keep-together="always"/>
    </style:style>
    <style:style style:name="P476" style:parent-style-name="內文" style:family="paragraph">
      <style:paragraph-properties fo:text-align="center" fo:margin-top="0.0694in" fo:margin-bottom="0.0694in" fo:line-height="0.4444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1.4583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805in" fo:margin-left="0.9166in" fo:text-indent="-0.91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 fo:line-height="0.1805in" fo:margin-left="0.8402in" fo:text-indent="-0.840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91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805in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line-height="0.2083in"/>
      <style:text-properties style:font-name="標楷體" style:font-name-asian="標楷體"/>
    </style:style>
    <style:style style:name="P500" style:parent-style-name="內文" style:family="paragraph">
      <style:paragraph-properties fo:line-height="0.2083in"/>
      <style:text-properties style:font-name="標楷體" style:font-name-asian="標楷體"/>
    </style:style>
    <style:style style:name="P501" style:parent-style-name="內文" style:family="paragraph">
      <style:paragraph-properties fo:line-height="0.2083in"/>
    </style:style>
    <style:style style:name="P502" style:parent-style-name="內文" style:family="paragraph">
      <style:paragraph-properties fo:line-height="0.2083in"/>
    </style:style>
    <style:style style:name="P503" style:parent-style-name="內文" style:family="paragraph">
      <style:paragraph-properties fo:line-height="0.2083in"/>
    </style:style>
    <style:style style:name="P504" style:parent-style-name="內文" style:family="paragraph">
      <style:paragraph-properties fo:line-height="0.2083in"/>
    </style:style>
    <style:style style:name="P505" style:parent-style-name="內文" style:family="paragraph">
      <style:paragraph-properties fo:break-before="page" fo:text-align="center" fo:line-height="0.2083in" fo:margin-right="-0.0159i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08" style:parent-style-name="內文" style:family="paragraph">
      <style:paragraph-properties fo:line-height="0.25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snap-to-layout-grid="false" fo:text-align="end" fo:margin-bottom="0.1263in" fo:line-height="0.25in" fo:margin-right="0.137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514" style:family="table-column">
      <style:table-column-properties style:column-width="0.2041in" style:use-optimal-column-width="false"/>
    </style:style>
    <style:style style:name="TableColumn515" style:family="table-column">
      <style:table-column-properties style:column-width="0.1666in" style:use-optimal-column-width="false"/>
    </style:style>
    <style:style style:name="TableColumn516" style:family="table-column">
      <style:table-column-properties style:column-width="1.0229in" style:use-optimal-column-width="false"/>
    </style:style>
    <style:style style:name="TableColumn517" style:family="table-column">
      <style:table-column-properties style:column-width="0.1666in" style:use-optimal-column-width="false"/>
    </style:style>
    <style:style style:name="TableColumn518" style:family="table-column">
      <style:table-column-properties style:column-width="0.0159in" style:use-optimal-column-width="false"/>
    </style:style>
    <style:style style:name="TableColumn519" style:family="table-column">
      <style:table-column-properties style:column-width="0.1659in" style:use-optimal-column-width="false"/>
    </style:style>
    <style:style style:name="TableColumn520" style:family="table-column">
      <style:table-column-properties style:column-width="0.0166in" style:use-optimal-column-width="false"/>
    </style:style>
    <style:style style:name="TableColumn521" style:family="table-column">
      <style:table-column-properties style:column-width="0.1659in" style:use-optimal-column-width="false"/>
    </style:style>
    <style:style style:name="TableColumn522" style:family="table-column">
      <style:table-column-properties style:column-width="0.0166in" style:use-optimal-column-width="false"/>
    </style:style>
    <style:style style:name="TableColumn523" style:family="table-column">
      <style:table-column-properties style:column-width="0.1638in" style:use-optimal-column-width="false"/>
    </style:style>
    <style:style style:name="TableColumn524" style:family="table-column">
      <style:table-column-properties style:column-width="0.0187in" style:use-optimal-column-width="false"/>
    </style:style>
    <style:style style:name="TableColumn525" style:family="table-column">
      <style:table-column-properties style:column-width="0.1687in" style:use-optimal-column-width="false"/>
    </style:style>
    <style:style style:name="TableColumn526" style:family="table-column">
      <style:table-column-properties style:column-width="0.0138in" style:use-optimal-column-width="false"/>
    </style:style>
    <style:style style:name="TableColumn527" style:family="table-column">
      <style:table-column-properties style:column-width="0.1666in" style:use-optimal-column-width="false"/>
    </style:style>
    <style:style style:name="TableColumn528" style:family="table-column">
      <style:table-column-properties style:column-width="0.1638in" style:use-optimal-column-width="false"/>
    </style:style>
    <style:style style:name="TableColumn529" style:family="table-column">
      <style:table-column-properties style:column-width="0.0375in" style:use-optimal-column-width="false"/>
    </style:style>
    <style:style style:name="TableColumn530" style:family="table-column">
      <style:table-column-properties style:column-width="0.1597in" style:use-optimal-column-width="false"/>
    </style:style>
    <style:style style:name="TableColumn531" style:family="table-column">
      <style:table-column-properties style:column-width="0.0229in" style:use-optimal-column-width="false"/>
    </style:style>
    <style:style style:name="TableColumn532" style:family="table-column">
      <style:table-column-properties style:column-width="0.1576in" style:use-optimal-column-width="false"/>
    </style:style>
    <style:style style:name="TableColumn533" style:family="table-column">
      <style:table-column-properties style:column-width="0.025in" style:use-optimal-column-width="false"/>
    </style:style>
    <style:style style:name="TableColumn534" style:family="table-column">
      <style:table-column-properties style:column-width="0.1826in" style:use-optimal-column-width="false"/>
    </style:style>
    <style:style style:name="TableColumn535" style:family="table-column">
      <style:table-column-properties style:column-width="0.6916in" style:use-optimal-column-width="false"/>
    </style:style>
    <style:style style:name="TableColumn536" style:family="table-column">
      <style:table-column-properties style:column-width="0.702in" style:use-optimal-column-width="false"/>
    </style:style>
    <style:style style:name="TableColumn537" style:family="table-column">
      <style:table-column-properties style:column-width="0.202in" style:use-optimal-column-width="false"/>
    </style:style>
    <style:style style:name="TableColumn538" style:family="table-column">
      <style:table-column-properties style:column-width="1.2604in" style:use-optimal-column-width="false"/>
    </style:style>
    <style:style style:name="TableColumn539" style:family="table-column">
      <style:table-column-properties style:column-width="1.477in" style:use-optimal-column-width="false"/>
    </style:style>
    <style:style style:name="Table513" style:family="table">
      <style:table-properties style:width="7.5562in" fo:margin-left="0in" table:align="left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-top="0.0208in solid #000000" fo:border-left="0.0208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style:text-scale="91%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</style:style>
    <style:style style:name="T550" style:parent-style-name="預設段落字型" style:family="text">
      <style:text-properties style:font-name="標楷體" style:font-name-asian="標楷體" fo:letter-spacing="0.2652in" style:text-scale="91%"/>
    </style:style>
    <style:style style:name="T551" style:parent-style-name="預設段落字型" style:family="text">
      <style:text-properties style:font-name="標楷體" style:font-name-asian="標楷體" style:text-scale="91%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1%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="標楷體" style:font-name-asian="標楷體" fo:letter-spacing="0.0375in" style:text-scale="91%"/>
    </style:style>
    <style:style style:name="T557" style:parent-style-name="預設段落字型" style:family="text">
      <style:text-properties style:font-name="標楷體" style:font-name-asian="標楷體" fo:letter-spacing="0.0013in" style:text-scale="91%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letter-spacing="-0.0138in" style:text-scale="91%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letter-spacing="-0.0083in" style:text-scale="91%"/>
    </style:style>
    <style:style style:name="TableRow562" style:family="table-row">
      <style:table-row-properties style:min-row-height="0.2361in" style:use-optimal-row-height="false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style:text-scale="91%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388in"/>
      <style:text-properties style:font-name="標楷體" style:font-name-asian="標楷體" fo:letter-spacing="-0.0013in" style:text-scale="91%"/>
    </style:style>
    <style:style style:name="P566" style:parent-style-name="內文" style:family="paragraph">
      <style:paragraph-properties fo:text-align="center" fo:line-height="0.1388in" fo:margin-left="-0.05in" fo:margin-right="-0.05in">
        <style:tab-stops/>
      </style:paragraph-properties>
      <style:text-properties style:font-name="標楷體" style:font-name-asian="標楷體" fo:letter-spacing="-0.0083in" style:text-scale="91%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letter-spacing="0.0375in" style:text-scale="91%" style:letter-kerning="false"/>
    </style:style>
    <style:style style:name="T590" style:parent-style-name="預設段落字型" style:family="text">
      <style:text-properties style:font-name="標楷體" style:font-name-asian="標楷體" fo:letter-spacing="0.0013in" style:text-scale="91%" style:letter-kerning="false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text-scale="91%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 fo:margin-left="0.0916in" fo:margin-right="-0.1166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5in"/>
      <style:text-properties style:font-name="標楷體" style:font-name-asian="標楷體" style:text-scale="91%"/>
    </style:style>
    <style:style style:name="P598" style:parent-style-name="內文" style:family="paragraph">
      <style:paragraph-properties fo:text-align="justify" fo:margin-top="0.05in" fo:line-height="0.1388in" fo:margin-left="-0.0833in" fo:margin-right="-0.08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8pt" style:font-size-asian="8pt" style:font-size-complex="8pt" fo:background-color="#FFFF00"/>
    </style:style>
    <style:style style:name="TableRow600" style:family="table-row">
      <style:table-row-properties style:min-row-height="0.2361in" style:use-optimal-row-height="false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style:text-scale="91%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text-scale="91%"/>
    </style:style>
    <style:style style:name="P60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0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05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06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07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08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0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1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1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1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P61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text-scale="91%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0.0916in" fo:margin-right="-0.1166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619" style:parent-style-name="內文" style:family="paragraph">
      <style:paragraph-properties fo:line-height="0.3333in" fo:margin-left="-0.05in" fo:margin-right="-0.05in">
        <style:tab-stops/>
      </style:paragraph-properties>
      <style:text-properties style:font-name="標楷體" style:font-name-asian="標楷體" style:text-scale="91%"/>
    </style:style>
    <style:style style:name="TableRow620" style:family="table-row">
      <style:table-row-properties style:min-row-height="0.3541in" style:use-optimal-row-height="false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text-scale="91%" fo:font-size="14pt" style:font-size-asian="14pt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text-scale="91%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-0.1583in" fo:margin-right="-0.076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-0.0208in" style:text-scale="91%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left="-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138in" style:text-scale="91%" fo:font-size="10pt" style:font-size-asian="10pt"/>
    </style:style>
    <style:style style:name="P632" style:parent-style-name="內文" style:family="paragraph">
      <style:paragraph-properties fo:line-height="0.3333in" fo:margin-left="-0.05in" fo:margin-right="-0.05in">
        <style:tab-stops/>
      </style:paragraph-properties>
      <style:text-properties style:font-name="標楷體" style:font-name-asian="標楷體" fo:letter-spacing="-0.0027in" style:text-scale="91%" fo:font-size="10pt" style:font-size-asian="10pt"/>
    </style:style>
    <style:style style:name="TableRow633" style:family="table-row">
      <style:table-row-properties style:min-row-height="0.3541in" style:use-optimal-row-height="false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text-scale="91%" fo:font-size="14pt" style:font-size-asian="14pt"/>
    </style:style>
    <style:style style:name="TableCell63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letter-spacing="0.2652in" style:text-scale="91%"/>
    </style:style>
    <style:style style:name="T637" style:parent-style-name="預設段落字型" style:family="text">
      <style:text-properties style:font-name="標楷體" style:font-name-asian="標楷體" style:text-scale="91%"/>
    </style:style>
    <style:style style:name="TableCell6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4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-0.0597in" fo:margin-right="-0.077in">
        <style:tab-stops/>
      </style:paragraph-properties>
    </style:style>
    <style:style style:name="T642" style:parent-style-name="預設段落字型" style:family="text">
      <style:text-properties style:font-name="Wingdings" style:font-name-asian="Wingdings" style:font-name-complex="Wingdings" fo:letter-spacing="-0.0138in" style:text-scale="91%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-0.0041in" style:text-scale="91%" fo:font-size="9pt" style:font-size-asian="9pt" style:font-size-complex="9pt"/>
    </style:style>
    <style:style style:name="P646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style:text-scale="91%" fo:font-size="9pt" style:font-size-asian="9pt" style:font-size-complex="9pt"/>
    </style:style>
    <style:style style:name="TableRow647" style:family="table-row">
      <style:table-row-properties style:min-row-height="0.2951in" style:use-optimal-row-height="false"/>
    </style:style>
    <style:style style:name="TableCell648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letter-spacing="-0.0166in" style:text-scale="91%" fo:font-size="11pt" style:font-size-asian="11pt" style:font-size-complex="11pt"/>
    </style:style>
    <style:style style:name="P656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166in" style:text-scale="91%" fo:font-size="11pt" style:font-size-asian="11pt" style:font-size-complex="11pt"/>
    </style:style>
    <style:style style:name="TableCell658" style:family="table-cell">
      <style:table-cell-properties fo:border-top="0.0104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660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661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662" style:parent-style-name="內文" style:family="paragraph">
      <style:paragraph-properties fo:line-height="0.2083in" fo:margin-left="-0.0631in" fo:margin-right="-0.08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TableCell6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letter-spacing="0.2652in" style:text-scale="91%"/>
    </style:style>
    <style:style style:name="T667" style:parent-style-name="預設段落字型" style:family="text">
      <style:text-properties style:font-name="標楷體" style:font-name-asian="標楷體" style:text-scale="91%"/>
    </style:style>
    <style:style style:name="TableCell66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388in"/>
    </style:style>
    <style:style style:name="T670" style:parent-style-name="預設段落字型" style:family="text">
      <style:text-properties style:font-name="標楷體" style:font-name-asian="標楷體" fo:letter-spacing="0.0201in" style:text-scale="91%"/>
    </style:style>
    <style:style style:name="T671" style:parent-style-name="預設段落字型" style:family="text">
      <style:text-properties style:font-name="標楷體" style:font-name-asian="標楷體" style:text-scale="91%"/>
    </style:style>
    <style:style style:name="P672" style:parent-style-name="內文" style:family="paragraph">
      <style:paragraph-properties fo:text-align="center" fo:line-height="0.125in"/>
      <style:text-properties style:font-name="標楷體" style:font-name-asian="標楷體" fo:letter-spacing="-0.0069in" style:text-scale="91%" fo:font-size="9pt" style:font-size-asian="9pt" style:font-size-complex="9pt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67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letter-spacing="0.2652in" style:text-scale="91%"/>
    </style:style>
    <style:style style:name="T678" style:parent-style-name="預設段落字型" style:family="text">
      <style:text-properties style:font-name="標楷體" style:font-name-asian="標楷體" style:text-scale="91%"/>
    </style:style>
    <style:style style:name="TableCell679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style:text-scale="91%"/>
    </style:style>
    <style:style style:name="TableRow681" style:family="table-row">
      <style:table-row-properties style:row-height="0.3541in" style:use-optimal-row-height="false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712" style:family="table-row">
      <style:table-row-properties style:row-height="0.3541in" style:use-optimal-row-height="false"/>
    </style:style>
    <style:style style:name="P7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743" style:family="table-row">
      <style:table-row-properties style:row-height="0.3541in" style:use-optimal-row-height="false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774" style:family="table-row">
      <style:table-row-properties style:row-height="0.3541in" style:use-optimal-row-height="false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805" style:family="table-row">
      <style:table-row-properties style:row-height="0.3541in" style:use-optimal-row-height="false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text-scale="91%"/>
    </style:style>
    <style:style style:name="TableCell8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標楷體" style:font-name-asian="標楷體" style:text-scale="91%"/>
    </style:style>
    <style:style style:name="TableRow836" style:family="table-row">
      <style:table-row-properties style:min-row-height="0.177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0.0138in" style:text-scale="91%" fo:font-size="13pt" style:font-size-asian="13pt" style:font-size-complex="13pt"/>
    </style:style>
    <style:style style:name="P839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0.0138in" style:text-scale="91%" fo:font-size="13pt" style:font-size-asian="13pt" style:font-size-complex="13pt"/>
    </style:style>
    <style:style style:name="TableCell8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083in" fo:margin-left="0.2888in" fo:text-indent="-0.295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97in" style:text-scale="91%"/>
    </style:style>
    <style:style style:name="P843" style:parent-style-name="內文" style:family="paragraph">
      <style:paragraph-properties fo:text-align="justify" fo:line-height="0.2083in" fo:margin-left="0.2888in" fo:text-indent="-0.302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letter-spacing="-0.0097in" style:text-scale="91%"/>
    </style:style>
    <style:style style:name="T845" style:parent-style-name="預設段落字型" style:family="text">
      <style:text-properties style:font-name="標楷體" style:font-name-asian="標楷體" fo:letter-spacing="-0.0097in" style:text-scale="91%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align="justify" fo:line-height="0.2083in" fo:margin-left="0.4541in" fo:text-indent="-0.454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text-scale="91%"/>
    </style:style>
    <style:style style:name="T848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text-scale="91%"/>
    </style:style>
    <style:style style:name="P850" style:parent-style-name="內文" style:family="paragraph">
      <style:paragraph-properties fo:text-align="justify" fo:line-height="0.2083in" fo:margin-left="0.4847in" fo:text-indent="-0.1513in">
        <style:tab-stops/>
      </style:paragraph-properties>
      <style:text-properties style:font-name="標楷體" style:font-name-asian="標楷體" style:text-scale="91%"/>
    </style:style>
    <style:style style:name="P851" style:parent-style-name="內文" style:family="paragraph">
      <style:paragraph-properties fo:text-align="justify" fo:line-height="0.2083in" fo:margin-left="0.4541in" fo:text-indent="-0.454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text-scale="91%"/>
    </style:style>
    <style:style style:name="T853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T855" style:parent-style-name="預設段落字型" style:family="text">
      <style:text-properties style:font-name="標楷體" style:font-name-asian="標楷體" style:text-scale="91%"/>
    </style:style>
    <style:style style:name="P856" style:parent-style-name="內文" style:family="paragraph">
      <style:paragraph-properties fo:text-align="justify" fo:line-height="0.2083in"/>
    </style:style>
    <style:style style:name="T857" style:parent-style-name="預設段落字型" style:family="text">
      <style:text-properties style:font-name="標楷體" style:font-name-asian="標楷體" style:text-scale="91%"/>
    </style:style>
    <style:style style:name="T858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T859" style:parent-style-name="預設段落字型" style:family="text">
      <style:text-properties style:font-name="標楷體" style:font-name-asian="標楷體" style:text-scale="91%"/>
    </style:style>
    <style:style style:name="P860" style:parent-style-name="內文" style:family="paragraph">
      <style:paragraph-properties fo:text-align="justify" fo:line-height="0.2083in" fo:text-indent="0.3027in"/>
    </style:style>
    <style:style style:name="T861" style:parent-style-name="預設段落字型" style:family="text">
      <style:text-properties style:font-name="標楷體" style:font-name-asian="標楷體" style:text-scale="91%"/>
    </style:style>
    <style:style style:name="P862" style:parent-style-name="內文" style:family="paragraph">
      <style:paragraph-properties fo:text-align="justify" fo:line-height="0.2083in" fo:margin-left="0.3375in" fo:text-indent="-0.0472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text-scale="91%"/>
    </style:style>
    <style:style style:name="P864" style:parent-style-name="內文" style:family="paragraph">
      <style:paragraph-properties fo:text-align="justify" fo:line-height="0.2083in" fo:margin-left="0.3402in" fo:text-indent="-0.1583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weight="bold" style:font-weight-asian="bold" fo:letter-spacing="-0.0236in" style:text-scale="91%" fo:font-size="10pt" style:font-size-asian="10pt"/>
    </style:style>
    <style:style style:name="TableCell8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text-scale="91%"/>
    </style:style>
    <style:style style:name="TableRow869" style:family="table-row">
      <style:table-row-properties style:min-row-height="1.5326in" style:use-optimal-row-height="false"/>
    </style:style>
    <style:style style:name="P870" style:parent-style-name="內文" style:family="paragraph">
      <style:paragraph-properties fo:text-align="center"/>
      <style:text-properties style:font-name="標楷體" style:font-name-asian="標楷體" style:text-scale="91%" fo:font-size="13pt" style:font-size-asian="13pt" style:font-size-complex="13pt"/>
    </style:style>
    <style:style style:name="P8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083in" fo:margin-left="0.1111in" fo:text-indent="-0.111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letter-spacing="-0.0138in" style:text-scale="91%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P876" style:parent-style-name="內文" style:family="paragraph">
      <style:paragraph-properties fo:text-align="justify" fo:line-height="0.2083in" fo:margin-left="0.1111in" fo:text-indent="-0.111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letter-spacing="-0.0208in" style:text-scale="91%" fo:font-size="11pt" style:font-size-asian="11pt" style:font-size-complex="11pt"/>
    </style:style>
    <style:style style:name="P879" style:parent-style-name="內文" style:family="paragraph">
      <style:paragraph-properties fo:text-align="justify" fo:line-height="0.2083in" fo:margin-left="0.1111in" fo:text-indent="-0.1111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138in" style:text-scale="91%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letter-spacing="-0.0208in" style:text-scale="91%" fo:font-size="11pt" style:font-size-asian="11pt" style:font-size-complex="11pt"/>
    </style:style>
    <style:style style:name="P882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883" style:parent-style-name="內文" style:family="paragraph">
      <style:paragraph-properties fo:text-align="justify" fo:line-height="0.2083in" fo:margin-left="0.1111in" fo:text-indent="-0.1111in">
        <style:tab-stops/>
      </style:paragraph-properties>
      <style:text-properties style:font-name="標楷體" style:font-name-asian="標楷體" fo:letter-spacing="-0.0138in" style:text-scale="91%" fo:font-size="11pt" style:font-size-asian="11pt" style:font-size-complex="11pt"/>
    </style:style>
    <style:style style:name="P884" style:parent-style-name="內文" style:family="paragraph">
      <style:paragraph-properties fo:text-align="justify" fo:line-height="0.2083in"/>
      <style:text-properties style:font-name="標楷體" style:font-name-asian="標楷體" fo:letter-spacing="-0.0138in" style:text-scale="91%" fo:font-size="11pt" style:font-size-asian="11pt" style:font-size-complex="11pt"/>
    </style:style>
    <style:style style:name="P885" style:parent-style-name="內文" style:family="paragraph">
      <style:paragraph-properties fo:text-align="justify" fo:line-height="0.2083in"/>
      <style:text-properties style:font-name="標楷體" style:font-name-asian="標楷體" fo:letter-spacing="-0.0138in" style:text-scale="91%" fo:font-size="11pt" style:font-size-asian="11pt" style:font-size-complex="11pt"/>
    </style:style>
    <style:style style:name="P886" style:parent-style-name="內文" style:family="paragraph">
      <style:paragraph-properties fo:text-align="justify" fo:margin-top="0.0833in" fo:line-height="0.2083in" fo:text-indent="0.1131in"/>
    </style:style>
    <style:style style:name="T887" style:parent-style-name="預設段落字型" style:family="text">
      <style:text-properties style:font-name="標楷體" style:font-name-asian="標楷體" style:text-scale="91%" fo:font-size="9pt" style:font-size-asian="9pt" style:font-size-complex="9pt"/>
    </style:style>
    <style:style style:name="TableRow888" style:family="table-row">
      <style:table-row-properties style:min-row-height="0.5958in" style:use-optimal-row-height="false"/>
    </style:style>
    <style:style style:name="P889" style:parent-style-name="內文" style:family="paragraph">
      <style:paragraph-properties fo:text-align="center"/>
      <style:text-properties style:font-name="標楷體" style:font-name-asian="標楷體" style:text-scale="91%" fo:font-size="13pt" style:font-size-asian="13pt" style:font-size-complex="13pt"/>
    </style:style>
    <style:style style:name="P8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083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Row893" style:family="table-row">
      <style:table-row-properties style:min-row-height="1.7229in" style:use-optimal-row-height="false"/>
    </style:style>
    <style:style style:name="TableCell8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222in"/>
      <style:text-properties style:font-name="標楷體" style:font-name-asian="標楷體" style:text-scale="91%" fo:font-size="13pt" style:font-size-asian="13pt" style:font-size-complex="13pt"/>
    </style:style>
    <style:style style:name="TableCell89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083in" fo:margin-left="0.2861in" fo:text-indent="-0.2861in">
        <style:tab-stops/>
      </style:paragraph-properties>
    </style:style>
    <style:style style:name="T898" style:parent-style-name="預設段落字型" style:family="text">
      <style:text-properties style:font-name-asian="標楷體" fo:letter-spacing="-0.0041in" style:text-scale="91%"/>
    </style:style>
    <style:style style:name="T899" style:parent-style-name="預設段落字型" style:family="text">
      <style:text-properties style:font-name-asian="標楷體" style:text-scale="91%"/>
    </style:style>
    <style:style style:name="T900" style:parent-style-name="預設段落字型" style:family="text">
      <style:text-properties style:font-name="標楷體" style:font-name-asian="標楷體" style:text-scale="91%"/>
    </style:style>
    <style:style style:name="P901" style:parent-style-name="內文" style:family="paragraph">
      <style:paragraph-properties style:snap-to-layout-grid="false" fo:line-height="0.2083in" fo:margin-left="0.3027in" fo:text-indent="-0.3027in">
        <style:tab-stops>
          <style:tab-stop style:type="left" style:position="0.8083in"/>
        </style:tab-stops>
      </style:paragraph-properties>
    </style:style>
    <style:style style:name="T902" style:parent-style-name="預設段落字型" style:family="text">
      <style:text-properties style:font-name-asian="標楷體" style:text-scale="91%"/>
    </style:style>
    <style:style style:name="T903" style:parent-style-name="預設段落字型" style:family="text">
      <style:text-properties style:font-name="標楷體" style:font-name-asian="標楷體" style:text-scale="91%"/>
    </style:style>
    <style:style style:name="T904" style:parent-style-name="預設段落字型" style:family="text">
      <style:text-properties style:font-name-asian="標楷體" style:text-scale="91%"/>
    </style:style>
    <style:style style:name="T905" style:parent-style-name="預設段落字型" style:family="text">
      <style:text-properties style:font-name="標楷體" style:font-name-asian="標楷體" style:text-scale="91%"/>
    </style:style>
    <style:style style:name="T906" style:parent-style-name="預設段落字型" style:family="text">
      <style:text-properties style:font-name="標楷體" style:font-name-asian="標楷體" fo:font-weight="bold" style:font-weight-asian="bold" style:text-scale="91%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style:snap-to-layout-grid="false" fo:line-height="0.2083in" fo:margin-left="0.3027in" fo:text-indent="-0.3027in">
        <style:tab-stops>
          <style:tab-stop style:type="left" style:position="0.8083in"/>
        </style:tab-stops>
      </style:paragraph-properties>
      <style:text-properties style:font-name="標楷體" style:font-name-asian="標楷體" style:text-scale="91%"/>
    </style:style>
    <style:style style:name="P908" style:parent-style-name="內文" style:family="paragraph">
      <style:paragraph-properties style:snap-to-layout-grid="false" fo:line-height="0.2083in" fo:margin-left="0.3375in" fo:text-indent="-0.0472in">
        <style:tab-stops>
          <style:tab-stop style:type="left" style:position="0.7736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text-scale="91%"/>
    </style:style>
    <style:style style:name="T910" style:parent-style-name="預設段落字型" style:family="text">
      <style:text-properties style:font-name-asian="標楷體" style:text-scale="91%"/>
    </style:style>
    <style:style style:name="T911" style:parent-style-name="預設段落字型" style:family="text">
      <style:text-properties style:font-name-asian="標楷體" style:text-scale="91%"/>
    </style:style>
    <style:style style:name="T912" style:parent-style-name="預設段落字型" style:family="text">
      <style:text-properties style:font-name-asian="標楷體" style:text-scale="91%"/>
    </style:style>
    <style:style style:name="T913" style:parent-style-name="預設段落字型" style:family="text">
      <style:text-properties style:font-name-asian="標楷體" style:text-scale="91%"/>
    </style:style>
    <style:style style:name="T914" style:parent-style-name="預設段落字型" style:family="text">
      <style:text-properties style:font-name-asian="標楷體" style:text-scale="91%"/>
    </style:style>
    <style:style style:name="T915" style:parent-style-name="預設段落字型" style:family="text">
      <style:text-properties style:font-name-asian="標楷體" style:text-scale="91%"/>
    </style:style>
    <style:style style:name="T916" style:parent-style-name="預設段落字型" style:family="text">
      <style:text-properties style:font-name-asian="標楷體" style:text-scale="91%"/>
    </style:style>
    <style:style style:name="P917" style:parent-style-name="內文" style:family="paragraph">
      <style:paragraph-properties style:snap-to-layout-grid="false" fo:line-height="0.2083in" fo:margin-left="0.3375in" fo:text-indent="-0.0472in">
        <style:tab-stops>
          <style:tab-stop style:type="left" style:position="0.7736in"/>
        </style:tab-stops>
      </style:paragraph-properties>
    </style:style>
    <style:style style:name="T918" style:parent-style-name="預設段落字型" style:family="text">
      <style:text-properties style:font-name-asian="標楷體" style:text-scale="91%"/>
    </style:style>
    <style:style style:name="T919" style:parent-style-name="預設段落字型" style:family="text">
      <style:text-properties style:font-name-asian="標楷體" style:text-scale="91%"/>
    </style:style>
    <style:style style:name="T920" style:parent-style-name="預設段落字型" style:family="text">
      <style:text-properties style:font-name-asian="標楷體" style:text-scale="91%"/>
    </style:style>
    <style:style style:name="T921" style:parent-style-name="預設段落字型" style:family="text">
      <style:text-properties style:font-name-asian="標楷體" style:text-scale="91%"/>
    </style:style>
    <style:style style:name="TableRow922" style:family="table-row">
      <style:table-row-properties style:min-row-height="0.4881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P925" style:parent-style-name="內文" style:family="paragraph">
      <style:paragraph-properties style:snap-to-layout-grid="false" fo:text-align="center" fo:margin-left="-0.05in" fo:margin-right="-0.0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weight="bold" style:font-weight-asian="bold" fo:color="#FF0000" fo:letter-spacing="-0.0083in" fo:font-size="9pt" style:font-size-asian="9pt" style:font-size-complex="9pt" fo:background-color="#FFFF00"/>
    </style:style>
    <style:style style:name="TableCell9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right="-0.05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0" style:family="table-row">
      <style:table-row-properties style:min-row-height="1.1652in" style:use-optimal-row-height="false"/>
    </style:style>
    <style:style style:name="TableCell93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934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margin-right="0.5in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style:text-scale="91%"/>
    </style:style>
    <style:style style:name="T942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P943" style:parent-style-name="內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 style:text-scale="91%"/>
    </style:style>
    <style:style style:name="T945" style:parent-style-name="預設段落字型" style:family="text">
      <style:text-properties style:font-name="標楷體" style:font-name-asian="標楷體" fo:font-weight="bold" style:font-weight-asian="bold" style:text-scale="91%"/>
    </style:style>
    <style:style style:name="P946" style:parent-style-name="內文" style:family="paragraph">
      <style:paragraph-properties fo:margin-top="0.075in" fo:line-height="0.1388in" fo:margin-right="0.137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94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4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949" style:parent-style-name="預設段落字型" style:family="text">
      <style:text-properties style:font-name-asian="標楷體" fo:font-size="8pt" style:font-size-asian="8pt" style:font-size-complex="8pt"/>
    </style:style>
    <style:style style:name="T950" style:parent-style-name="預設段落字型" style:family="text">
      <style:text-properties style:font-name-asian="標楷體" fo:font-size="8pt" style:font-size-asian="8pt" style:font-size-complex="8pt"/>
    </style:style>
    <style:style style:name="T951" style:parent-style-name="預設段落字型" style:family="text">
      <style:text-properties style:font-name-asian="標楷體" fo:font-size="8pt" style:font-size-asian="8pt" style:font-size-complex="8pt"/>
    </style:style>
    <style:style style:name="P952" style:parent-style-name="內文" style:family="paragraph">
      <style:paragraph-properties fo:break-before="page" style:snap-to-layout-grid="false" fo:text-align="center" fo:margin-bottom="0.125in" fo:line-height="0.3055in" fo:margin-left="0.2597in" fo:text-indent="-0.2597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4" style:parent-style-name="內文" style:family="paragraph">
      <style:paragraph-properties style:snap-to-layout-grid="false" fo:margin-bottom="0.125in" fo:line-height="0.3055in" fo:margin-left="0.2597in" fo:text-indent="-0.2597in">
        <style:tab-stops/>
      </style:paragraph-properties>
      <style:text-properties style:font-name="標楷體" style:font-name-asian="標楷體"/>
    </style:style>
    <style:style style:name="TableColumn956" style:family="table-column">
      <style:table-column-properties style:column-width="2.6583in"/>
    </style:style>
    <style:style style:name="TableColumn957" style:family="table-column">
      <style:table-column-properties style:column-width="0.7875in"/>
    </style:style>
    <style:style style:name="TableColumn958" style:family="table-column">
      <style:table-column-properties style:column-width="0.7875in"/>
    </style:style>
    <style:style style:name="TableColumn959" style:family="table-column">
      <style:table-column-properties style:column-width="1.0826in"/>
    </style:style>
    <style:style style:name="TableColumn960" style:family="table-column">
      <style:table-column-properties style:column-width="1.3777in"/>
    </style:style>
    <style:style style:name="Table955" style:family="table">
      <style:table-properties style:width="6.6937in" fo:margin-left="0.3902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970" style:family="table-row">
      <style:table-row-properties/>
    </style:style>
    <style:style style:name="P971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97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97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978" style:family="table-row">
      <style:table-row-properties style:min-row-height="0.787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3472in"/>
    </style:style>
    <style:style style:name="T9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88" style:parent-style-name="預設段落字型" style:family="text">
      <style:text-properties style:font-name-asian="標楷體" fo:font-size="16pt" style:font-size-asian="16pt"/>
    </style:style>
    <style:style style:name="P989" style:parent-style-name="內文" style:family="paragraph">
      <style:paragraph-properties fo:line-height="0.3472in"/>
    </style:style>
    <style:style style:name="T99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994" style:family="table-row">
      <style:table-row-properties style:min-row-height="0.78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3472in"/>
    </style:style>
    <style:style style:name="T100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04" style:parent-style-name="預設段落字型" style:family="text">
      <style:text-properties style:font-name-asian="標楷體" fo:font-size="16pt" style:font-size-asian="16pt"/>
    </style:style>
    <style:style style:name="P1005" style:parent-style-name="內文" style:family="paragraph">
      <style:paragraph-properties fo:line-height="0.3472in"/>
    </style:style>
    <style:style style:name="T100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07" style:parent-style-name="預設段落字型" style:family="text">
      <style:text-properties style:font-name-asian="標楷體" fo:font-size="16pt" style:font-size-asian="16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010" style:family="table-row">
      <style:table-row-properties style:min-row-height="0.787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3472in"/>
    </style:style>
    <style:style style:name="T10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20" style:parent-style-name="預設段落字型" style:family="text">
      <style:text-properties style:font-name-asian="標楷體" fo:font-size="16pt" style:font-size-asian="16pt"/>
    </style:style>
    <style:style style:name="P1021" style:parent-style-name="內文" style:family="paragraph">
      <style:paragraph-properties fo:line-height="0.3472in"/>
    </style:style>
    <style:style style:name="T102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23" style:parent-style-name="預設段落字型" style:family="text">
      <style:text-properties style:font-name-asian="標楷體" fo:font-size="16pt" style:font-size-asian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026" style:family="table-row">
      <style:table-row-properties style:min-row-height="0.78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3472in"/>
    </style:style>
    <style:style style:name="T10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36" style:parent-style-name="預設段落字型" style:family="text">
      <style:text-properties style:font-name-asian="標楷體" fo:font-size="16pt" style:font-size-asian="16pt"/>
    </style:style>
    <style:style style:name="P1037" style:parent-style-name="內文" style:family="paragraph">
      <style:paragraph-properties fo:line-height="0.3472in"/>
    </style:style>
    <style:style style:name="T10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39" style:parent-style-name="預設段落字型" style:family="text">
      <style:text-properties style:font-name-asian="標楷體" fo:font-size="16pt" style:font-size-asian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042" style:family="table-row">
      <style:table-row-properties style:min-row-height="0.787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3472in"/>
    </style:style>
    <style:style style:name="T10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P1053" style:parent-style-name="內文" style:family="paragraph">
      <style:paragraph-properties fo:line-height="0.3472in"/>
    </style:style>
    <style:style style:name="T105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55" style:parent-style-name="預設段落字型" style:family="text">
      <style:text-properties style:font-name-asian="標楷體" fo:font-size="16pt" style:font-size-asian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058" style:family="table-row">
      <style:table-row-properties style:min-row-height="0.787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3472in"/>
    </style:style>
    <style:style style:name="T106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68" style:parent-style-name="預設段落字型" style:family="text">
      <style:text-properties style:font-name-asian="標楷體" fo:font-size="16pt" style:font-size-asian="16pt"/>
    </style:style>
    <style:style style:name="P1069" style:parent-style-name="內文" style:family="paragraph">
      <style:paragraph-properties fo:line-height="0.3472in"/>
    </style:style>
    <style:style style:name="T107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71" style:parent-style-name="預設段落字型" style:family="text">
      <style:text-properties style:font-name-asian="標楷體" fo:font-size="16pt" style:font-size-asian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  <style:text-properties style:font-name-asian="標楷體" fo:letter-spacing="-0.0138in" fo:font-size="16pt" style:font-size-asian="16pt"/>
    </style:style>
    <style:style style:name="TableRow1074" style:family="table-row">
      <style:table-row-properties style:min-row-height="0.787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3472in"/>
    </style:style>
    <style:style style:name="T108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84" style:parent-style-name="預設段落字型" style:family="text">
      <style:text-properties style:font-name-asian="標楷體" fo:font-size="16pt" style:font-size-asian="16pt"/>
    </style:style>
    <style:style style:name="P1085" style:parent-style-name="內文" style:family="paragraph">
      <style:paragraph-properties fo:line-height="0.3472in"/>
    </style:style>
    <style:style style:name="T108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87" style:parent-style-name="預設段落字型" style:family="text">
      <style:text-properties style:font-name-asian="標楷體" fo:font-size="16pt" style:font-size-asian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3472in"/>
    </style:style>
    <style:style style:name="T109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00" style:parent-style-name="預設段落字型" style:family="text">
      <style:text-properties style:font-name-asian="標楷體" fo:font-size="16pt" style:font-size-asian="16pt"/>
    </style:style>
    <style:style style:name="P1101" style:parent-style-name="內文" style:family="paragraph">
      <style:paragraph-properties fo:line-height="0.3472in"/>
    </style:style>
    <style:style style:name="T110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03" style:parent-style-name="預設段落字型" style:family="text">
      <style:text-properties style:font-name-asian="標楷體" fo:font-size="16pt" style:font-size-asian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1106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107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/>
    </style:style>
    <style:style style:name="P1108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109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110" style:parent-style-name="內文" style:family="paragraph">
      <style:paragraph-properties fo:text-align="center" fo:line-height="0.4166in"/>
    </style:style>
    <style:style style:name="T1111" style:parent-style-name="預設段落字型" style:family="text">
      <style:text-properties style:font-name-asian="標楷體" fo:font-size="16pt" style:font-size-asian="16pt"/>
    </style:style>
    <style:style style:name="T1112" style:parent-style-name="預設段落字型" style:family="text">
      <style:text-properties style:font-name-asian="標楷體" fo:font-size="16pt" style:font-size-asian="16pt"/>
    </style:style>
    <style:style style:name="T1113" style:parent-style-name="預設段落字型" style:family="text">
      <style:text-properties style:font-name-asian="標楷體" fo:font-size="16pt" style:font-size-asian="16pt"/>
    </style:style>
    <style:style style:name="T1114" style:parent-style-name="預設段落字型" style:family="text">
      <style:text-properties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6pt" style:font-size-asian="16pt"/>
    </style:style>
    <style:style style:name="T1116" style:parent-style-name="預設段落字型" style:family="text">
      <style:text-properties style:font-name-asian="標楷體" fo:font-size="16pt" style:font-size-asian="16pt"/>
    </style:style>
    <style:style style:name="T1117" style:parent-style-name="預設段落字型" style:family="text">
      <style:text-properties style:font-name-asian="標楷體" fo:font-size="16pt" style:font-size-asian="16pt"/>
    </style:style>
    <style:style style:name="T1118" style:parent-style-name="預設段落字型" style:family="text">
      <style:text-properties style:font-name-asian="標楷體" fo:font-size="16pt" style:font-size-asian="16pt"/>
    </style:style>
    <style:style style:name="T1119" style:parent-style-name="預設段落字型" style:family="text">
      <style:text-properties style:font-name-asian="標楷體" fo:font-size="16pt" style:font-size-asian="16pt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T1121" style:parent-style-name="預設段落字型" style:family="text">
      <style:text-properties style:font-name-asian="標楷體" fo:font-size="16pt" style:font-size-asian="16pt"/>
    </style:style>
    <style:style style:name="T1122" style:parent-style-name="預設段落字型" style:family="text">
      <style:text-properties style:font-name-asian="標楷體" fo:font-size="16pt" style:font-size-asian="16pt"/>
    </style:style>
    <style:style style:name="T1123" style:parent-style-name="預設段落字型" style:family="text">
      <style:text-properties style:font-name-asian="標楷體" fo:font-size="16pt" style:font-size-asian="16pt"/>
    </style:style>
    <style:style style:name="P1124" style:parent-style-name="內文" style:family="paragraph">
      <style:paragraph-properties fo:line-height="0.2083in"/>
    </style:style>
    <style:style style:name="P1125" style:parent-style-name="內文" style:family="paragraph">
      <style:paragraph-properties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國立成功大學校</text:span><text:span text:style-name="T24">聘</text:span><text:span text:style-name="T25">人</text:span><text:span text:style-name="T26">員離職應辦事項表</text:span></text:p>
      <text:p text:style-name="P27"><text:span text:style-name="T28"><text:s text:c="55"/></text:span><text:span text:style-name="T29">112.</text:span><text:span text:style-name="T30">11</text:span><text:span text:style-name="T31">.</text:span><text:span text:style-name="T32">1</text:span><text:span text:style-name="T33"><text:s/>修正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服務單</text:span><text:span text:style-name="T53">位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姓 <text:s/>名</text:span></text:p>
          </table:table-cell>
          <table:covered-table-cell/>
          <table:table-cell table:style-name="TableCell57">
            <text:p text:style-name="P58"><text:span text:style-name="T59">身分證字號</text:span></text:p>
          </table:table-cell>
          <table:table-cell table:style-name="TableCell60" table:number-columns-spanned="2">
            <text:p text:style-name="P61"><text:span text:style-name="T62">職 <text:s/>稱</text:span></text:p>
          </table:table-cell>
          <table:covered-table-cell/>
          <table:table-cell table:style-name="TableCell63" table:number-columns-spanned="2">
            <text:p text:style-name="P64"><text:span text:style-name="T65"></text:span><text:span text:style-name="T66"><text:s/></text:span><text:span text:style-name="T67">聯絡電話</text:span></text:p>
            <text:p text:style-name="P68"><text:span text:style-name="T69">（以校內分機為宜）</text:span></text:p>
          </table:table-cell>
          <table:covered-table-cell/>
          <table:table-cell table:style-name="TableCell70" table:number-columns-spanned="2">
            <text:p text:style-name="P71"><text:span text:style-name="T72">離職證明書</text:span><text:span text:style-name="T73">領取方式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□ 親自領取</text:p>
            <text:p text:style-name="P89"><text:span text:style-name="T90">□ 附回郵信封以</text:span><text:span text:style-name="T91">掛號</text:span><text:span text:style-name="T92">郵寄（請貼足郵票28元及書寫</text:span></text:p>
            <text:p text:style-name="P93"><text:span text:style-name="T94">收件人姓名、寄達地址）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用</text:p>
            <text:p text:style-name="P100">人</text:p>
            <text:p text:style-name="P101">單</text:p>
            <text:p text:style-name="P102"><text:span text:style-name="T103">位</text:span></text:p>
          </table:table-cell>
          <table:table-cell table:style-name="TableCell104" table:number-columns-spanned="12">
            <text:p text:style-name="P105"><text:span text:style-name="T106">◎該員在本單位之工作</text:span><text:span text:style-name="T107">（含實驗室）</text:span><text:span text:style-name="T108">及</text:span><text:span text:style-name="T109">保管之財物已確實移交完畢。</text:span></text:p>
            <text:p text:style-name="P110">(請檢附國立成功大學人員離(退)業務項目移交檢覈表)<text:s/></text:p>
            <text:p text:style-name="P111"><text:span text:style-name="T112">（單位財物管理人或單位主管確認簽章：</text:span><text:span text:style-name="T113"><text:s text:c="23"/></text:span><text:span text:style-name="T114">）</text:span></text:p>
            <text:p text:style-name="P115"><text:span text:style-name="T116">◎其離職日期為</text:span><text:span text:style-name="T117"><text:s text:c="10"/></text:span><text:span text:style-name="T118">年</text:span><text:span text:style-name="T119"><text:s text:c="9"/></text:span><text:span text:style-name="T120">月</text:span><text:span text:style-name="T121"><text:s text:c="9"/></text:span><text:span text:style-name="T122">日。</text:span></text:p>
            <text:p text:style-name="P123"><text:span text:style-name="T124">（※ 自此日起停止支薪，如有更改請用人單位主管於更改處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離職原因</text:p>
          </table:table-cell>
          <table:covered-table-cell/>
          <table:table-cell table:style-name="TableCell131" table:number-columns-spanned="10">
            <text:p text:style-name="P132"><text:span text:style-name="T133">□ 校聘</text:span><text:span text:style-name="T134">人員</text:span><text:span text:style-name="T135">自請離職。</text:span></text:p>
            <text:p text:style-name="P136"><text:span text:style-name="T137">□ 校聘人</text:span><text:span text:style-name="T138">員</text:span><text:span text:style-name="T139">依本校臨時人員工作規則第8條之規定終止契約。</text:span></text:p>
            <text:p text:style-name="P140"><text:span text:style-name="T141">□ 用人單位依本校臨時人員工作規則第6條之規定終止契約。</text:span></text:p>
            <text:p text:style-name="P142"><text:span text:style-name="T143">□ 用人單位依本校臨時人員工作規則第5條之規定終止契約。</text:span></text:p>
            <text:p text:style-name="P144">□ 其他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系、所、科、中心、室、組等單位主管簽章</text:span></text:p>
          </table:table-cell>
          <table:covered-table-cell/>
          <table:table-cell table:style-name="TableCell152" table:number-columns-spanned="5">
            <text:p text:style-name="P153">（請加註簽章日期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處、院、館、室、中心等單位主管簽章</text:span></text:p>
          </table:table-cell>
          <table:covered-table-cell/>
          <table:table-cell table:style-name="TableCell157" table:number-columns-spanned="3">
            <text:p text:style-name="P158">（請加註簽章日期）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承 辦 單 位</text:p>
            <text:p text:style-name="P164"><text:span text:style-name="T165">（承辦人）</text:span></text:p>
          </table:table-cell>
          <table:covered-table-cell/>
          <table:covered-table-cell/>
          <table:table-cell table:style-name="TableCell166" table:number-columns-spanned="9">
            <text:p text:style-name="P167">會 <text:s text:c="5"/>辦 <text:s text:c="5"/>事 <text:s text:c="5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承辦人簽章</text:span></text:p>
            <text:p text:style-name="P171">（請加註簽章日期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財務處</text:p>
          </table:table-cell>
          <table:table-cell table:style-name="TableCell177" table:number-columns-spanned="2">
            <text:p text:style-name="P178">出 納 組</text:p>
            <text:p text:style-name="P179"><text:span text:style-name="T180">（7號櫃台50605）</text:span></text:p>
          </table:table-cell>
          <table:covered-table-cell/>
          <table:table-cell table:style-name="TableCell181" table:number-columns-spanned="9">
            <text:p text:style-name="P182"><text:span text:style-name="T183">有無溢領薪資：</text:span><text:span text:style-name="T184"><text:s/></text:span><text:span text:style-name="T185">□ 無</text:span><text:span text:style-name="T186">； <text:s/></text:span><text:span text:style-name="T187">□ 有，應繳回溢領薪</text:span><text:span text:style-name="T188">資金額：</text:span></text:p>
            <text:p text:style-name="P189"><text:span text:style-name="T190">當月月薪</text:span><text:span text:style-name="T191"><text:s text:c="10"/></text:span><text:span text:style-name="T192">元×當月溢領日數（ <text:s text:c="2"/>）日÷當月日數（ <text:s text:c="2"/>）日＝</text:span><text:span text:style-name="T193"><text:s text:c="10"/></text:span><text:span text:style-name="T1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出 納 組</text:p>
            <text:p text:style-name="P203"><text:span text:style-name="T204">（薪資股50603~50605）</text:span></text:p>
          </table:table-cell>
          <table:covered-table-cell/>
          <table:table-cell table:style-name="TableCell205" table:number-columns-spanned="9">
            <text:p text:style-name="P206"><text:span text:style-name="T207">＊</text:span><text:span text:style-name="T208">通訊地址</text:span><text:span text:style-name="T209">：</text:span><text:span text:style-name="T210"><text:s text:c="34"/></text:span><text:span text:style-name="T211">（寄發扣繳憑單用）</text:span></text:p>
            <text:p text:style-name="P212"><text:span text:style-name="T213">＊</text:span><text:span text:style-name="T214">追扣還薪資</text:span><text:span text:style-name="T215"><text:s text:c="13"/></text:span><text:span text:style-name="T216">元。</text:span></text:p>
            <text:p text:style-name="P217">【請出納組計算上開各項應扣（還）金額後，填寫繳回/退還薪資計算表附於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人事</text:p>
            <text:p text:style-name="P225">室</text:p>
          </table:table-cell>
          <table:table-cell table:style-name="TableCell226" table:number-columns-spanned="2">
            <text:p text:style-name="P227">考核發展組</text:p>
            <text:p text:style-name="P228">（50875）</text:p>
          </table:table-cell>
          <table:covered-table-cell/>
          <table:table-cell table:style-name="TableCell229" table:number-columns-spanned="9">
            <text:p text:style-name="P230"><text:span text:style-name="T231">有無請假應扣薪資：</text:span><text:span text:style-name="T232"><text:s/></text:span><text:span text:style-name="T233">□ 無</text:span><text:span text:style-name="T234">；<text:s/></text:span><text:span text:style-name="T235">□ 有 ，</text:span><text:span text:style-name="T236"><text:s text:c="10"/></text:span><text:span text:style-name="T237">假</text:span><text:span text:style-name="T238"><text:s text:c="9"/></text:span><text:span text:style-name="T239">日 。</text:span></text:p>
            <text:p text:style-name="P240">請假應扣薪資金額：</text:p>
            <text:p text:style-name="P241"><text:span text:style-name="T242"><text:s text:c="5"/></text:span><text:span text:style-name="T243">月月薪</text:span><text:span text:style-name="T244"><text:s text:c="11"/></text:span><text:span text:style-name="T245">元×當月應扣日數（ <text:s/>）日÷當月日數（ <text:s/>）日＝</text:span><text:span text:style-name="T246"><text:s text:c="12"/></text:span><text:span text:style-name="T247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2">
            <text:p text:style-name="P255">專案人力組</text:p>
            <text:p text:style-name="P256">（50897）</text:p>
          </table:table-cell>
          <table:covered-table-cell/>
          <table:table-cell table:style-name="TableCell257" table:number-columns-spanned="9" table:number-rows-spanned="2">
            <text:p text:style-name="P258"><text:span text:style-name="T259">1.是否有欠繳勞、健保</text:span><text:span text:style-name="T260">及勞工退休金</text:span><text:span text:style-name="T261">等費用</text:span></text:p>
            <text:p text:style-name="P262">□勞、健保及眷屬健保及勞工退休金未有欠繳費用。</text:p>
            <text:p text:style-name="P263">□勞、健保及眷屬健保及勞工退休金未繳之費用業已開立「離職應繳回/退還薪資計算表」並經當事人繳納在案。</text:p>
            <text:p text:style-name="P264"><text:span text:style-name="T265"><text:s/>（收據單號：</text:span><text:span text:style-name="T266"><text:s text:c="8"/></text:span><text:span text:style-name="T267">年</text:span><text:span text:style-name="T268"><text:s text:c="20"/></text:span><text:span text:style-name="T269">）</text:span></text:p>
            <text:p text:style-name="P270"><text:span text:style-name="T271">2.結算本校服務期間提撥離職儲金金額</text:span><text:span text:style-name="T272">(</text:span><text:span text:style-name="T273">適用外籍人士或96年12月31日前在職者</text:span><text:span text:style-name="T274">)</text:span><text:span text:style-name="T275">：</text:span><text:span text:style-name="T276"><text:s/></text:span></text:p>
            <text:p text:style-name="P277"><text:span text:style-name="T278">提撥日:</text:span><text:span text:style-name="T279"><text:s/></text:span><text:span text:style-name="T280"><text:s text:c="5"/></text:span><text:span text:style-name="T281">年</text:span><text:span text:style-name="T282"><text:s text:c="6"/></text:span><text:span text:style-name="T283">月</text:span><text:span text:style-name="T284"><text:s text:c="6"/></text:span><text:span text:style-name="T285">日至</text:span><text:span text:style-name="T286"><text:s text:c="6"/></text:span><text:span text:style-name="T287">年</text:span><text:span text:style-name="T288"><text:s text:c="6"/></text:span><text:span text:style-name="T289">月</text:span><text:span text:style-name="T290"><text:s text:c="6"/></text:span><text:span text:style-name="T291">日</text:span></text:p>
            <text:p text:style-name="P292"><text:span text:style-name="T293">離職儲金公/</text:span><text:span text:style-name="T294">自提本金：</text:span><text:span text:style-name="T295"><text:s text:c="16"/>/ <text:s text:c="15"/></text:span><text:span text:style-name="T296">元</text:span></text:p>
            <text:p text:style-name="P297"><text:span text:style-name="T298">＊請提供匯款指定帳戶(郵局或銀行)，並附存摺影本，若指定帳戶為銀行，加註分行名稱，由出納組(承辦電話：50616)向台灣銀行結清個人專戶，扣除匯費後，直接匯入指定帳戶(含本金+利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 table:number-columns-spanned="5">
            <text:p text:style-name="P312">承 辦 單 位</text:p>
            <text:p text:style-name="P313"><text:span text:style-name="T314">（承辦人）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會 <text:s text:c="5"/>辦 <text:s text:c="5"/>事 <text:s text:c="5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承辦人簽章</text:span></text:p>
            <text:p text:style-name="P320">（請加註簽章日期）</text:p>
          </table:table-cell>
          <table:covered-table-cell/>
        </table:table-row>
        <table:table-row table:style-name="TableRow321">
          <table:table-cell table:style-name="TableCell322" table:number-columns-spanned="2" table:number-rows-spanned="4">
            <text:p text:style-name="P323">總務處</text:p>
          </table:table-cell>
          <table:covered-table-cell/>
          <table:table-cell table:style-name="TableCell324" table:number-columns-spanned="3">
            <text:p text:style-name="P325">經營管理組</text:p>
            <text:p text:style-name="P326"><text:span text:style-name="T327">（50587）</text:span></text:p>
          </table:table-cell>
          <table:covered-table-cell/>
          <table:covered-table-cell/>
          <table:table-cell table:style-name="TableCell328" table:number-columns-spanned="7">
            <text:p text:style-name="P329">□租借本校宿舍者，請依規定辦理宿舍歸還，並加會營繕組。</text:p>
            <text:p text:style-name="P330">□未租借本校宿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資產保管組</text:p>
            <text:p text:style-name="P337"><text:span text:style-name="T338">（50588）</text:span></text:p>
          </table:table-cell>
          <table:covered-table-cell/>
          <table:covered-table-cell/>
          <table:table-cell table:style-name="TableCell339" table:number-columns-spanned="7">
            <text:p text:style-name="P340">□財產點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<text:span text:style-name="T347">營繕</text:span><text:span text:style-name="T348">組</text:span></text:p>
            <text:p text:style-name="P349"><text:span text:style-name="T350">(50651)</text:span></text:p>
          </table:table-cell>
          <table:covered-table-cell/>
          <table:covered-table-cell/>
          <table:table-cell table:style-name="TableCell351" table:number-columns-spanned="7">
            <text:p text:style-name="P352"><text:span text:style-name="T353"><text:s text:c="2"/>租借本校宿舍其水電費是否結清：□已結清；□未結清。</text:span></text:p>
            <text:p text:style-name="P354"><text:span text:style-name="T355"><text:s text:c="2"/></text:span><text:span text:style-name="T356">本校電話費是否結清：□已結清；□未結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><text:span text:style-name="T363">採購</text:span><text:span text:style-name="T364">組</text:span></text:p>
            <text:p text:style-name="P365">（50578）</text:p>
          </table:table-cell>
          <table:covered-table-cell/>
          <table:covered-table-cell/>
          <table:table-cell table:style-name="TableCell366" table:number-columns-spanned="7">
            <text:p text:style-name="P367"><text:s text:c="2"/>如有申請『XCA電子憑證者』須繳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5">
            <text:p text:style-name="P372">秘書室文書組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<text:s text:c="2"/>確認公文結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5">
            <text:p text:style-name="P379"><text:span text:style-name="T380">環安衛中心</text:span></text:p>
            <text:p text:style-name="P381">（衛生保健組51106）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list text:style-name="LFO1" text:continue-numbering="true">
              <text:list-item>
                <text:p text:style-name="P383">確認體檢列管註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5">
            <text:p text:style-name="P388"><text:span text:style-name="T389">圖書</text:span><text:span text:style-name="T390">館</text:span></text:p>
            <text:p text:style-name="P391"><text:span text:style-name="T392">（總圖出納台</text:span><text:span text:style-name="T393">65760</text:span><text:span text:style-name="T394">）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<text:s text:c="2"/>繳回借用書籍（需攜帶識別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5">
            <text:p text:style-name="P401">合 作 社</text:p>
            <text:p text:style-name="P402">(64990)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<text:span text:style-name="T405"><text:s text:c="2"/>辦理退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 table:number-rows-spanned="4">
            <text:p text:style-name="P410">人事室</text:p>
          </table:table-cell>
          <table:covered-table-cell/>
          <table:table-cell table:style-name="TableCell411" table:number-columns-spanned="3">
            <text:p text:style-name="P412"><text:span text:style-name="T413">給與福利組</text:span><text:span text:style-name="T414">（50885）</text:span></text:p>
          </table:table-cell>
          <table:covered-table-cell/>
          <table:covered-table-cell/>
          <table:table-cell table:style-name="TableCell415" table:number-columns-spanned="7">
            <text:p text:style-name="P416"><text:s text:c="2"/>辦理台灣省教育會互助會退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3">
            <text:p text:style-name="P422">考核發展組</text:p>
            <text:p text:style-name="P423"><text:span text:style-name="T424">（</text:span><text:span text:style-name="T425">50872</text:span><text:span text:style-name="T426">）</text:span></text:p>
          </table:table-cell>
          <table:covered-table-cell/>
          <table:covered-table-cell/>
          <table:table-cell table:style-name="TableCell427" table:number-columns-spanned="7">
            <text:p text:style-name="P428"><text:s text:c="2"/>繳回『識別證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3" table:number-rows-spanned="2">
            <text:p text:style-name="P434">組織任免組</text:p>
            <text:p text:style-name="P435">（50866）</text:p>
          </table:table-cell>
          <table:covered-table-cell/>
          <table:covered-table-cell/>
          <table:table-cell table:style-name="TableCell436" table:number-columns-spanned="7">
            <text:p text:style-name="P437"><text:span text:style-name="T438">□<text:s/></text:span><text:span text:style-name="T439">不符合資遣規定（</text:span><text:span text:style-name="T440">不發給資遣費）。</text:span></text:p>
            <text:p text:style-name="P441"><text:span text:style-name="T442">□<text:s/></text:span><text:span text:style-name="T443">符合資遣規定者：</text:span></text:p>
            <text:p text:style-name="P444"><text:span text:style-name="T445">發給資遣費之年資：</text:span><text:span text:style-name="T446"><text:s text:c="4"/></text:span><text:span text:style-name="T447">年</text:span><text:span text:style-name="T448"><text:s text:c="4"/></text:span><text:span text:style-name="T449">月</text:span><text:span text:style-name="T450"><text:s text:c="4"/></text:span><text:span text:style-name="T451">日至</text:span><text:span text:style-name="T452"><text:s text:c="4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      <text:p text:style-name="P458"><text:span text:style-name="T459">資遣費金額＝</text:span><text:span text:style-name="T460">平均月工資（ <text:s text:c="6"/>）元×0.5×（ <text:s/>）年＝</text:span><text:span text:style-name="T461"><text:s text:c="8"/></text:span><text:span text:style-name="T462">元</text:span></text:p>
            <text:p text:style-name="P463"><text:span text:style-name="T464">資遣費之經費來源：</text:span><text:span text:style-name="T465"><text:s text:c="31"/>。</text:span></text:p>
            <text:p text:style-name="P466"><text:span text:style-name="T467">※</text:span><text:span text:style-name="T468">資遣費</text:span><text:span text:style-name="T469">發給方式：直接匯入個人薪資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主計室</text:span><text:span text:style-name="T473">（</text:span><text:span text:style-name="T474">無資遣費者免會）：</text:span>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7">
            <text:p text:style-name="P479"><text:span text:style-name="T480">＊</text:span><text:span text:style-name="T481"><text:s/>繳交離職應辦事項表（本表）、職章，始完成離職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14">
            <text:p text:style-name="P486"><text:span text:style-name="T487">備註：</text:span></text:p>
            <text:p text:style-name="P488"><text:span text:style-name="T489">一、「本校臨時人員工作規則」及勞動基準法相關法規置於</text:span><text:span text:style-name="T490">人事室網站「勞基法專區」，請逕行上網參閱。</text:span></text:p>
            <text:p text:style-name="P491"><text:span text:style-name="T492">二、</text:span><text:span text:style-name="T493">校聘人員應於離職日前依規定辦妥離職手續，以免影響其勞保、健保及勞工退休金等相關權益。因故提早辦理離職手續者，自送件日起至離職日期間，如有請假扣薪等情形，於薪資繳還前視同未完成離職手續。</text:span></text:p>
            <text:p text:style-name="P494"><text:span text:style-name="T495">三、辦妥離職手續後，於離職日前ㄧ天起可至人事室組織任免組領取離職證明書。</text:span></text:p>
            <text:p text:style-name="P496">四、1.自97年1月1日起原離職儲金改為參加勞工退休金，須年滿60歲以上始得向勞保局請領退休金。</text:p>
            <text:p text:style-name="P497"><text:span text:style-name="T498"><text:s text:c="4"/>2.原離職儲金辦理至96年12月31日，將由出納組向台灣銀行結清個人離職儲金專戶後，其離職儲金請領金額（本金+利息）扣除匯費後，直接匯入指定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p text:style-name="P500">承辦人 <text:s text:c="18"/>組織任免組組長 <text:s text:c="18"/>人事室主任 <text:s text:c="14"/>校 <text:s/>長</text:p>
      <text:p text:style-name="P501"/>
      <text:p text:style-name="P502"/>
      <text:p text:style-name="P503"/>
      <text:p text:style-name="P504"/>
      <text:soft-page-break/>
      <text:p text:style-name="P505"><text:span text:style-name="T506"><draw:frame draw:z-index="251659264" draw:id="id0" draw:style-name="a0" draw:name="Text Box 2" text:anchor-type="paragraph" svg:x="3.38958in" svg:y="-0.14097in" svg:width="1.94167in" svg:height="0.6in" style:rel-width="scale" style:rel-height="scale"><draw:text-box><text:p text:style-name="P507">□ 本人勞、健保</text:p><text:p text:style-name="P508"><text:span text:style-name="T509">□ 眷屬健保</text:span></text:p></draw:text-box><svg:title/><svg:desc/></draw:frame></text:span><text:span text:style-name="T510">國立成功大學編制外人員 <text:s text:c="16"/>退保申請表</text:span></text:p>
      <text:p text:style-name="P511"><text:span text:style-name="T512">（請勾選欲申請項目，可複選）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 table:number-rows-spanned="5">
            <text:p text:style-name="P542">被</text:p>
            <text:p text:style-name="P543">保</text:p>
            <text:p text:style-name="P544">險</text:p>
            <text:p text:style-name="P545">人</text:p>
            <text:p text:style-name="P546">資</text:p>
            <text:p text:style-name="P547">料</text:p>
          </table:table-cell>
          <table:covered-table-cell/>
          <table:table-cell table:style-name="TableCell548">
            <text:p text:style-name="P549"><text:span text:style-name="T550">姓</text:span><text:span text:style-name="T551">名</text:span></text:p>
          </table:table-cell>
          <table:table-cell table:style-name="TableCell552" table:number-columns-spanned="1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<text:span text:style-name="T556">任職單</text:span><text:span text:style-name="T557">位</text:span>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本人勞、健保退保日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rows-spanned="2">
            <text:p text:style-name="P565">身分證字號</text:p>
            <text:p text:style-name="P566">(外籍人士填統一證號)</text:p>
          </table:table-cell>
          <table:table-cell table:style-name="TableCell567" table:number-columns-spanned="2" table:number-rows-spanned="2">
            <text:p text:style-name="P568"/>
          </table:table-cell>
          <table:covered-table-cell/>
          <table:table-cell table:style-name="TableCell569" table:number-columns-spanned="2" table:number-rows-spanned="2">
            <text:p text:style-name="P570"/>
          </table:table-cell>
          <table:covered-table-cell/>
          <table:table-cell table:style-name="TableCell571" table:number-columns-spanned="2" table:number-rows-spanned="2">
            <text:p text:style-name="P572"/>
          </table:table-cell>
          <table:covered-table-cell/>
          <table:table-cell table:style-name="TableCell573" table:number-columns-spanned="2" table:number-rows-spanned="2">
            <text:p text:style-name="P574"/>
          </table:table-cell>
          <table:covered-table-cell/>
          <table:table-cell table:style-name="TableCell575" table:number-columns-spanned="2" table:number-rows-spanned="2">
            <text:p text:style-name="P576"/>
          </table:table-cell>
          <table:covered-table-cell/>
          <table:table-cell table:style-name="TableCell577" table:number-rows-spanned="2">
            <text:p text:style-name="P578"/>
          </table:table-cell>
          <table:table-cell table:style-name="TableCell579" table:number-columns-spanned="2" table:number-rows-spanned="2">
            <text:p text:style-name="P580"/>
          </table:table-cell>
          <table:covered-table-cell/>
          <table:table-cell table:style-name="TableCell581" table:number-columns-spanned="2" table:number-rows-spanned="2">
            <text:p text:style-name="P582"/>
          </table:table-cell>
          <table:covered-table-cell/>
          <table:table-cell table:style-name="TableCell583" table:number-columns-spanned="2" table:number-rows-spanned="2">
            <text:p text:style-name="P584"/>
          </table:table-cell>
          <table:covered-table-cell/>
          <table:table-cell table:style-name="TableCell585" table:number-rows-spanned="2">
            <text:p text:style-name="P586"/>
          </table:table-cell>
          <table:table-cell table:style-name="TableCell587" table:number-columns-spanned="2" table:number-rows-spanned="2">
            <text:p text:style-name="P588"><text:span text:style-name="T589">本次聘</text:span><text:span text:style-name="T590">期</text:span></text:p>
          </table:table-cell>
          <table:covered-table-cell/>
          <table:table-cell table:style-name="TableCell591">
            <text:p text:style-name="P592"><text:span text:style-name="T593">起</text:span></text:p>
          </table:table-cell>
          <table:table-cell table:style-name="TableCell594">
            <text:p text:style-name="P595">年 <text:s text:c="2"/>月 <text:s text:c="2"/>日</text:p>
          </table:table-cell>
          <table:table-cell table:style-name="TableCell596" table:number-rows-spanned="4">
            <text:p text:style-name="P597"><text:s text:c="3"/>年 <text:s text:c="2"/>月 <text:s text:c="2"/>日</text:p>
            <text:p text:style-name="P598"><text:span text:style-name="T599">（退保日請填在職支薪最後一天）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>
            <text:p text:style-name="P615"><text:span text:style-name="T616">迄</text:span></text:p>
          </table:table-cell>
          <table:table-cell table:style-name="TableCell617">
            <text:p text:style-name="P618">年 <text:s text:c="2"/>月 <text:s text:c="2"/>日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出生年月日</text:p>
          </table:table-cell>
          <table:table-cell table:style-name="TableCell624" table:number-columns-spanned="18">
            <text:p text:style-name="P625"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勞、健保公提經費來源</text:span></text:p>
          </table:table-cell>
          <table:covered-table-cell/>
          <table:table-cell table:style-name="TableCell629" table:number-columns-spanned="2">
            <text:p text:style-name="P630"><text:span text:style-name="T631">會計編號：</text:span></text:p>
          </table:table-cell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內文"><text:span text:style-name="T636">職</text:span><text:span text:style-name="T637">稱</text:span></text:p>
          </table:table-cell>
          <table:table-cell table:style-name="TableCell638" table:number-columns-spanned="1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</text:span><text:span text:style-name="T643">單位聯絡人、校內分機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table-cell table:style-name="TableCell648" table:number-rows-spanned="6">
            <text:p text:style-name="P649">依</text:p>
            <text:p text:style-name="P650">附</text:p>
            <text:p text:style-name="P651">被</text:p>
            <text:p text:style-name="P652">保</text:p>
            <text:p text:style-name="P653">險</text:p>
            <text:p text:style-name="P654">人</text:p>
            <text:p text:style-name="P655">投</text:p>
            <text:p text:style-name="P656"><text:span text:style-name="T657">保</text:span></text:p>
          </table:table-cell>
          <table:table-cell table:style-name="TableCell658" table:number-rows-spanned="6">
            <text:p text:style-name="P659">眷</text:p>
            <text:p text:style-name="P660">屬</text:p>
            <text:p text:style-name="P661">資</text:p>
            <text:p text:style-name="P662"><text:span text:style-name="T663">料</text:span></text:p>
          </table:table-cell>
          <table:table-cell table:style-name="TableCell664">
            <text:p text:style-name="P665"><text:span text:style-name="T666">姓</text:span><text:span text:style-name="T667">名</text:span></text:p>
          </table:table-cell>
          <table:table-cell table:style-name="TableCell668" table:number-columns-spanned="18">
            <text:p text:style-name="P669"><text:span text:style-name="T670">身分證字</text:span><text:span text:style-name="T671">號</text:span></text:p>
            <text:p text:style-name="P672">（外籍人士請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出生年月日</text:p>
          </table:table-cell>
          <table:covered-table-cell/>
          <table:table-cell table:style-name="TableCell675" table:number-columns-spanned="2">
            <text:p text:style-name="P676"><text:span text:style-name="T677">稱</text:span><text:span text:style-name="T678">謂</text:span></text:p>
          </table:table-cell>
          <table:covered-table-cell/>
          <table:table-cell table:style-name="TableCell679">
            <text:p text:style-name="P680">眷屬健保退保日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<text:s text:c="3"/>年 <text:s text:c="2"/>月 <text:s text:c="2"/>日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 text:c="3"/>年 <text:s text:c="2"/>月 <text:s text:c="2"/>日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><text:s text:c="3"/>年 <text:s text:c="2"/>月 <text:s text:c="2"/>日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<text:s text:c="3"/>年 <text:s text:c="2"/>月 <text:s text:c="2"/>日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><text:s text:c="3"/>年 <text:s text:c="2"/>月 <text:s text:c="2"/>日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 text:c="3"/>年 <text:s text:c="2"/>月 <text:s text:c="2"/>日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><text:s text:c="3"/>年 <text:s text:c="2"/>月 <text:s text:c="2"/>日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 text:c="3"/>年 <text:s text:c="2"/>月 <text:s text:c="2"/>日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<text:s text:c="3"/>年 <text:s text:c="2"/>月 <text:s text:c="2"/>日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><text:s text:c="3"/>年 <text:s text:c="2"/>月 <text:s text:c="2"/>日</text:p>
          </table:table-cell>
        </table:table-row>
        <table:table-row table:style-name="TableRow836">
          <table:table-cell table:style-name="TableCell837" table:number-columns-spanned="3" table:number-rows-spanned="3">
            <text:p text:style-name="P838">被保險人</text:p>
            <text:p text:style-name="P839">應注意事項</text:p>
          </table:table-cell>
          <table:covered-table-cell/>
          <table:covered-table-cell/>
          <table:table-cell table:style-name="TableCell840" table:number-columns-spanned="22" table:number-rows-spanned="3">
            <text:p text:style-name="P841"><text:span text:style-name="T842">一、本人受僱期間，因離職或聘僱期限屆滿不再續聘，如有未及時通知人事室辦理勞、健保退保手續而衍生之保費，本人願負繳清之責任。</text:span></text:p>
            <text:p text:style-name="P843"><text:span text:style-name="T844">二、</text:span><text:span text:style-name="T845">離職日期如為下列情形者，請將本退保表通知人事室維護勞、健保保費後，再申領當月薪資：</text:span></text:p>
            <text:p text:style-name="P846"><text:span text:style-name="T847"><text:s text:c="4"/>1.</text:span><text:span text:style-name="T848">破月退保</text:span><text:span text:style-name="T849">，勞保費按日計費，當月健保不計費</text:span></text:p>
            <text:p text:style-name="P850">（例：3月24日離職，3月勞保計收23天保費，健保不計費）。</text:p>
            <text:p text:style-name="P851"><text:span text:style-name="T852"><text:s text:c="4"/>2.</text:span><text:span text:style-name="T853">於2月底退保</text:span><text:span text:style-name="T854">（即退保日為2月28日或29日）</text:span><text:span text:style-name="T855">，2月份勞保保費以實際天數計列(非以30日計)，健保仍計收整月份。</text:span></text:p>
            <text:p text:style-name="P856"><text:span text:style-name="T857">三、</text:span><text:span text:style-name="T858">以下資料請外籍人士填寫</text:span><text:span text:style-name="T859">：</text:span></text:p>
            <text:p text:style-name="P860"><text:span text:style-name="T861">□本人離職後繼續在台灣居住。</text:span></text:p>
            <text:p text:style-name="P862"><text:span text:style-name="T863">□本人離職後確實離境，並檢附出境機票影本</text:span></text:p>
            <text:p text:style-name="P864"><text:span text:style-name="T865"><text:s/></text:span><text:span text:style-name="T866">（如於月底最後一天退保，當月份不計收健保費，請俟人事室維護資料後，再申領當月薪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>被保險人簽章</text:p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><text:span text:style-name="T874">以下請勾選</text:span><text:span text:style-name="T875">：</text:span></text:p>
            <text:p text:style-name="P876"><text:span text:style-name="T877">□</text:span><text:span text:style-name="T878">退保當月薪資已請領</text:span></text:p>
            <text:p text:style-name="P879"><text:span text:style-name="T880">□</text:span><text:span text:style-name="T881">退保當月薪資尚未請領</text:span></text:p>
            <text:p text:style-name="P882"/>
            <text:p text:style-name="P883"/>
            <text:p text:style-name="P884"/>
            <text:p text:style-name="P885"/>
            <text:p text:style-name="P886"><text:span text:style-name="T887">（請加註簽章日期）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※聯絡電話(手機)：</text:p>
          </table:table-cell>
        </table:table-row>
        <table:table-row table:style-name="TableRow893">
          <table:table-cell table:style-name="TableCell894" table:number-columns-spanned="3">
            <text:p text:style-name="P895">備 <text:s text:c="2"/>註</text:p>
          </table:table-cell>
          <table:covered-table-cell/>
          <table:covered-table-cell/>
          <table:table-cell table:style-name="TableCell896" table:number-columns-spanned="23">
            <text:p text:style-name="P897"><text:span text:style-name="T898">一、</text:span><text:span text:style-name="T899">申請退保，應填具本表通知人事室辦理，如於保險期間內有未繳納之勞、健保保費，將開立追繳通知單通知用人單位辦理保險費結清手續。</text:span><text:span text:style-name="T900"><text:s/></text:span></text:p>
            <text:p text:style-name="P901"><text:span text:style-name="T902">二、被保險人</text:span><text:span text:style-name="T903">如有提前離職或聘期屆滿不再續聘僱，最遲應於最後工作日</text:span><text:span text:style-name="T904">PM3:30</text:span><text:span text:style-name="T905">前將退保申請表送達人事室辦理勞、健保退保及勞工退休金停繳事宜。</text:span><text:span text:style-name="T906">未依上開規定辦理退保所衍生相關費用或給付損失等，由被保險人、用人單位或計畫主持人自行負擔。</text:span></text:p>
            <text:p text:style-name="P907">三、承辦單位及承辦人電話</text:p>
            <text:p text:style-name="P908"><text:span text:style-name="T909">人事室專案人力組/分機：</text:span><text:span text:style-name="T910">50892</text:span><text:span text:style-name="T911">、</text:span><text:span text:style-name="T912">50894</text:span><text:span text:style-name="T913">、</text:span><text:span text:style-name="T914">50897</text:span><text:span text:style-name="T915">、</text:span><text:span text:style-name="T916">50898</text:span></text:p>
            <text:p text:style-name="P917"><text:span text:style-name="T918">傳真專線：（</text:span><text:span text:style-name="T919">06</text:span><text:span text:style-name="T920">）</text:span><text:span text:style-name="T921">2766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22">
            <text:p text:style-name="P924">計畫主持人或單位主管簽章</text:p>
            <text:p text:style-name="P925"><text:span text:style-name="T926">（僅申請眷屬退保者免會章，直接送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><text:span text:style-name="T929">人事室專案人力組登錄備查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2">
            <text:p text:style-name="P932">確認支薪迄日與退保日相符。</text:p>
            <text:p text:style-name="P933"/>
            <text:p text:style-name="P934"/>
            <text:p text:style-name="P935"/>
            <text:p text:style-name="P936"/>
            <text:p text:style-name="P937"><text:span text:style-name="T938">（請加註簽章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><text:span text:style-name="T941"></text:span><text:span text:style-name="T942">依上開退保日辦理退保。</text:span></text:p>
            <text:p text:style-name="P943"><text:span text:style-name="T944"></text:span><text:span text:style-name="T945">延遲送件，以收件日為退保日。</text:span></text:p>
          </table:table-cell>
          <table:covered-table-cell/>
          <table:covered-table-cell/>
          <table:covered-table-cell/>
        </table:table-row>
      </table:table>
      <text:p text:style-name="P946"><text:span text:style-name="T947">※</text:span><text:span text:style-name="T948">本表件具公文時效，請送件單位注意時效，如有必要請務必親自送件，勿使用公文傳送。</text:span><text:span text:style-name="T949">　　　　　　　　　　　　　　　　　　　</text:span><text:span text:style-name="T950">111.1.1</text:span><text:span text:style-name="T951">修正</text:span></text:p>
      <text:soft-page-break/>
      <text:p text:style-name="P952"><text:span text:style-name="T953">國立成功大學人員離(退)業務項目移交檢覈表</text:span></text:p>
      <text:p text:style-name="P954"><text:s text:c="5"/>移交人: <text:s text:c="62"/>108.5.20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業務移交清冊名稱</text:p>
          </table:table-cell>
          <table:table-cell table:style-name="TableCell964" table:number-rows-spanned="2">
            <text:p text:style-name="P965">件數</text:p>
          </table:table-cell>
          <table:table-cell table:style-name="TableCell966" table:number-rows-spanned="2">
            <text:p text:style-name="P967">附件</text:p>
          </table:table-cell>
          <table:table-cell table:style-name="TableCell968" table:number-columns-spanned="2">
            <text:p text:style-name="P969">業務接收人</text:p>
          </table:table-cell>
          <table:covered-table-cell/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檢覈情形</text:p>
          </table:table-cell>
          <table:table-cell table:style-name="TableCell976">
            <text:p text:style-name="P977">核<text:s text:c="2"/>章</text:p>
          </table:table-cell>
        </table:table-row>
        <table:table-row table:style-name="TableRow978">
          <table:table-cell table:style-name="TableCell979">
            <text:p text:style-name="P980">印章戳記清冊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</text:span><text:span text:style-name="T988">核符</text:span></text:p>
            <text:p text:style-name="P989"><text:span text:style-name="T990"></text:span><text:span text:style-name="T991">未核符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經管財物移交清冊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</text:span><text:span text:style-name="T1004">核符</text:span></text:p>
            <text:p text:style-name="P1005"><text:span text:style-name="T1006"></text:span><text:span text:style-name="T1007">未核符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經管財物移交切結書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</text:span><text:span text:style-name="T1020">核符</text:span></text:p>
            <text:p text:style-name="P1021"><text:span text:style-name="T1022"></text:span><text:span text:style-name="T1023">未核符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案卷表冊移交清冊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</text:span><text:span text:style-name="T1036">核符</text:span></text:p>
            <text:p text:style-name="P1037"><text:span text:style-name="T1038"></text:span><text:span text:style-name="T1039">未核符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工作項目與內容、辦理時程與承辦業務注意事項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</text:span><text:span text:style-name="T1052">核符</text:span></text:p>
            <text:p text:style-name="P1053"><text:span text:style-name="T1054"></text:span><text:span text:style-name="T1055">未核符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未辦或未了案件移交清冊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</text:span><text:span text:style-name="T1068">核符</text:span></text:p>
            <text:p text:style-name="P1069"><text:span text:style-name="T1070"></text:span><text:span text:style-name="T1071">未核符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業務相關資訊系統操作手冊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</text:span><text:span text:style-name="T1084">核符</text:span></text:p>
            <text:p text:style-name="P1085"><text:span text:style-name="T1086"></text:span><text:span text:style-name="T1087">未核符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電子檔案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</text:span><text:span text:style-name="T1100">核符</text:span></text:p>
            <text:p text:style-name="P1101"><text:span text:style-name="T1102"></text:span><text:span text:style-name="T1103">未核符</text:span></text:p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>二級單位主管：<text:s text:c="32"/>一級單位主管：</text:p>
      <text:p text:style-name="P1108"/>
      <text:p text:style-name="P1109"/>
      <text:p text:style-name="P1110"><text:span text:style-name="T1111">中</text:span><text:span text:style-name="T1112"><text:s text:c="3"/></text:span><text:span text:style-name="T1113">華</text:span><text:span text:style-name="T1114"><text:s text:c="4"/></text:span><text:span text:style-name="T1115">民</text:span><text:span text:style-name="T1116"><text:s text:c="5"/></text:span><text:span text:style-name="T1117">國</text:span><text:span text:style-name="T1118"><text:s text:c="8"/></text:span><text:span text:style-name="T1119">年</text:span><text:span text:style-name="T1120"><text:s text:c="8"/></text:span><text:span text:style-name="T1121">月</text:span><text:span text:style-name="T1122"><text:s text:c="8"/></text:span><text:span text:style-name="T1123">日</text:span></text:p>
      <text:p text:style-name="P1124"/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1111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0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  <text:p text:style-name="P12"><text:s text:c="49"/>續次頁</text:p>
      </style:footer>
      <style:footer-left>
        <text:p text:style-name="P13"><text:span text:style-name="T14">第</text:span><text:span text:style-name="T15"><text:s/></text:span><text:span text:style-name="T16"><text:page-number text:fixed="false">2</text:page-number></text:span><text:span text:style-name="T17"><text:s/></text:span><text:span text:style-name="T18">頁，共</text:span><text:span text:style-name="T19"><text:s/></text:span><text:span text:style-name="T20"><text:page-count>3</text:page-count></text:span><text:span text:style-name="T21"><text:s/></text:span><text:span text:style-name="T2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聘僱人員及助理離職應辦事項表</dc:title>
    <dc:subject/>
    <meta:initial-creator>成大</meta:initial-creator>
    <dc:creator>USER</dc:creator>
    <meta:creation-date>2023-11-02T01:50:00Z</meta:creation-date>
    <dc:date>2023-11-02T01:50:00Z</dc:date>
    <meta:print-date>2019-06-12T05:1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3" meta:character-count="4169" meta:row-count="29" meta:non-whitespace-character-count="3554"/>
  </office:meta>
</office:document-meta>
</file>