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1736in"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2.205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2.3888in"/>
    </style:style>
    <style:style style:name="Table2" style:family="table">
      <style:table-properties style:width="7.2854in" fo:margin-left="-0.3013in" table:align="left"/>
    </style:style>
    <style:style style:name="TableRow7" style:family="table-row">
      <style:table-row-properties style:min-row-height="0.5506in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048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line-height="0.2083in" fo:text-indent="0.0986in"/>
      <style:text-properties style:font-name="標楷體" style:font-name-asian="標楷體"/>
    </style:style>
    <style:style style:name="P25" style:parent-style-name="內文" style:family="paragraph">
      <style:paragraph-properties style:line-break="normal" fo:text-align="end" fo:text-indent="0.0972in"/>
      <style:text-properties style:font-name="標楷體" style:font-name-asian="標楷體"/>
    </style:style>
    <style:style style:name="TableRow26" style:family="table-row">
      <style:table-row-properties style:min-row-height="0.6756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7555in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-0.0083in"/>
    </style:style>
    <style:style style:name="TableRow44" style:family="table-row">
      <style:table-row-properties style:row-height="0.8611in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2.2201in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6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01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end" fo:margin-top="0.125in" fo:margin-left="0.6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7451in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ableRow86" style:family="table-row">
      <style:table-row-properties style:min-row-height="2.4111in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margin-right="0.045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justify" style:line-height-at-least="0in" fo:margin-left="0.3055in" fo:margin-right="0.0451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ableRow99" style:family="table-row">
      <style:table-row-properties style:min-row-height="0.7423in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104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<text:bookmark-start text:name="_Hlk170481307"/>校聘人員離職申請表<text:bookmark-end text:name="_Hlk17048130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簽名蓋章</text:p>
          </table:table-cell>
          <table:table-cell table:style-name="TableCell23">
            <text:p text:style-name="P24"/>
            <text:p text:style-name="P25">年<text:s text:c="4"/>月<text:s text:c="3"/>日</text:p>
          </table:table-cell>
        </table:table-row>
        <table:table-row table:style-name="TableRow26">
          <table:table-cell table:style-name="TableCell27">
            <text:p text:style-name="P28">到職日期</text:p>
          </table:table-cell>
          <table:table-cell table:style-name="TableCell29">
            <text:p text:style-name="P30">民國<text:s text:c="4"/>年<text:s text:c="3"/>月<text:s text:c="3"/>日</text:p>
          </table:table-cell>
          <table:table-cell table:style-name="TableCell31">
            <text:p text:style-name="內文"><text:span text:style-name="T32">離職日期</text:span></text:p>
          </table:table-cell>
          <table:table-cell table:style-name="TableCell33">
            <text:p text:style-name="P34">民國<text:s text:c="4"/>年<text:s text:c="3"/>月<text:s text:c="3"/>日</text:p>
            <text:p text:style-name="P35"><text:span text:style-name="T36"><text:s/>(</text:span><text:span text:style-name="T37">自此日起停止支薪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事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特別休假及</text:p>
            <text:p text:style-name="P47">加班補休</text:p>
            <text:p text:style-name="P48">處理情形</text:p>
          </table:table-cell>
          <table:table-cell table:style-name="TableCell49" table:number-columns-spanned="3">
            <text:p text:style-name="P50">□<text:s/>本人迄今無未休完之特別休假或加班補休。</text:p>
            <text:p text:style-name="P51"><text:span text:style-name="T52">□<text:s/></text:span><text:span text:style-name="T53">本人迄今尚有</text:span><text:span text:style-name="T54"><text:s text:c="6"/></text:span><text:span text:style-name="T55">日特別休假及</text:span><text:span text:style-name="T56"><text:s text:c="6"/></text:span><text:span text:style-name="T57">日加班補休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單位主管(系所科組)簽註意見</text:p>
          </table:table-cell>
          <table:table-cell table:style-name="TableCell61" table:number-columns-spanned="3">
            <text:p text:style-name="P62">（請先就當事人特別休假及加班補休處理情形表示意見，並於離職申請核准後，督導渠確依「本校主管及承辦人員移交辦法」規定，於離職日起一個月內儘速辦妥離職手續）</text:p>
            <text:p text:style-name="P63">□<text:s/>業協商當事人於離職前休畢特別休假或加班補休。</text:p>
            <text:p text:style-name="P64"><text:span text:style-name="T65">□<text:s/></text:span><text:span text:style-name="T66">確有業務需求，擬請同意當事人於離職時未休完之特別休假</text:span><text:span text:style-name="T67">(</text:span><text:span text:style-name="T68">或加班補休</text:span><text:span text:style-name="T69">)</text:span><text:span text:style-name="T70">改發工資</text:span><text:span text:style-name="T71">(</text:span><text:span text:style-name="T72">或加班費</text:span><text:span text:style-name="T73">)</text:span><text:span text:style-name="T74">。</text:span></text:p>
            <text:p text:style-name="P75"><text:span text:style-name="T76">□<text:s/></text:span><text:span text:style-name="T77">其他：</text:span><text:span text:style-name="T78"><text:s text:c="57"/></text:span></text:p>
            <text:p text:style-name="P79"/>
            <text:p text:style-name="P80"><text:s text:c="16"/>簽章( <text:s/>年<text:s text:c="4"/>月<text:s/><text:s text:c="2"/>日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院處室中心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人事室</text:p>
          </table:table-cell>
          <table:table-cell table:style-name="TableCell89" table:number-columns-spanned="3">
            <text:p text:style-name="P90">一、本案如奉核可，請依規定辦理離職手續。用人單位如欲遞補人力，請另案簽辦。</text:p>
            <text:p text:style-name="P91">二、案內人員於契約終止時如尚有未休畢之<text:bookmark-start text:name="_Hlk170481146"/>特休及加班補休<text:bookmark-end text:name="_Hlk170481146"/>，屆時將依勞基法相關規定<text:bookmark-start text:name="_Hlk170481196"/>發給工資<text:bookmark-end text:name="_Hlk170481196"/>。</text:p>
            <text:p text:style-name="P92"/>
            <text:p text:style-name="P93"/>
            <text:p text:style-name="P94">敬會<text:s text:c="2"/>本室發展組</text:p>
            <text:p text:style-name="P95">　　　　　給與組</text:p>
            <text:p text:style-name="P96">　　　　　專案組</text:p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校長批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師離職申請表</dc:title>
    <dc:subject/>
    <meta:initial-creator>ncku</meta:initial-creator>
    <dc:creator>USER</dc:creator>
    <meta:creation-date>2024-07-01T03:40:00Z</meta:creation-date>
    <dc:date>2024-07-01T03:47:00Z</dc:date>
    <meta:print-date>2024-06-28T07:5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