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817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2125in" style:use-optimal-column-width="false"/>
    </style:style>
    <style:style style:name="TableColumn14" style:family="table-column">
      <style:table-column-properties style:column-width="0.6979in" style:use-optimal-column-width="false"/>
    </style:style>
    <style:style style:name="TableColumn15" style:family="table-column">
      <style:table-column-properties style:column-width="0.467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5" style:family="table">
      <style:table-properties style:width="7.3833in" fo:margin-left="0.0194in" table:align="left"/>
    </style:style>
    <style:style style:name="TableRow18" style:family="table-row">
      <style:table-row-properties style:min-row-height="0.3375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69in" fo:font-size="11pt" style:font-size-asian="11pt" style:font-size-complex="11pt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69in" fo:font-size="11pt" style:font-size-asian="11pt" style:font-size-complex="11pt"/>
    </style:style>
    <style:style style:name="P37" style:parent-style-name="內文" style:family="paragraph">
      <style:paragraph-properties fo:text-align="justify" fo:line-height="0.1666in"/>
    </style:style>
    <style:style style:name="T38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0" style:parent-style-name="內文" style:family="paragraph">
      <style:paragraph-properties fo:text-align="justify" fo:line-height="0.1666in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3" style:family="table-row">
      <style:table-row-properties style:min-row-height="0.2979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5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Row59" style:family="table-row">
      <style:table-row-properties style:row-height="0.1652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fo:text-align="justify" fo:line-height="0.1666in" fo:margin-right="0.0618in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in"/>
    </style:style>
    <style:style style:name="P69" style:parent-style-name="內文" style:family="paragraph">
      <style:paragraph-properties fo:margin-bottom="0.0625in" fo:line-height="0.1666in"/>
      <style:text-properties style:font-name="標楷體" style:font-name-asian="標楷體" fo:color="#000000" fo:font-size="11pt" style:font-size-asian="11pt" style:font-size-complex="11pt"/>
    </style:style>
    <style:style style:name="P70" style:parent-style-name="內文" style:family="paragraph">
      <style:paragraph-properties fo:margin-bottom="0.0625in" fo:line-height="0.1666in"/>
      <style:text-properties style:font-name="標楷體" style:font-name-asian="標楷體" fo:color="#000000" fo:font-size="11pt" style:font-size-asian="11pt" style:font-size-complex="11pt"/>
    </style:style>
    <style:style style:name="P71" style:parent-style-name="內文" style:family="paragraph">
      <style:paragraph-properties fo:margin-bottom="0.0625in" fo:line-height="0.1666in"/>
      <style:text-properties style:font-name="標楷體" style:font-name-asian="標楷體" fo:color="#000000" fo:font-size="11pt" style:font-size-asian="11pt" style:font-size-complex="11pt"/>
    </style:style>
    <style:style style:name="P72" style:parent-style-name="內文" style:family="paragraph">
      <style:paragraph-properties fo:text-align="end" fo:line-height="0.1666in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74" style:family="table-row">
      <style:table-row-properties style:min-row-height="0.5833in" style:use-optimal-row-height="false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77" style:family="table-row">
      <style:table-row-properties style:min-row-height="0.6805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82" style:family="table-row">
      <style:table-row-properties style:min-row-height="0.577in" style:use-optimal-row-height="false"/>
    </style:style>
    <style:style style:name="TableCell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in"/>
    </style:style>
    <style:style style:name="P91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2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4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95" style:family="table-row">
      <style:table-row-properties style:min-row-height="0.575in" style:use-optimal-row-height="false"/>
    </style:style>
    <style:style style:name="P9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in"/>
    </style:style>
    <style:style style:name="P104" style:parent-style-name="內文" style:family="paragraph">
      <style:paragraph-properties fo:line-height="0.1666in"/>
      <style:text-properties style:font-name="標楷體" style:font-name-asian="標楷體" fo:color="#000000" fo:letter-spacing="-0.0138in" fo:font-size="11pt" style:font-size-asian="11pt" style:font-size-complex="11pt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Row106" style:family="table-row">
      <style:table-row-properties style:min-row-height="2.475in" style:use-optimal-row-height="false"/>
    </style:style>
    <style:style style:name="P107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color="#000000" fo:letter-spacing="-0.0069in" fo:font-size="11pt" style:font-size-asian="11pt" style:font-size-complex="11pt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69in" fo:font-size="11pt" style:font-size-asian="11pt" style:font-size-complex="11pt"/>
    </style:style>
    <style:style style:name="P114" style:parent-style-name="內文" style:family="paragraph">
      <style:paragraph-properties fo:text-align="justify" fo:line-height="0.1666in" fo:margin-left="0.318in" fo:margin-right="-0.0277in" fo:text-indent="-0.152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118" style:parent-style-name="內文" style:family="paragraph">
      <style:paragraph-properties fo:text-align="justify" fo:line-height="0.1666in" fo:margin-left="0.318in" fo:margin-right="-0.0277in" fo:text-indent="-0.1527in">
        <style:tab-stops/>
      </style:paragraph-properties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119" style:parent-style-name="內文" style:family="paragraph">
      <style:paragraph-properties fo:text-align="justify" fo:line-height="0.1666in" fo:margin-left="1.2986in" fo:margin-right="0.102in" fo:text-indent="-1.298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123" style:parent-style-name="內文" style:family="paragraph">
      <style:paragraph-properties fo:text-align="justify" fo:line-height="0.1666in" fo:margin-left="1.2986in" fo:margin-right="0.102in" fo:text-indent="-1.29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justify" fo:line-height="0.1666in" fo:margin-left="1.3097in" fo:margin-right="0.1006in" fo:text-indent="-1.14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fo:text-align="justify" fo:line-height="0.1666in" fo:margin-left="0.318in" fo:margin-right="-0.0277in" fo:text-indent="-0.152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3" style:parent-style-name="內文" style:family="paragraph">
      <style:paragraph-properties fo:text-align="justify" fo:line-height="0.1666in" fo:margin-left="0.318in" fo:margin-right="-0.0277in" fo:text-indent="-0.152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147" style:parent-style-name="內文" style:family="paragraph">
      <style:paragraph-properties fo:text-align="justify" fo:line-height="0.1666in" fo:margin-left="0.318in" fo:margin-right="-0.0277in" fo:text-indent="-0.1527in">
        <style:tab-stops/>
      </style:paragraph-properties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148" style:parent-style-name="內文" style:family="paragraph">
      <style:paragraph-properties fo:text-align="justify" fo:line-height="0.1666in" fo:margin-left="0.318in" fo:margin-right="-0.0277in" fo:text-indent="-0.152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53" style:parent-style-name="內文" style:family="paragraph">
      <style:paragraph-properties fo:text-align="justify" fo:line-height="0.1666in" fo:margin-left="0.318in" fo:margin-right="0.1006in" fo:text-indent="-0.152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P158" style:parent-style-name="內文" style:family="paragraph">
      <style:paragraph-properties fo:text-align="justify" fo:line-height="0.1944in" fo:margin-left="0.1527in" fo:margin-right="0.102in" fo:text-indent="-0.152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5" style:family="table-row">
      <style:table-row-properties style:min-row-height="0.9472in" style:use-optimal-row-height="false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color="#000000" fo:letter-spacing="-0.0069in" fo:font-size="11pt" style:font-size-asian="11pt" style:font-size-complex="11pt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color="#000000" fo:letter-spacing="-0.0069in" fo:font-size="11pt" style:font-size-asian="11pt" style:font-size-complex="11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in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069in" fo:font-size="11pt" style:font-size-asian="11pt" style:font-size-complex="11pt"/>
    </style:style>
    <style:style style:name="P173" style:parent-style-name="內文" style:family="paragraph">
      <style:paragraph-properties fo:text-align="justify" fo:line-height="0.1944in" fo:margin-left="0.2777in" fo:margin-right="-0.0277in" fo:text-indent="-0.277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P183" style:parent-style-name="內文" style:family="paragraph">
      <style:paragraph-properties fo:text-align="justify" fo:line-height="0.1944in"/>
    </style:style>
    <style:style style:name="T184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P187" style:parent-style-name="內文" style:family="paragraph">
      <style:paragraph-properties fo:text-align="justify" fo:line-height="0.1944in"/>
    </style:style>
    <style:style style:name="T188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P201" style:parent-style-name="內文" style:family="paragraph">
      <style:paragraph-properties fo:text-align="justify" fo:line-height="0.1944in" fo:margin-left="0.1118in" fo:text-indent="0.131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Row206" style:family="table-row">
      <style:table-row-properties style:row-height="0.6986in" style:use-optimal-row-height="false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in"/>
    </style:style>
    <style:style style:name="P209" style:parent-style-name="內文" style:family="paragraph">
      <style:paragraph-properties style:snap-to-layout-grid="false" fo:text-align="justify" fo:line-height="0.1666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 fo:line-height="0.1666in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in"/>
    </style:style>
    <style:style style:name="P221" style:parent-style-name="內文" style:family="paragraph">
      <style:paragraph-properties style:snap-to-layout-grid="false" fo:text-align="justify" fo:line-height="0.1666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justify" fo:line-height="0.1666in"/>
    </style:style>
    <style:style style:name="T227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P228" style:parent-style-name="內文" style:family="paragraph">
      <style:paragraph-properties fo:text-align="justify" fo:line-height="0.1666in" fo:margin-left="11.930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Row230" style:family="table-row">
      <style:table-row-properties style:min-row-height="1.1479in" style:use-optimal-row-height="false"/>
    </style:style>
    <style:style style:name="TableCell23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in"/>
    </style:style>
    <style:style style:name="P235" style:parent-style-name="內文" style:family="paragraph">
      <style:paragraph-properties fo:text-align="justify" fo:line-height="0.1944in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45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246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24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49" style:parent-style-name="內文" style:family="paragraph">
      <style:paragraph-properties fo:text-align="justify" fo:line-height="0.1666in"/>
      <style:text-properties fo:color="#000000"/>
    </style:style>
    <style:style style:name="TableRow250" style:family="table-row">
      <style:table-row-properties style:min-row-height="0.5868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justify" fo:line-height="0.0138in"/>
    </style:style>
  </office:automatic-styles>
  <office:body>
    <office:text text:use-soft-page-breaks="true">
      <text:p text:style-name="P1">國立成功大學校聘人員職務加給異動審核表</text:p>
      <text:p text:style-name="P2"><text:span text:style-name="T3">□首次請領 <text:s text:c="5"/>□改支 <text:s text:c="5"/>□停支</text:span></text:p>
      <text:p text:style-name="P4">113.1.29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rows-spanned="2">
            <text:p text:style-name="P32">異動</text:p>
            <text:p text:style-name="P33">原因</text:p>
          </table:table-cell>
          <table:table-cell table:style-name="TableCell34" table:number-rows-spanned="2">
            <text:p text:style-name="P35">□請領資格條件變更</text:p>
            <text:p text:style-name="P36">□職務異動</text:p>
            <text:p text:style-name="P37"><text:span text:style-name="T38">□工作內容有所調整</text:span><text:span text:style-name="T39"><text:s text:c="2"/></text:span></text:p>
            <text:p text:style-name="P40"><text:span text:style-name="T41"><text:s text:c="4"/></text:span><text:span text:style-name="T42">(首次申請免填)</text:span></text:p>
          </table:table-cell>
        </table:table-row>
        <table:table-row table:style-name="TableRow43">
          <table:table-cell table:style-name="TableCell44">
            <text:p text:style-name="P45">職工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任現</text:p>
            <text:p text:style-name="P50">職日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薪點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>工作內容</text:p>
            <text:p text:style-name="P62"><text:span text:style-name="T63">(</text:span><text:span text:style-name="T64">請檢附</text:span><text:span text:style-name="T65">業</text:span><text:span text:style-name="T66">務說明書</text:span><text:span text:style-name="T67">)</text:span></text:p>
          </table:table-cell>
          <table:table-cell table:style-name="TableCell68" table:number-columns-spanned="11" table:number-rows-spanned="2">
            <text:p text:style-name="P69"/>
            <text:p text:style-name="P70"/>
            <text:p text:style-name="P71"/>
            <text:p text:style-name="P72"><text:span text:style-name="T73">(本欄如不敷填寫，請另以A4紙張繕打附於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特殊專長<text:line-break/>能力說明</text:p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5">
            <text:p text:style-name="P84">用人單位審核結果(請務必填寫)</text:p>
          </table:table-cell>
          <table:table-cell table:style-name="TableCell85">
            <text:p text:style-name="P86">服務</text:p>
            <text:p text:style-name="P87">及</text:p>
            <text:p text:style-name="P88">考績</text:p>
            <text:p text:style-name="P89">情形</text:p>
          </table:table-cell>
          <table:table-cell table:style-name="TableCell90" table:number-columns-spanned="10">
            <text:p text:style-name="P91">□新進人員任職未滿三個月，惟該項專長確因該職務所需要且於甄選時列為必要條件。</text:p>
            <text:p text:style-name="P92">□新進人員任職滿三個月以上，經考核該專長確對其工作有所助益。</text:p>
            <text:p text:style-name="P93">□其他，請敘明：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工作</text:p>
            <text:p text:style-name="P99">表現</text:p>
            <text:p text:style-name="P100">及</text:p>
            <text:p text:style-name="P101">具體</text:p>
            <text:p text:style-name="P102">貢獻</text:p>
          </table:table-cell>
          <table:table-cell table:style-name="TableCell103" table:number-columns-spanned="10">
            <text:p text:style-name="P104">※改支或停支時必填，首次申請時為非必要欄位。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首次</text:p>
            <text:p text:style-name="P110"><text:span text:style-name="T111">申請</text:span></text:p>
          </table:table-cell>
          <table:table-cell table:style-name="TableCell112" table:number-columns-spanned="10">
            <text:p text:style-name="P113">1.該職務確需具特殊專長能力，且符合下列規定:<text:s/></text:p>
            <text:p text:style-name="P114"><text:span text:style-name="T115">□</text:span><text:span text:style-name="T116">專業證照(一)：具「考試院專門職業及技術人員考試執業證書」以外之技術證照，且</text:span><text:span text:style-name="T117">該技</text:span></text:p>
            <text:p text:style-name="P118"><text:s text:c="15"/>術證照確為技術人員執行業務所必需。</text:p>
            <text:p text:style-name="P119"><text:span text:style-name="T120"><text:s text:c="2"/>□</text:span><text:span text:style-name="T121">專業證照(二)：具</text:span><text:span text:style-name="T122">「考試院專門職業及技術人員考試執業證書」，且該專業證照確為 <text:s text:c="11"/>技術人員執行業務所必需。</text:span></text:p>
            <text:p text:style-name="P123"><text:span text:style-name="T124"><text:s text:c="2"/>□</text:span><text:span text:style-name="T125">語文能力(一)：</text:span><text:span text:style-name="T126">5年內</text:span><text:span text:style-name="T127">通過全民英檢中高級、多益785或相當等級之其他英語能力測驗</text:span><text:span text:style-name="T128">，</text:span><text:span text:style-name="T129">且其</text:span><text:span text:style-name="T130">工作內容50%以上須使用該項語文者。</text:span></text:p>
            <text:p text:style-name="P131"><text:span text:style-name="T132">□</text:span><text:span text:style-name="T133">語文能力(二)：</text:span><text:span text:style-name="T134">5年內</text:span><text:span text:style-name="T135">通過全民英檢高級、多益945或相當等級之其他英語能力測驗</text:span><text:span text:style-name="T136">，</text:span><text:span text:style-name="T137">且其</text:span><text:span text:style-name="T138">工作內容50%以上須使用該項語文者。</text:span></text:p>
            <text:p text:style-name="P139"><text:span text:style-name="T140">□律師</text:span><text:span text:style-name="T141">：</text:span><text:span text:style-name="T142">須具律師證照，並在本校法制單位負責法制、訴願及訴訟等業務。</text:span></text:p>
            <text:p text:style-name="P143"><text:span text:style-name="T144">□</text:span><text:span text:style-name="T145">資訊技術：</text:span><text:span text:style-name="T146">服務於計算機與網路中心或圖書館系統資訊組之技術人員，且實際從事系統</text:span></text:p>
            <text:p text:style-name="P147"><text:s text:c="11"/>規劃、設計、分析、開發者。</text:p>
            <text:p text:style-name="P148"><text:span text:style-name="T149">□行政輔助</text:span><text:span text:style-name="T150">：</text:span><text:span text:style-name="T151">一級單位內</text:span><text:span text:style-name="T152">無編制內秘書，且負責秘書職務者（以1人為限）。</text:span></text:p>
            <text:p text:style-name="P153"><text:span text:style-name="T154">□英文法務</text:span><text:span text:style-name="T155">：法律系畢業，</text:span><text:span text:style-name="T156">具語文能力(一)以上，且</text:span><text:span text:style-name="T157">為負責單位法律文件審查之法務人員。</text:span></text:p>
            <text:p text:style-name="P158"><text:span text:style-name="T159">2.請同意支領上開職務加給：</text:span><text:span text:style-name="T160">_____________</text:span><text:span text:style-name="T161"><text:s/></text:span><text:span text:style-name="T162">加給 第_____級，金額 __________</text:span><text:span text:style-name="T163">元/月。</text:span><text:span text:style-name="T16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異動</text:p>
            <text:p text:style-name="P169">評估</text:p>
            <text:p text:style-name="P170">結果</text:p>
          </table:table-cell>
          <table:table-cell table:style-name="TableCell171" table:number-columns-spanned="10">
            <text:p text:style-name="P172">考量工作表現及貢獻度，核支職務加給如下：</text:p>
            <text:p text:style-name="P173"><text:span text:style-name="T174">□不適用</text:span><text:span text:style-name="T175">現行</text:span><text:span text:style-name="T176">規定，仍按原核定職務加給核支</text:span><text:span text:style-name="T177"><text:s text:c="12"/></text:span><text:span text:style-name="T178">加給第__</text:span><text:span text:style-name="T179">_</text:span><text:span text:style-name="T180">_級，金額________</text:span><text:span text:style-name="T181">元/月。</text:span><text:span text:style-name="T182"><text:s/></text:span></text:p>
            <text:p text:style-name="P183"><text:span text:style-name="T184">□核給</text:span><text:span text:style-name="T185"><text:s text:c="12"/></text:span><text:span text:style-name="T186">加給，並</text:span></text:p>
            <text:p text:style-name="P187"><text:span text:style-name="T188"><text:s text:c="3"/>□自第1級起</text:span><text:span text:style-name="T189"><text:s/></text:span><text:span text:style-name="T190">□調升一級</text:span><text:span text:style-name="T191"><text:s/></text:span><text:span text:style-name="T192">□維持現領級數 □自次月起調降</text:span><text:span text:style-name="T193">_</text:span><text:span text:style-name="T194">___</text:span><text:span text:style-name="T195">級，核支第</text:span><text:span text:style-name="T196"><text:s/></text:span><text:span text:style-name="T197"><text:s/></text:span><text:span text:style-name="T198"><text:s text:c="2"/></text:span><text:span text:style-name="T199">級，</text:span><text:span text:style-name="T200">金額</text:span></text:p>
            <text:p text:style-name="P201"><text:span text:style-name="T202">_________</text:span><text:span text:style-name="T203">元/月。</text:span><text:span text:style-name="T204"><text:s text:c="15"/></text:span></text:p>
            <text:p text:style-name="P205">□自次月起不再支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><text:span text:style-name="T210">二級單位主管</text:span><text:span text:style-name="T211">(</text:span><text:span text:style-name="T212">系、所、科、組、中心主管)</text:span><text:span text:style-name="T213"><text:s text:c="3"/></text:span></text:p>
            <text:p text:style-name="P214"/>
            <text:p text:style-name="P215"/>
            <text:p text:style-name="P216"><text:span text:style-name="T217"><text:s text:c="29"/></text:span><text:span text:style-name="T218">(請加註日期)</text:span><text:span text:style-name="T219"><text:s text:c="40"/>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<text:span text:style-name="T222">一級單位主管</text:span><text:span text:style-name="T223">(院、處、館、室、中心主管)</text:span></text:p>
            <text:p text:style-name="P224"/>
            <text:p text:style-name="P225"/>
            <text:p text:style-name="P226"><text:span text:style-name="T227"><text:s text:c="33"/>(請加註日期)</text:span></text:p>
            <text:p text:style-name="P228">(院、處、館、室、中心主管)館級單位、室、中心主管) (院、處、館、室、中心主管) (院、處、館、室、中心主管) (院、處、館、室、中心主管) (院、處、館、室、中心主管)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人事室</text:p>
            <text:p text:style-name="P233">審 <text:s/>核</text:p>
          </table:table-cell>
          <table:table-cell table:style-name="TableCell234" table:number-columns-spanned="11">
            <text:p text:style-name="P235"><text:span text:style-name="T236">(一) □符合</text:span><text:span text:style-name="T237">規定，核支</text:span><text:span text:style-name="T238"><text:s/></text:span><text:span text:style-name="T239"><text:s text:c="2"/></text:span><text:span text:style-name="T240"><text:s text:c="9"/></text:span><text:span text:style-name="T241">加給</text:span><text:span text:style-name="T242">，</text:span><text:span text:style-name="T243">級數：_____金額：</text:span><text:span text:style-name="T244">_________元/月。</text:span></text:p>
            <text:p text:style-name="P245">(二) □需提校聘人員管理委員會審議，原因：<text:s/></text:p>
            <text:p text:style-name="P246">(三) □不符合規定，原因：</text:p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管 委 會</text:p>
            <text:p text:style-name="P253"><text:span text:style-name="T254">主任委員</text:span></text:p>
          </table:table-cell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校長</text:p>
            <text:p text:style-name="P259">批示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1972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36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契聘僱人員職務加給審核表</dc:title>
    <dc:subject/>
    <meta:initial-creator>cww</meta:initial-creator>
    <dc:creator>USER</dc:creator>
    <meta:creation-date>2024-01-29T08:01:00Z</meta:creation-date>
    <dc:date>2024-01-29T08:01:00Z</dc:date>
    <meta:print-date>2024-01-29T01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2" meta:row-count="10" meta:non-whitespace-character-count="1237"/>
  </office:meta>
</office:document-meta>
</file>