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page-number="3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0.643in" style:use-optimal-column-width="false"/>
    </style:style>
    <style:style style:name="TableColumn7" style:family="table-column">
      <style:table-column-properties style:column-width="0.818in" style:use-optimal-column-width="false"/>
    </style:style>
    <style:style style:name="TableColumn8" style:family="table-column">
      <style:table-column-properties style:column-width="0.475in" style:use-optimal-column-width="false"/>
    </style:style>
    <style:style style:name="TableColumn9" style:family="table-column">
      <style:table-column-properties style:column-width="0.5097in" style:use-optimal-column-width="false"/>
    </style:style>
    <style:style style:name="TableColumn10" style:family="table-column">
      <style:table-column-properties style:column-width="0.8in" style:use-optimal-column-width="false"/>
    </style:style>
    <style:style style:name="TableColumn11" style:family="table-column">
      <style:table-column-properties style:column-width="0.775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1.4604in" style:use-optimal-column-width="false"/>
    </style:style>
    <style:style style:name="Table4" style:family="table">
      <style:table-properties style:width="7.125in" fo:margin-left="-0.1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2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2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24pt"/>
    </style:style>
    <style:style style:name="TableCell2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5" style:parent-style-name="內文" style:family="paragraph">
      <style:paragraph-properties fo:text-align="end" fo:line-height="200%"/>
    </style:style>
    <style:style style:name="T26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27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28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200%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2.3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200%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1.759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200%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8715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200%"/>
    </style:style>
    <style:style style:name="T57" style:parent-style-name="預設段落字型" style:family="text">
      <style:text-properties style:font-name="標楷體" style:font-name-asian="標楷體" fo:letter-spacing="0.4027in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200%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8111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right="0.0784in"/>
    </style:style>
    <style:style style:name="T71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7791in" style:use-optimal-row-height="false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right="0.0784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 style:font-size-complex="13pt"/>
    </style:style>
    <style:style style:name="P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200%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1.334in" style:use-optimal-row-height="false"/>
    </style:style>
    <style:style style:name="TableCell96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1666in" fo:margin-left="0.8763in" fo:margin-right="0.0784in" fo:text-indent="-0.8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justify" fo:line-height="0.2222in" fo:margin-left="0.8763in" fo:margin-right="0.0784in" fo:text-indent="-0.8847in">
        <style:tab-stops>
          <style:tab-stop style:type="left" style:position="4.74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justify" fo:line-height="0.2222in" fo:margin-left="0.8743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國立成功大學（</text:span><text:span text:style-name="T18">A09540000Q</text:span><text:span text:style-name="T19">）</text:span></text:p>
          </table:table-cell>
          <table:covered-table-cell/>
          <table:table-cell table:style-name="TableCell20" table:number-columns-spanned="2">
            <text:p text:style-name="P21">業務說明書</text:p>
          </table:table-cell>
          <table:covered-table-cell/>
          <table:table-cell table:style-name="TableCell22" table:number-columns-spanned="2">
            <text:p text:style-name="P23">一、職務編號</text:p>
          </table:table-cell>
          <table:covered-table-cell/>
          <table:table-cell table:style-name="TableCell24" table:number-columns-spanned="3">
            <text:p text:style-name="P25"><text:span text:style-name="T26">(</text:span><text:span text:style-name="T27">由人事室填寫</text:span><text:span text:style-name="T28">)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二、職<text:s text:c="4"/>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三、所在單位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四、工作項目</text:p>
          </table:table-cell>
          <table:table-cell table:style-name="TableCell41" table:number-columns-spanned="8">
            <text:p text:style-name="P42">一、</text:p>
            <text:p text:style-name="P43">二、</text:p>
            <text:p text:style-name="P44">三、</text:p>
            <text:p text:style-name="P45">四、</text:p>
            <text:p text:style-name="P46">五、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五、所需知能</text:p>
          </table:table-cell>
          <table:table-cell table:style-name="TableCell51" table:number-columns-spanned="8"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備</text:span><text:span text:style-name="T58">註</text:span></text:p>
          </table:table-cell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填表人</text:p>
          </table:table-cell>
          <table:table-cell table:style-name="TableCell64" table:number-columns-spanned="2" table:number-rows-spanned="2">
            <text:p text:style-name="P65"/>
            <text:p text:style-name="P66"/>
            <text:p text:style-name="P67"/>
            <text:p text:style-name="P68"/>
          </table:table-cell>
          <table:covered-table-cell/>
          <table:table-cell table:style-name="TableCell69" table:number-columns-spanned="2">
            <text:p text:style-name="P70"><text:span text:style-name="T71">單位主管</text:span></text:p>
          </table:table-cell>
          <table:covered-table-cell/>
          <table:table-cell table:style-name="TableCell72" table:number-columns-spanned="2">
            <text:p text:style-name="P73"/>
            <text:p text:style-name="P74"/>
          </table:table-cell>
          <table:covered-table-cell/>
          <table:table-cell table:style-name="TableCell75" table:number-rows-spanned="2">
            <text:p text:style-name="P76"><text:span text:style-name="T77">人事主管</text:span></text:p>
          </table:table-cell>
          <table:table-cell table:style-name="TableCell78" table:number-rows-spanned="2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table-cell table:style-name="TableCell83" table:number-columns-spanned="2">
            <text:p text:style-name="P84"><text:span text:style-name="T85">一級單位主</text:span><text:span text:style-name="T86"><text:s text:c="4"/></text:span><text:span text:style-name="T87">管</text:span>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9">
            <text:p text:style-name="P94">中<text:s text:c="9"/>華<text:s text:c="9"/>民<text:s text:c="9"/>國<text:s text:c="10"/>年<text:s text:c="10"/>月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9">
            <text:p text:style-name="P97"/>
            <text:p text:style-name="P98">說明：一、本說明書「工作項目」欄，請依實際工作內容填寫，加列百分比並依百分比高低排列。</text:p>
            <text:p text:style-name="P99">二、現職人員應依規定據實填寫，如無現職人員之職務，由單位指定適當人員填寫後，呈一級單位主管核轉人事單位核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in" fo:text-indent="-0.3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本文縮排2" style:display-name="本文縮排 2" style:family="paragraph" style:parent-style-name="內文">
      <style:paragraph-properties fo:margin-left="0.3611in" fo:text-indent="-0.3611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fo:margin-left="0.1805in" fo:text-indent="-0.1805in">
        <style:tab-stops/>
      </style:paragraph-properties>
      <style:text-properties style:font-name-asian="標楷體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、機關代號）　　職務說明書</dc:title>
    <dc:description/>
    <dc:subject/>
    <meta:initial-creator>H121621570</meta:initial-creator>
    <dc:creator>USER</dc:creator>
    <meta:creation-date>2023-12-28T10:10:00Z</meta:creation-date>
    <dc:date>2024-01-23T06:11:00Z</dc:date>
    <meta:print-date>2014-03-28T02:54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