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roma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letter-spacing="0.0069in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069in" fo:font-size="17pt" style:font-size-asian="17pt" style:font-size-complex="17pt"/>
    </style:style>
    <style:style style:name="T4" style:parent-style-name="預設段落字型" style:family="text">
      <style:text-properties style:font-name-asian="標楷體" fo:letter-spacing="0.0069in" fo:font-size="17pt" style:font-size-asian="17pt" style:font-size-complex="17pt"/>
    </style:style>
    <style:style style:name="P5" style:parent-style-name="內文" style:family="paragraph">
      <style:paragraph-properties fo:text-align="end" style:line-height-at-least="0in" fo:margin-right="0.2541in"/>
      <style:text-properties style:font-name-asian="標楷體" fo:letter-spacing="-0.0041in" style:text-scale="92%" fo:font-size="11pt" style:font-size-asian="11pt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1.2215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4298in" style:use-optimal-column-width="false"/>
    </style:style>
    <style:style style:name="TableColumn11" style:family="table-column">
      <style:table-column-properties style:column-width="0.6805in" style:use-optimal-column-width="false"/>
    </style:style>
    <style:style style:name="TableColumn12" style:family="table-column">
      <style:table-column-properties style:column-width="0.8159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7923in" style:use-optimal-column-width="false"/>
    </style:style>
    <style:style style:name="Table6" style:family="table">
      <style:table-properties style:width="7.2743in" fo:margin-left="0in" table:align="center"/>
    </style:style>
    <style:style style:name="TableRow17" style:family="table-row">
      <style:table-row-properties style:row-height="0.514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P20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text-scale="95%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text-scale="95%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text-scale="95%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text-scale="95%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527in" fo:text-indent="0.0722in"/>
      <style:text-properties style:font-name="標楷體" style:font-name-asian="標楷體" style:text-scale="95%" fo:font-size="11pt" style:font-size-asian="11pt"/>
    </style:style>
    <style:style style:name="P31" style:parent-style-name="內文" style:family="paragraph">
      <style:paragraph-properties fo:line-height="0.1527in" fo:text-indent="0.0722in"/>
      <style:text-properties style:font-name="標楷體" style:font-name-asian="標楷體" style:text-scale="95%" fo:font-size="11pt" style:font-size-asian="11pt"/>
    </style:style>
    <style:style style:name="P32" style:parent-style-name="內文" style:family="paragraph">
      <style:paragraph-properties fo:line-height="0.1527in" fo:text-indent="0.0722in"/>
      <style:text-properties style:font-name="標楷體" style:font-name-asian="標楷體" style:text-scale="95%" fo:font-size="11pt" style:font-size-asian="11pt"/>
    </style:style>
    <style:style style:name="TableRow33" style:family="table-row">
      <style:table-row-properties style:row-height="0.391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style:text-scale="95%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P40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text-scale="95%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P45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0791in"/>
      <style:text-properties style:font-name="標楷體" style:font-name-asian="標楷體" style:text-scale="95%"/>
    </style:style>
    <style:style style:name="TableRow48" style:family="table-row">
      <style:table-row-properties style:min-row-height="0.42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letter-spacing="-0.0041in" style:text-scale="95%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166in" style:line-height-at-least="0in" fo:margin-left="0.0833in">
        <style:tab-stops/>
      </style:paragraph-properties>
      <style:text-properties style:font-name="標楷體" style:font-name-asian="標楷體" style:text-scale="95%"/>
    </style:style>
    <style:style style:name="P53" style:parent-style-name="內文" style:family="paragraph">
      <style:paragraph-properties fo:text-align="justify" fo:line-height="0.125in" fo:margin-lef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95%" fo:font-size="9pt" style:font-size-asian="9pt" style:font-size-complex="9pt" fo:background-color="#F2F2F2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95%" fo:font-size="9pt" style:font-size-asian="9pt" style:font-size-complex="9pt" fo:background-color="#F2F2F2"/>
    </style:style>
    <style:style style:name="TableRow56" style:family="table-row">
      <style:table-row-properties style:min-row-height="1.162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5%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scale="95%"/>
    </style:style>
    <style:style style:name="T63" style:parent-style-name="預設段落字型" style:family="text">
      <style:text-properties style:font-name="標楷體" style:font-name-asian="標楷體" style:text-scale="95%"/>
    </style:style>
    <style:style style:name="P64" style:parent-style-name="內文" style:family="paragraph">
      <style:paragraph-properties style:line-height-at-least="0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T68" style:parent-style-name="預設段落字型" style:family="text">
      <style:text-properties style:font-name="標楷體" style:font-name-asian="標楷體" fo:letter-spacing="-0.0083in" style:text-scale="95%" fo:font-size="9pt" style:font-size-asian="9pt" style:font-size-complex="9pt"/>
    </style:style>
    <style:style style:name="TableColumn70" style:family="table-column">
      <style:table-column-properties style:column-width="0.243in" style:use-optimal-column-width="false"/>
    </style:style>
    <style:style style:name="TableColumn71" style:family="table-column">
      <style:table-column-properties style:column-width="2.8715in" style:use-optimal-column-width="false"/>
    </style:style>
    <style:style style:name="TableColumn72" style:family="table-column">
      <style:table-column-properties style:column-width="0.2305in" style:use-optimal-column-width="false"/>
    </style:style>
    <style:style style:name="TableColumn73" style:family="table-column">
      <style:table-column-properties style:column-width="2.7131in" style:use-optimal-column-width="false"/>
    </style:style>
    <style:style style:name="Table69" style:family="table">
      <style:table-properties style:width="6.0583in" fo:margin-left="0.192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 fo:letter-spacing="-0.0041in" style:text-scale="95%" fo:font-size="11pt" style:font-size-asian="11pt"/>
    </style:style>
    <style:style style:name="P101" style:parent-style-name="內文" style:family="paragraph">
      <style:paragraph-properties fo:line-height="0.0277in"/>
      <style:text-properties style:font-name="標楷體" style:font-name-asian="標楷體" style:text-scale="95%"/>
    </style:style>
    <style:style style:name="TableRow102" style:family="table-row">
      <style:table-row-properties style:row-height="0.413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="標楷體" style:font-name-asian="標楷體" fo:letter-spacing="-0.0041in" style:text-scale="95%"/>
    </style:style>
    <style:style style:name="P105" style:parent-style-name="內文" style:family="paragraph">
      <style:paragraph-properties fo:line-height="0.1527in"/>
      <style:text-properties style:font-name="標楷體" style:font-name-asian="標楷體" fo:letter-spacing="-0.0041in" style:text-scale="95%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text-scale="95%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標楷體" style:font-name-asian="標楷體" style:text-scale="95%"/>
    </style:style>
    <style:style style:name="P110" style:parent-style-name="內文" style:family="paragraph">
      <style:paragraph-properties fo:line-height="0.1527in"/>
      <style:text-properties style:font-name="標楷體" style:font-name-asian="標楷體" style:text-scale="95%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text-scale="95%"/>
    </style:style>
    <style:style style:name="TableRow113" style:family="table-row">
      <style:table-row-properties style:min-row-height="0.191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letter-spacing="-0.0138in" style:text-scale="95%"/>
    </style:style>
    <style:style style:name="TableCell118" style:family="table-cell">
      <style:table-cell-properties fo:border-top="0.0069in solid #000000" fo:border-left="0.0069in dotte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text-scale="95%" style:font-size-complex="12pt"/>
    </style:style>
    <style:style style:name="P120" style:parent-style-name="內文" style:family="paragraph">
      <style:paragraph-properties fo:text-align="center" fo:line-height="0.1111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95%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95%" fo:font-size="8pt" style:font-size-asian="8pt" style:font-size-complex="8pt" fo:background-color="#F2F2F2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95%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text-scale="95%" style:font-size-complex="12pt"/>
    </style:style>
    <style:style style:name="P126" style:parent-style-name="內文" style:family="paragraph">
      <style:paragraph-properties fo:text-align="center" fo:line-height="0.1111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scale="95%" fo:font-size="8pt" style:font-size-asian="8pt" style:font-size-complex="8pt" fo:background-color="#F2F2F2"/>
    </style:style>
    <style:style style:name="TableRow128" style:family="table-row">
      <style:table-row-properties style:min-row-height="0.1333in" style:use-optimal-row-height="false" fo:keep-together="always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letter-spacing="-0.0041in" style:text-scale="95%"/>
    </style:style>
    <style:style style:name="TableCell130" style:family="table-cell">
      <style:table-cell-properties fo:border-top="0.0069in soli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5%" style:font-size-complex="12pt"/>
    </style:style>
    <style:style style:name="T133" style:parent-style-name="預設段落字型" style:family="text">
      <style:text-properties style:font-name="標楷體" style:font-name-asian="標楷體" style:text-scale="95%" style:font-size-complex="12pt"/>
    </style:style>
    <style:style style:name="T134" style:parent-style-name="預設段落字型" style:family="text">
      <style:text-properties style:font-name="標楷體" style:font-name-asian="標楷體" fo:letter-spacing="-0.0083in" style:text-scale="95%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letter-spacing="-0.0083in" style:text-scale="95%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letter-spacing="-0.0083in" style:text-scale="95%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text-scale="95%" style:font-size-complex="12pt"/>
    </style:style>
    <style:style style:name="P138" style:parent-style-name="內文" style:family="paragraph">
      <style:paragraph-properties fo:line-height="0.1666in" fo:margin-left="0.0833in" fo:text-indent="0.1583in">
        <style:tab-stops/>
      </style:paragraph-properties>
      <style:text-properties style:font-name="標楷體" style:font-name-asian="標楷體" style:text-scale="95%" style:font-size-complex="12pt"/>
    </style:style>
    <style:style style:name="P139" style:parent-style-name="內文" style:family="paragraph">
      <style:paragraph-properties fo:margin-top="0.0333in" style:line-height-at-least="0in" fo:margin-lef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 style:font-size-complex="12pt"/>
    </style:style>
    <style:style style:name="T141" style:parent-style-name="預設段落字型" style:family="text">
      <style:text-properties style:font-name="標楷體" style:font-name-asian="標楷體" style:text-scale="95%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.05in" style:line-height-at-least="0in" fo:margin-left="0.0833in">
        <style:tab-stops/>
      </style:paragraph-properties>
      <style:text-properties style:font-name="標楷體" style:font-name-asian="標楷體" style:text-scale="95%" style:font-size-complex="12pt"/>
    </style:style>
    <style:style style:name="P144" style:parent-style-name="內文" style:family="paragraph">
      <style:paragraph-properties style:line-height-at-least="0in" fo:margin-lef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scale="95%" style:font-size-complex="12pt"/>
    </style:style>
    <style:style style:name="T146" style:parent-style-name="預設段落字型" style:family="text">
      <style:text-properties style:font-name="標楷體" style:font-name-asian="標楷體" style:text-scale="95%" style:font-size-complex="12pt"/>
    </style:style>
    <style:style style:name="TableRow147" style:family="table-row">
      <style:table-row-properties style:min-row-height="0.20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text-scale="95%"/>
    </style:style>
    <style:style style:name="P150" style:parent-style-name="內文" style:family="paragraph">
      <style:paragraph-properties fo:line-height="0.125in"/>
    </style:style>
    <style:style style:name="T151" style:parent-style-name="預設段落字型" style:family="text">
      <style:text-properties style:font-name="標楷體" style:font-name-asian="標楷體" fo:letter-spacing="-0.0097in" style:text-scale="92%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97in" style:text-scale="92%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text-scale="95%" fo:font-size="11.5pt" style:font-size-asian="11.5pt" style:font-size-complex="11.5pt"/>
    </style:style>
    <style:style style:name="TableCell155" style:family="table-cell">
      <style:table-cell-properties fo:border-top="0.0069in solid #000000" fo:border-left="0.0069in dotted #000000" fo:border-bottom="0.0069in solid #000000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</style:style>
    <style:style style:name="T157" style:parent-style-name="預設段落字型" style:family="text">
      <style:text-properties style:font-name="Times New Roman" style:font-name-asian="標楷體" style:text-scale="95%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ableCell161" style:family="table-cell">
      <style:table-cell-properties fo:border-top="0.0069in solid #000000" fo:border-left="0.0069in dotte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="Times New Roman" style:font-name-asian="標楷體" style:text-scale="95%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text-scale="95%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fo:letter-spacing="-0.0138in" style:text-scale="95%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ableRow170" style:family="table-row">
      <style:table-row-properties style:min-row-height="0.2986in" style:use-optimal-row-height="false" fo:keep-together="always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 fo:letter-spacing="-0.0069in" style:text-scale="95%" fo:font-size="8pt" style:font-size-asian="8pt" style:font-size-complex="8pt"/>
    </style:style>
    <style:style style:name="TableCell17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letter-spacing="-0.0069in" style:text-scale="95%" fo:font-size="10pt" style:font-size-asian="10pt" style:font-size-complex="10pt"/>
    </style:style>
    <style:style style:name="TableCell176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letter-spacing="-0.0069in" style:text-scale="95%" fo:font-size="10pt" style:font-size-asian="10pt" style:font-size-complex="10pt"/>
    </style:style>
    <style:style style:name="TableRow178" style:family="table-row">
      <style:table-row-properties style:min-row-height="1.081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letter-spacing="-0.0041in" style:text-scale="95%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597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69in" style:text-scale="95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93%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P188" style:parent-style-name="內文" style:family="paragraph">
      <style:paragraph-properties fo:text-align="justify" fo:line-height="0.1527in" fo:text-indent="0.1236in"/>
    </style:style>
    <style:style style:name="T189" style:parent-style-name="預設段落字型" style:family="text">
      <style:text-properties style:font-name="標楷體" style:font-name-asian="標楷體" fo:letter-spacing="-0.0138in" style:text-scale="93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138in" style:text-scale="93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3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138in" style:text-scale="93%" fo:font-size="10pt" style:font-size-asian="10pt" style:font-size-complex="10pt"/>
    </style:style>
    <style:style style:name="P193" style:parent-style-name="內文" style:family="paragraph">
      <style:paragraph-properties fo:text-align="justify" fo:line-height="0.1527in" fo:text-indent="0.1263in"/>
    </style:style>
    <style:style style:name="T194" style:parent-style-name="預設段落字型" style:family="text">
      <style:text-properties style:font-name="標楷體" style:font-name-asian="標楷體" fo:letter-spacing="-0.0027in" style:text-scale="95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27in" style:text-scale="95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letter-spacing="-0.0069in" style:text-scale="95%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letter-spacing="-0.0069in" style:text-scale="95%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P206" style:parent-style-name="內文" style:family="paragraph">
      <style:paragraph-properties fo:text-align="justify" fo:margin-top="0.0166in" fo:line-height="0.1597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069in" style:text-scale="95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93%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letter-spacing="-0.0069in" style:text-scale="95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letter-spacing="-0.0069in" style:text-scale="95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letter-spacing="-0.0069in" style:text-scale="95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P215" style:parent-style-name="內文" style:family="paragraph">
      <style:paragraph-properties fo:text-align="justify" fo:line-height="0.1527in" fo:text-indent="0.1319in"/>
    </style:style>
    <style:style style:name="T216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letter-spacing="-0.0069in" style:text-scale="95%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letter-spacing="-0.0069in" style:text-scale="95%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letter-spacing="-0.0069in" style:text-scale="93%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letter-spacing="-0.0069in" style:text-scale="93%" fo:font-size="10pt" style:font-size-asian="10pt" style:font-size-complex="10pt"/>
    </style:style>
    <style:style style:name="P227" style:parent-style-name="內文" style:family="paragraph">
      <style:paragraph-properties fo:text-align="justify" fo:margin-top="0.0166in" fo:line-height="0.159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letter-spacing="-0.0083in" style:text-scale="95%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letter-spacing="-0.0083in" style:text-scale="95%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letter-spacing="-0.0083in" style:text-scale="95%" fo:font-size="8pt" style:font-size-asian="8pt" style:font-size-complex="8pt"/>
    </style:style>
    <style:style style:name="P234" style:parent-style-name="內文" style:family="paragraph">
      <style:paragraph-properties fo:text-align="justify" fo:line-height="0.1666in" fo:text-indent="0.1319in"/>
    </style:style>
    <style:style style:name="T235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style:font-name-complex="Arial" fo:letter-spacing="-0.0041in" style:text-scale="93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letter-spacing="-0.0041in" style:text-scale="93%" fo:font-size="10pt" style:font-size-asian="10pt" style:font-size-complex="10pt"/>
    </style:style>
    <style:style style:name="TableRow245" style:family="table-row">
      <style:table-row-properties style:min-row-height="0.1673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text-scale="95%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text-scale="95%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text-scale="95%"/>
    </style:style>
    <style:style style:name="TableRow252" style:family="table-row">
      <style:table-row-properties style:min-row-height="0.8909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25in" fo:margin-left="0.1548in" fo:text-indent="-0.1548in">
        <style:tab-stops/>
      </style:paragraph-properties>
      <style:text-properties style:font-name="Times New Roman" style:font-name-asian="標楷體" fo:letter-spacing="-0.0041in" style:text-scale="90%" fo:font-size="9pt" style:font-size-asian="9pt" style:font-size-complex="9pt"/>
    </style:style>
    <style:style style:name="P255" style:parent-style-name="內文" style:family="paragraph">
      <style:paragraph-properties fo:line-height="0.125in"/>
    </style:style>
    <style:style style:name="T256" style:parent-style-name="預設段落字型" style:family="text">
      <style:text-properties style:font-name="Times New Roman" style:font-name-asian="標楷體" fo:letter-spacing="-0.0041in" style:text-scale="90%" fo:font-size="9pt" style:font-size-asian="9pt" style:font-size-complex="9pt"/>
    </style:style>
    <style:style style:name="T257" style:parent-style-name="預設段落字型" style:family="text">
      <style:text-properties style:font-name="Times New Roman" style:font-name-asian="標楷體" fo:letter-spacing="-0.0041in" style:text-scale="90%" fo:font-size="9pt" style:font-size-asian="9pt" style:font-size-complex="9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 style:text-scale="90%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letter-spacing="-0.0041in" style:text-scale="90%" fo:font-size="9pt" style:font-size-asian="9pt" style:font-size-complex="9pt"/>
    </style:style>
    <style:style style:name="P260" style:parent-style-name="內文" style:family="paragraph">
      <style:paragraph-properties fo:line-height="0.125in" fo:margin-right="0.634in"/>
      <style:text-properties style:font-name="Times New Roman" style:font-name-asian="標楷體" style:text-scale="95%" fo:font-size="8pt" style:font-size-asian="8pt" style:font-size-complex="8pt"/>
    </style:style>
    <style:style style:name="P261" style:parent-style-name="內文" style:family="paragraph">
      <style:paragraph-properties fo:line-height="0.125in" fo:margin-right="0.6333in"/>
      <style:text-properties style:font-name="Times New Roman" style:font-name-asian="標楷體" style:text-scale="95%" fo:font-size="8pt" style:font-size-asian="8pt" style:font-size-complex="8pt"/>
    </style:style>
    <style:style style:name="P262" style:parent-style-name="內文" style:family="paragraph">
      <style:paragraph-properties fo:line-height="0.125in" fo:margin-right="0.6333in"/>
      <style:text-properties style:font-name="Times New Roman" style:font-name-asian="標楷體" style:text-scale="95%" fo:font-size="8pt" style:font-size-asian="8pt" style:font-size-complex="8pt"/>
    </style:style>
    <style:style style:name="P263" style:parent-style-name="內文" style:family="paragraph">
      <style:paragraph-properties fo:text-align="end" style:line-height-at-least="0in" fo:margin-right="0.0819in"/>
    </style:style>
    <style:style style:name="T264" style:parent-style-name="預設段落字型" style:family="text">
      <style:text-properties style:font-name="Times New Roman" style:font-name-asian="標楷體" style:text-scale="95%"/>
    </style:style>
    <style:style style:name="T265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1388in" fo:margin-left="0.2027in" fo:margin-right="0.0166in" fo:text-indent="-0.202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138in" style:text-scale="92%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letter-spacing="-0.0069in" style:text-scale="92%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69in" style:text-scale="92%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fo:letter-spacing="-0.0069in" style:text-scale="92%" fo:font-size="10pt" style:font-size-asian="10pt" style:font-size-complex="10pt"/>
    </style:style>
    <style:style style:name="P281" style:parent-style-name="內文" style:family="paragraph">
      <style:paragraph-properties fo:widows="2" fo:orphans="2" fo:text-align="justify" fo:line-height="0.1388in" fo:margin-left="0.1958in" fo:margin-right="0.0166in" fo:text-indent="-0.1958in">
        <style:tab-stops/>
      </style:paragraph-properties>
      <style:text-properties style:font-name="標楷體" style:font-name-asian="標楷體" fo:letter-spacing="-0.0083in" style:text-scale="92%" fo:font-size="10pt" style:font-size-asian="10pt" style:font-size-complex="10pt"/>
    </style:style>
    <style:style style:name="P282" style:parent-style-name="內文" style:family="paragraph">
      <style:paragraph-properties fo:widows="2" fo:orphans="2" fo:text-align="justify" fo:line-height="0.1388in" fo:margin-left="0.3923in" fo:margin-right="0.0166in" fo:text-indent="-0.2256in">
        <style:tab-stops/>
      </style:paragraph-properties>
      <style:text-properties style:font-name="標楷體" style:font-name-asian="標楷體" fo:letter-spacing="-0.0083in" style:text-scale="92%" fo:font-size="10pt" style:font-size-asian="10pt" style:font-size-complex="10pt"/>
    </style:style>
    <style:style style:name="P283" style:parent-style-name="內文" style:family="paragraph">
      <style:paragraph-properties fo:widows="2" fo:orphans="2" fo:text-align="justify" fo:line-height="0.1388in" fo:margin-left="0.559in" fo:margin-right="0.0166in" fo:text-indent="-0.2256in">
        <style:tab-stops/>
      </style:paragraph-properties>
      <style:text-properties style:font-name="標楷體" style:font-name-asian="標楷體" fo:letter-spacing="-0.0083in" style:text-scale="92%" fo:font-size="10pt" style:font-size-asian="10pt" style:font-size-complex="10pt"/>
    </style:style>
    <style:style style:name="P284" style:parent-style-name="內文" style:family="paragraph">
      <style:paragraph-properties fo:widows="2" fo:orphans="2" fo:text-align="justify" fo:line-height="0.1388in" fo:margin-left="0.4534in" fo:margin-right="0.0166in" fo:text-indent="-0.12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scale="92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P288" style:parent-style-name="內文" style:family="paragraph">
      <style:paragraph-properties fo:widows="2" fo:orphans="2" fo:text-align="justify" fo:line-height="0.1388in" fo:margin-left="0.3923in" fo:margin-right="0.0166in" fo:text-indent="-0.2256in">
        <style:tab-stops/>
      </style:paragraph-properties>
      <style:text-properties style:font-name="標楷體" style:font-name-asian="標楷體" fo:letter-spacing="-0.0083in" style:text-scale="92%" fo:font-size="10pt" style:font-size-asian="10pt" style:font-size-complex="10pt"/>
    </style:style>
    <style:style style:name="P289" style:parent-style-name="內文" style:family="paragraph">
      <style:paragraph-properties fo:widows="2" fo:orphans="2" fo:text-align="justify" fo:line-height="0.1388in" fo:margin-left="0.3923in" fo:margin-right="0.0166in" fo:text-indent="-0.22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letter-spacing="-0.0083in" style:text-scale="92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letter-spacing="-0.0097in" style:text-scale="92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letter-spacing="-0.0097in" style:text-scale="92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letter-spacing="-0.0097in" style:text-scale="92%" fo:font-size="10pt" style:font-size-asian="10pt" style:font-size-complex="10pt"/>
    </style:style>
    <style:style style:name="P299" style:parent-style-name="內文" style:family="paragraph">
      <style:paragraph-properties fo:widows="2" fo:orphans="2" fo:text-align="justify" fo:margin-top="0.0333in" fo:line-height="0.1388in"/>
      <style:text-properties style:font-name="標楷體" style:font-name-asian="標楷體" fo:letter-spacing="-0.0138in" style:text-scale="92%" fo:font-size="10pt" style:font-size-asian="10pt" style:font-size-complex="10pt"/>
    </style:style>
    <style:style style:name="P300" style:parent-style-name="內文" style:family="paragraph">
      <style:paragraph-properties fo:widows="2" fo:orphans="2" fo:text-align="justify" fo:margin-top="0.0333in" fo:line-height="0.1388in"/>
      <style:text-properties style:font-name="標楷體" style:font-name-asian="標楷體" fo:letter-spacing="-0.0138in" style:text-scale="92%" fo:font-size="10pt" style:font-size-asian="10pt" style:font-size-complex="10pt"/>
    </style:style>
    <style:style style:name="P301" style:parent-style-name="內文" style:family="paragraph">
      <style:paragraph-properties fo:widows="2" fo:orphans="2" fo:text-align="justify" fo:margin-top="0.0333in" fo:line-height="0.1388in"/>
    </style:style>
    <style:style style:name="T302" style:parent-style-name="預設段落字型" style:family="text">
      <style:text-properties style:font-name="標楷體" style:font-name-asian="標楷體" fo:letter-spacing="-0.0138in" style:text-scale="92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P308" style:parent-style-name="內文" style:family="paragraph">
      <style:paragraph-properties fo:widows="2" fo:orphans="2" fo:text-align="justify" fo:margin-top="0.0333in" fo:line-height="0.1388in" fo:text-indent="0.2277in"/>
    </style:style>
    <style:style style:name="T309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69in" style:text-scale="92%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5" style:family="table-row">
      <style:table-row-properties style:min-row-height="0.2006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style:text-scale="95%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1" style:family="table-row">
      <style:table-row-properties style:min-row-height="0.8034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scale="95%" fo:font-size="10pt" style:font-size-asian="10pt" style:font-size-complex="10pt" fo:background-color="#FFFF00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6" style:family="table-row">
      <style:table-row-properties style:min-row-height="0.2159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text-scale="95%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1" style:family="table-row">
      <style:table-row-properties style:min-row-height="0.8131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text-scale="95%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widows="2" fo:orphans="2" fo:text-align="justify" fo:line-height="0.1319in" fo:margin-right="0.1902in" fo:text-indent="0.2388in">
        <style:tab-stops>
          <style:tab-stop style:type="left" style:position="0.2791in"/>
        </style:tab-stops>
      </style:paragraph-properties>
      <style:text-properties style:font-name="標楷體" style:font-name-asian="標楷體" fo:letter-spacing="-0.0041in" style:text-scale="92%" fo:font-size="10pt" style:font-size-asian="10pt" style:font-size-complex="10pt"/>
    </style:style>
    <style:style style:name="P337" style:parent-style-name="內文" style:family="paragraph">
      <style:paragraph-properties fo:widows="2" fo:orphans="2" style:snap-to-layout-grid="false" fo:text-align="justify" fo:line-height="0.1319in" fo:margin-left="0.5923in" fo:margin-right="0.3069in" fo:text-indent="-0.225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39" style:parent-style-name="超連結" style:family="text">
      <style:text-properties style:font-name="Times New Roman" style:font-name-asian="標楷體" style:use-window-font-color="true" fo:letter-spacing="-0.0055in" style:text-scale="92%" fo:font-size="10pt" style:font-size-asian="10pt" style:font-size-complex="10pt" style:text-underline-type="none"/>
    </style:style>
    <style:style style:name="T340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P353" style:parent-style-name="內文" style:family="paragraph">
      <style:paragraph-properties fo:widows="2" fo:orphans="2" style:snap-to-layout-grid="false" fo:text-align="justify" fo:line-height="0.1319in" fo:margin-left="0.5923in" fo:margin-right="0.3069in" fo:text-indent="-0.225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55" style:parent-style-name="超連結" style:family="text">
      <style:text-properties style:font-name="Times New Roman" style:font-name-asian="標楷體" style:use-window-font-color="true" fo:letter-spacing="-0.0083in" style:text-scale="92%" fo:font-size="10pt" style:font-size-asian="10pt" style:font-size-complex="10pt" style:text-underline-type="none"/>
    </style:style>
    <style:style style:name="T356" style:parent-style-name="預設段落字型" style:family="text">
      <style:text-properties style:font-name="Times New Roman" style:font-name-asian="標楷體" fo:letter-spacing="-0.0083in" style:text-scale="92%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letter-spacing="-0.0083in" style:text-scale="92%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letter-spacing="-0.0083in" style:text-scale="92%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text-scale="92%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text-scale="92%" fo:font-size="10pt" style:font-size-asian="10pt" style:font-size-complex="10pt"/>
    </style:style>
    <style:style style:name="P381" style:parent-style-name="內文" style:family="paragraph">
      <style:paragraph-properties fo:widows="2" fo:orphans="2" style:snap-to-layout-grid="false" fo:text-align="justify" fo:line-height="0.1319in" fo:margin-left="0.5923in" fo:margin-right="0.3069in" fo:text-indent="-0.2256in">
        <style:tab-stops/>
      </style:paragraph-properties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fo:line-height="0.1319in" fo:margin-left="0.25in" fo:margin-right="0.3069in" fo:text-indent="0.2388in">
        <style:tab-stops/>
      </style:paragraph-properties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justify" fo:line-height="0.1319in" fo:margin-left="0.25in" fo:margin-right="0.3069in" fo:text-indent="0.2388in">
        <style:tab-stops/>
      </style:paragraph-properties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P384" style:parent-style-name="內文" style:family="paragraph">
      <style:paragraph-properties fo:widows="2" fo:orphans="2" fo:text-align="justify" fo:line-height="0.1319in" fo:margin-left="0.5861in" fo:margin-right="0.3069in" fo:text-indent="-0.218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style:text-scale="92%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style:text-scale="92%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style:text-scale="92%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letter-spacing="-0.0041in" style:text-scale="92%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 style:text-scale="92%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letter-spacing="-0.0041in" style:text-scale="92%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letter-spacing="-0.0041in" style:text-scale="92%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letter-spacing="-0.0041in" style:text-scale="92%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letter-spacing="-0.0097in" style:text-scale="92%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 style:text-scale="92%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letter-spacing="-0.0062in" style:text-scale="92%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letter-spacing="-0.0062in" style:text-scale="92%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letter-spacing="-0.0062in" style:text-scale="92%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letter-spacing="-0.0062in" style:text-scale="92%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letter-spacing="-0.0062in" style:text-scale="92%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letter-spacing="-0.0062in" style:text-scale="92%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letter-spacing="-0.0062in" style:text-scale="92%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letter-spacing="-0.0041in" style:text-scale="92%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 style:text-scale="92%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letter-spacing="-0.0055in" style:text-scale="92%" fo:font-size="10pt" style:font-size-asian="10pt" style:font-size-complex="10pt"/>
    </style:style>
  </office:automatic-styles>
  <office:body>
    <office:text text:use-soft-page-breaks="true">
      <text:p text:style-name="P1"><text:span text:style-name="T2">國立成功大學</text:span><text:span text:style-name="T3">校聘及專案人員</text:span><text:span text:style-name="T4">育嬰留職停薪申請表</text:span></text:p>
      <text:p text:style-name="P5">申請日期：<text:s text:c="8"/>年<text:s text:c="8"/>月<text:s text:c="8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>□校聘人員</text:p>
            <text:p text:style-name="P31">□專案工作人員</text:p>
            <text:p text:style-name="P32">□專案博士後研究人員</text:p>
          </table:table-cell>
        </table:table-row>
        <table:table-row table:style-name="TableRow33">
          <table:table-cell table:style-name="TableCell34">
            <text:p text:style-name="P35">到校日期</text:p>
          </table:table-cell>
          <table:table-cell table:style-name="TableCell36" table:number-columns-spanned="3">
            <text:p text:style-name="P37">年<text:s text:c="4"/>月<text:s text:c="4"/>日</text:p>
          </table:table-cell>
          <table:covered-table-cell/>
          <table:covered-table-cell/>
          <table:table-cell table:style-name="TableCell38">
            <text:p text:style-name="P39">到校連續</text:p>
            <text:p text:style-name="P40">服務年資</text:p>
          </table:table-cell>
          <table:table-cell table:style-name="TableCell41" table:number-columns-spanned="3">
            <text:p text:style-name="P42"><text:s text:c="7"/>年<text:s text:c="6"/>月</text:p>
          </table:table-cell>
          <table:covered-table-cell/>
          <table:covered-table-cell/>
          <table:table-cell table:style-name="TableCell43">
            <text:p text:style-name="P44">員工</text:p>
            <text:p text:style-name="P45">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本次申請育嬰留停期間</text:p>
          </table:table-cell>
          <table:table-cell table:style-name="TableCell51" table:number-columns-spanned="9">
            <text:p text:style-name="P52">自<text:s text:c="7"/>年<text:s text:c="6"/>月<text:s text:c="6"/>日起至<text:s text:c="6"/>年<text:s text:c="6"/>月<text:s text:c="5"/>日止，共計<text:s text:c="3"/>年<text:s text:c="3"/>月<text:s text:c="3"/>日</text:p>
            <text:p text:style-name="P53"><text:span text:style-name="T54">※</text:span><text:span text:style-name="T55">專案人員申請期間逾聘期期限，需俟完成續聘作業後始得生效，未獲續聘者則同意至原聘期迄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類別</text:p>
          </table:table-cell>
          <table:table-cell table:style-name="TableCell59" table:number-columns-spanned="9">
            <text:p text:style-name="P60"><text:span text:style-name="T61">□</text:span><text:span text:style-name="T62">初次</text:span><text:span text:style-name="T63">申請</text:span></text:p>
            <text:p text:style-name="P64"><text:span text:style-name="T65">□</text:span><text:span text:style-name="T66">非初次</text:span><text:span text:style-name="T67">申請，歷次核定期間</text:span><text:span text:style-name="T68">（如不敷使用，請自行增列）</text:span>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1</text:p>
                </table:table-cell>
                <table:table-cell table:style-name="TableCell77">
                  <text:p text:style-name="P78"><text:s text:c="10"/>年<text:s text:c="9"/>月<text:s text:c="9"/>日至<text:s text:c="9"/>年<text:s text:c="8"/>月<text:s text:c="8"/>日</text:p>
                </table:table-cell>
                <table:table-cell table:style-name="TableCell79">
                  <text:p text:style-name="P80">4</text:p>
                </table:table-cell>
                <table:table-cell table:style-name="TableCell81">
                  <text:p text:style-name="P82"><text:s text:c="8"/>年<text:s text:c="9"/>月<text:s text:c="9"/>日至<text:s text:c="7"/>年<text:s text:c="8"/>月<text:s text:c="8"/>日</text:p>
                </table:table-cell>
              </table:table-row>
              <table:table-row table:style-name="TableRow83">
                <table:table-cell table:style-name="TableCell84">
                  <text:p text:style-name="P85">2</text:p>
                </table:table-cell>
                <table:table-cell table:style-name="TableCell86">
                  <text:p text:style-name="P87"><text:s text:c="10"/>年<text:s text:c="9"/>月<text:s text:c="9"/>日至<text:s text:c="9"/>年<text:s text:c="8"/>月<text:s text:c="8"/>日</text:p>
                </table:table-cell>
                <table:table-cell table:style-name="TableCell88">
                  <text:p text:style-name="P89">5</text:p>
                </table:table-cell>
                <table:table-cell table:style-name="TableCell90">
                  <text:p text:style-name="P91"><text:s text:c="8"/>年<text:s text:c="9"/>月<text:s text:c="9"/>日至<text:s text:c="7"/>年<text:s text:c="8"/>月<text:s text:c="8"/>日</text:p>
                </table:table-cell>
              </table:table-row>
              <table:table-row table:style-name="TableRow92">
                <table:table-cell table:style-name="TableCell93">
                  <text:p text:style-name="P94">3</text:p>
                </table:table-cell>
                <table:table-cell table:style-name="TableCell95">
                  <text:p text:style-name="P96"><text:s text:c="10"/>年<text:s text:c="9"/>月<text:s text:c="9"/>日至<text:s text:c="9"/>年<text:s text:c="8"/>月<text:s text:c="8"/>日</text:p>
                </table:table-cell>
                <table:table-cell table:style-name="TableCell97">
                  <text:p text:style-name="P98">6</text:p>
                </table:table-cell>
                <table:table-cell table:style-name="TableCell99">
                  <text:p text:style-name="P100"><text:s text:c="8"/>年<text:s text:c="9"/>月<text:s text:c="9"/>日至<text:s text:c="7"/>年<text:s text:c="8"/>月<text:s text:c="8"/>日</text:p>
                </table:table-cell>
              </table:table-row>
            </table:table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育嬰子女</text:p>
            <text:p text:style-name="P105">姓名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育嬰子女</text:p>
            <text:p text:style-name="P110">出生日期</text:p>
          </table:table-cell>
          <table:table-cell table:style-name="TableCell111" table:number-columns-spanned="4">
            <text:p text:style-name="P112"><text:s text:c="9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勞、健保</text:p>
            <text:p text:style-name="P116"><text:span text:style-name="T117">續保意願調查</text:span></text:p>
          </table:table-cell>
          <table:table-cell table:style-name="TableCell118" table:number-columns-spanned="5">
            <text:p text:style-name="P119">勞<text:s text:c="4"/>　保</text:p>
            <text:p text:style-name="P120"><text:span text:style-name="T121">＊</text:span><text:span text:style-name="T122">應</text:span><text:span text:style-name="T123">與所附「同意書」勾選內容一致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健　<text:s text:c="4"/>保</text:p>
            <text:p text:style-name="P126"><text:span text:style-name="T127">＊未勾選者，視為同意繼續投保，並請依健保署寄發帳單繳納自付保費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<text:span text:style-name="T132">□</text:span><text:span text:style-name="T133">繼續投保</text:span><text:span text:style-name="T134">(</text:span><text:span text:style-name="T135">請勾選以下保費繳納方式</text:span><text:span text:style-name="T136">)</text:span><text:span text:style-name="T137"><text:s text:c="7"/></text:span></text:p>
            <text:p text:style-name="P138">□遞延繳納保費<text:s text:c="3"/>□不遞延繳納保費</text:p>
            <text:p text:style-name="P139"><text:span text:style-name="T140">□</text:span><text:span text:style-name="T141">退保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□繼續投保　　</text:p>
            <text:p text:style-name="P144"><text:span text:style-name="T145">□</text:span><text:span text:style-name="T146">退保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聯絡方式</text:p>
            <text:p text:style-name="P150"><text:span text:style-name="T151">＊請詳實填寫，</text:span><text:span text:style-name="T152">如有異動應通知人事室更正</text:span></text:p>
          </table:table-cell>
          <table:table-cell table:style-name="TableCell153" table:number-columns-spanned="2">
            <text:p text:style-name="P154">手<text:s/>機</text:p>
          </table:table-cell>
          <table:covered-table-cell/>
          <table:table-cell table:style-name="TableCell155" table:number-columns-spanned="4">
            <text:p text:style-name="P156"><text:span text:style-name="T157">Email<text:s/></text:span><text:span text:style-name="T158">(</text:span><text:span text:style-name="T159">寄發復職通知</text:span><text:span text:style-name="T160">)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地址</text:span><text:span text:style-name="T164"><text:s/></text:span><text:span text:style-name="T165">(</text:span><text:span text:style-name="T166">寄送勞</text:span><text:span text:style-name="T167">、</text:span><text:span text:style-name="T168">健保保費繳款單</text:span><text:span text:style-name="T169">)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申請人</text:p>
            <text:p text:style-name="P181">應檢附文件</text:p>
          </table:table-cell>
          <table:table-cell table:style-name="TableCell182" table:number-columns-spanned="9">
            <text:p text:style-name="P183"><text:span text:style-name="T184">□</text:span><text:span text:style-name="T185">本胎子女</text:span><text:span text:style-name="T186">初次申請</text:span><text:span text:style-name="T187">育嬰留職停薪及津貼，且繼續參加勞保者</text:span></text:p>
            <text:p text:style-name="P188"><text:span text:style-name="T189">1</text:span><text:span text:style-name="T190">、戶口名簿影本（或戶籍謄本）【未及申報戶口得先以出生證明申請留停，</text:span><text:span text:style-name="T191">惟仍應儘速補附戶口名簿影本方得請領津貼</text:span><text:span text:style-name="T192">】</text:span></text:p>
            <text:p text:style-name="P193"><text:span text:style-name="T194">2</text:span><text:span text:style-name="T195">、同意書</text:span><text:span text:style-name="T196">(</text:span><text:span text:style-name="T197">由</text:span><text:span text:style-name="T198">本校代辦育嬰留職停薪津貼，相關表件請至人事室網頁</text:span><text:span text:style-name="T199">/</text:span><text:span text:style-name="T200">專案人員專區</text:span><text:span text:style-name="T201">/</text:span><text:span text:style-name="T202">常用表單</text:span><text:span text:style-name="T203">/</text:span><text:span text:style-name="T204">留職停薪下載</text:span><text:span text:style-name="T205">)</text:span></text:p>
            <text:p text:style-name="P206"><text:span text:style-name="T207">□</text:span><text:span text:style-name="T208">本胎子女</text:span><text:span text:style-name="T209">延長申請</text:span><text:span text:style-name="T210">育嬰留職停薪，且</text:span><text:span text:style-name="T211">未請滿</text:span><text:span text:style-name="T212">6</text:span><text:span text:style-name="T213">個月育嬰停薪津貼，並</text:span><text:span text:style-name="T214">繼續參加勞保者</text:span></text:p>
            <text:p text:style-name="P215"><text:span text:style-name="T216">＊同意書</text:span><text:span text:style-name="T217">(</text:span><text:span text:style-name="T218">由</text:span><text:span text:style-name="T219">本校代辦育嬰留職停薪津貼，相關表件請至人事室網頁</text:span><text:span text:style-name="T220">/</text:span><text:span text:style-name="T221">專案人員專區</text:span><text:span text:style-name="T222">/</text:span><text:span text:style-name="T223">常用表單</text:span><text:span text:style-name="T224">/</text:span><text:span text:style-name="T225">留職停薪下載</text:span><text:span text:style-name="T226">)</text:span></text:p>
            <text:p text:style-name="P227"><text:span text:style-name="T228">□</text:span><text:span text:style-name="T229">免附證明</text:span><text:span text:style-name="T230"><text:s/></text:span><text:span text:style-name="T231">(</text:span><text:span text:style-name="T232">以下請擇一勾選</text:span><text:span text:style-name="T233">)</text:span></text:p>
            <text:p text:style-name="P234"><text:span text:style-name="T235">□</text:span><text:span text:style-name="T236">已請滿</text:span><text:span text:style-name="T237">6</text:span><text:span text:style-name="T238">個月育嬰津貼。</text:span><text:span text:style-name="T239"><text:s/></text:span><text:span text:style-name="T240">□</text:span><text:span text:style-name="T241">本次暫不申請育嬰留職停薪津貼</text:span><text:span text:style-name="T242"><text:s/>(</text:span><text:span text:style-name="T243">擬累積多日再併同申請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申請人簽章</text:p>
          </table:table-cell>
          <table:covered-table-cell/>
          <table:table-cell table:style-name="TableCell248" table:number-columns-spanned="7">
            <text:p text:style-name="P249">人<text:s/>事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校長或其授權人代決</text:p>
          </table:table-cell>
        </table:table-row>
        <table:table-row table:style-name="TableRow252">
          <table:table-cell table:style-name="TableCell253" table:number-columns-spanned="2">
            <text:p text:style-name="P254">1、本人確認上列資料無誤，已詳閱本表所列資訊，並同意遵守相關規定。</text:p>
            <text:p text:style-name="P255"><text:span text:style-name="T256">2</text:span><text:span text:style-name="T257">、</text:span><text:span text:style-name="T258">應檢附文件詳如後附</text:span><text:span text:style-name="T259">。</text:span></text:p>
            <text:p text:style-name="P260"/>
            <text:p text:style-name="P261"/>
            <text:p text:style-name="P262"/>
            <text:p text:style-name="P263"><text:span text:style-name="T264"><text:s text:c="12"/></text:span><text:span text:style-name="T265">年</text:span><text:span text:style-name="T266"><text:s text:c="2"/></text:span><text:span text:style-name="T267">月</text:span><text:span text:style-name="T268"><text:s text:c="2"/></text:span><text:span text:style-name="T269">日</text:span></text:p>
          </table:table-cell>
          <table:covered-table-cell/>
          <table:table-cell table:style-name="TableCell270" table:number-columns-spanned="7" table:number-rows-spanned="5">
            <text:p text:style-name="P271"><text:span text:style-name="T272">一</text:span><text:span text:style-name="T273">、</text:span><text:span text:style-name="T274">本案申請人任職年資已滿</text:span><text:span text:style-name="T275">6</text:span><text:span text:style-name="T276">個月，且其子女年齡未滿</text:span><text:span text:style-name="T277">3</text:span><text:span text:style-name="T278">歲，</text:span><text:span text:style-name="T279">符合</text:span><text:span text:style-name="T280">性別平等工作法育嬰留職停薪相關規定。</text:span></text:p>
            <text:p text:style-name="P281">二、本案奉核後：</text:p>
            <text:p text:style-name="P282">(一)留停期間勞、健保繼續參加：</text:p>
            <text:p text:style-name="P283">＊校聘人員：由本校年度預算經費下勻支並按月提繳。</text:p>
            <text:p text:style-name="P284"><text:span text:style-name="T285">＊專案人員：由原薪資會編支應公提保費，</text:span><text:span text:style-name="T286">會編如有異動，務請通知本室</text:span><text:span text:style-name="T287">勞、健保承辦人。</text:span></text:p>
            <text:p text:style-name="P288">(二)繕發異動函並以電子郵件知會相關單位。</text:p>
            <text:p text:style-name="P289"><text:span text:style-name="T290">(</text:span><text:span text:style-name="T291">三</text:span><text:span text:style-name="T292">)</text:span><text:span text:style-name="T293">核准留停期間超過</text:span><text:span text:style-name="T294">20</text:span><text:span text:style-name="T295">日者，</text:span><text:span text:style-name="T296">申請人應於期滿前，填送「留職停薪人員復職申請表」，並請於復職當日將「留職停薪人員復職報到表」送交本室；未超過</text:span><text:span text:style-name="T297">20</text:span><text:span text:style-name="T298">日者，申請人應於復職當日將本校「留職停薪人員復職報到表」送交本室。</text:span></text:p>
            <text:p text:style-name="P299"/>
            <text:p text:style-name="P300"/>
            <text:p text:style-name="P301"><text:span text:style-name="T302">敬</text:span><text:span text:style-name="T303">會</text:span><text:span text:style-name="T304">□</text:span><text:span text:style-name="T305">任免組</text:span><text:span text:style-name="T306">□</text:span><text:span text:style-name="T307">給與組</text:span></text:p>
            <text:p text:style-name="P308"><text:span text:style-name="T309">□</text:span><text:span text:style-name="T310">專案組聘案承辦人</text:span><text:span text:style-name="T311">□</text:span><text:span text:style-name="T312">專案組勞健保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rows-spanned="5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二級單位主管</text:span></text:p>
          </table: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2">
            <text:p text:style-name="P328">一級單位主管</text:p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</table:table>
      <text:p text:style-name="P336">備註：</text:p>
      <text:p text:style-name="P337"><text:span text:style-name="T338">一、</text:span><text:a xlink:href="https://law.moj.gov.tw/LawClass/LawAll.aspx?pcode=N0030014&amp;kw=性別平等工作法" office:target-frame-name="_top" xlink:show="replace"><text:span text:style-name="T339">性別平等工作法</text:span></text:a><text:span text:style-name="T340">規定略以，勞工任職滿</text:span><text:span text:style-name="T341">6</text:span><text:span text:style-name="T342">個月後，於每一子女滿</text:span><text:span text:style-name="T343">3</text:span><text:span text:style-name="T344">歲前，得申請育嬰留職停薪，期間至該子女滿</text:span><text:span text:style-name="T345">3</text:span><text:span text:style-name="T346">歲止，但不得逾</text:span><text:span text:style-name="T347">2</text:span><text:span text:style-name="T348">年。同時撫育子女</text:span><text:span text:style-name="T349">2</text:span><text:span text:style-name="T350">人以上者，其育嬰留職停薪期間應合併計算，最長以最幼子女受撫育</text:span><text:span text:style-name="T351">2</text:span><text:span text:style-name="T352">年為限。</text:span></text:p>
      <text:p text:style-name="P353"><text:span text:style-name="T354">二、</text:span><text:a xlink:href="https://law.moj.gov.tw/LawClass/LawAll.aspx?pcode=N0030018&amp;kw=育嬰留職停薪實施辦法" office:target-frame-name="_top" xlink:show="replace"><text:span text:style-name="T355">育嬰留職停薪實施辦法</text:span></text:a><text:span text:style-name="T356">規定略以，</text:span><text:span text:style-name="T357">受僱者申請育嬰留職停薪，每次以不少於</text:span><text:span text:style-name="T358">6</text:span><text:span text:style-name="T359">個月為原則。但受雇者有少於</text:span><text:span text:style-name="T360">6</text:span><text:span text:style-name="T361">個月之需求者，每次申請之期間及次數如下：</text:span><text:span text:style-name="T362">30</text:span><text:span text:style-name="T363">日以上未達</text:span><text:span text:style-name="T364">6</text:span><text:span text:style-name="T365">個月，以</text:span><text:span text:style-name="T366">2</text:span><text:span text:style-name="T367">次為限，於</text:span><text:span text:style-name="T368">10</text:span><text:span text:style-name="T369">日前提出；未滿</text:span><text:span text:style-name="T370">30</text:span><text:span text:style-name="T371">日，得以「日」為單位，但合併以</text:span><text:span text:style-name="T372">30</text:span><text:span text:style-name="T373">日為限，於</text:span><text:span text:style-name="T374">5</text:span><text:span text:style-name="T375">日前提出，但因臨時需求（子女生病、停托、停課等須親自照顧時）得於</text:span><text:span text:style-name="T376">1</text:span><text:span text:style-name="T377">日前提出。</text:span><text:span text:style-name="T378">留停期間不計入工作年資計算，並不得與他人另訂勞動契約。</text:span><text:span text:style-name="T379">受僱者欲終止勞動契約者，請於勞基法規定預告期間內提出離職申請，並依校內程序完成離職手續</text:span><text:span text:style-name="T380">。</text:span></text:p>
      <text:p text:style-name="P381">三、全民健康保險法、勞工保險條例及勞工退休金條例等相關規定：</text:p>
      <text:p text:style-name="P382">(一)育嬰留職停薪期間得繼續參加勞、健保。得申請勞保之育嬰留職停薪津貼，每一子女合計最長發給6個月。</text:p>
      <text:p text:style-name="P383">(二)勞工退休金停止提繳。</text:p>
      <text:p text:style-name="P384"><text:span text:style-name="T385">四、核准留停期間</text:span><text:span text:style-name="T386">超過</text:span><text:span text:style-name="T387">20</text:span><text:span text:style-name="T388">日</text:span><text:span text:style-name="T389">者，</text:span><text:span text:style-name="T390">應於期滿前</text:span><text:span text:style-name="T391">以紙本向本校提出復職申請；</text:span><text:span text:style-name="T392">未超過</text:span><text:span text:style-name="T393">20</text:span><text:span text:style-name="T394">日者，</text:span><text:span text:style-name="T395">申請人應於復職當日</text:span><text:span text:style-name="T396">將報到表送交本室</text:span><text:span text:style-name="T397">，相關表件請至人事室網頁</text:span><text:span text:style-name="T398">/</text:span><text:span text:style-name="T399">專案人員專區</text:span><text:span text:style-name="T400">/</text:span><text:span text:style-name="T401">常用表單</text:span><text:span text:style-name="T402">/</text:span><text:span text:style-name="T403">留職停薪下載</text:span><text:span text:style-name="T404">。</text:span><text:span text:style-name="T405">逾期未復職及復工者，視為辭職</text:span><text:span text:style-name="T4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roma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Yu Gothic" style:font-name-asian="Yu Gothic" style:font-name-complex="Yu Gothic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fontstyle01" style:display-name="fontstyle01" style:family="text" style:parent-style-name="預設段落字型">
      <style:text-properties style:font-name="CIDFont+F2" fo:font-weight="normal" style:font-weight-asian="normal" style:font-weight-complex="normal" fo:font-style="normal" style:font-style-asian="normal" style:font-style-complex="normal" fo:color="#000000" fo:font-size="20pt" style:font-size-asian="20pt" style:font-size-complex="2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st User</meta:initial-creator>
    <dc:creator>李宜玲</dc:creator>
    <meta:creation-date>2026-01-29T07:56:00Z</meta:creation-date>
    <dc:date>2026-01-29T08:04:00Z</dc:date>
    <meta:print-date>2026-01-02T02:17:00Z</meta:print-date>
    <meta:template xlink:href="Normal.dotm" xlink:type="simple"/>
    <meta:editing-cycles>5</meta:editing-cycles>
    <meta:editing-duration>PT120S</meta:editing-duration>
    <meta:document-statistic meta:page-count="1" meta:paragraph-count="4" meta:word-count="353" meta:character-count="2365" meta:row-count="16" meta:non-whitespace-character-count="2016"/>
  </office:meta>
</office:document-meta>
</file>