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26.515cm" fo:margin-left="-0.503cm" table:align="left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5.084cm"/>
    </style:style>
    <style:style style:name="表格1.C" style:family="table-column">
      <style:table-column-properties style:column-width="2.291cm"/>
    </style:style>
    <style:style style:name="表格1.D" style:family="table-column">
      <style:table-column-properties style:column-width="5.941cm"/>
    </style:style>
    <style:style style:name="表格1.E" style:family="table-column">
      <style:table-column-properties style:column-width="2.731cm"/>
    </style:style>
    <style:style style:name="表格1.F" style:family="table-column">
      <style:table-column-properties style:column-width="5.47cm"/>
    </style:style>
    <style:style style:name="表格1.G" style:family="table-column">
      <style:table-column-properties style:column-width="1.753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3.884cm" fo:keep-together="auto"/>
    </style:style>
    <style:style style:name="表格2" style:family="table">
      <style:table-properties style:width="5.56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2.8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5.56cm" table:align="left" style:writing-mode="lr-tb"/>
    </style:style>
    <style:style style:name="表格3.A" style:family="table-column">
      <style:table-column-properties style:column-width="2.671cm"/>
    </style:style>
    <style:style style:name="表格3.B" style:family="table-column">
      <style:table-column-properties style:column-width="2.8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5.56cm" table:align="left" style:writing-mode="lr-tb"/>
    </style:style>
    <style:style style:name="表格4.A" style:family="table-column">
      <style:table-column-properties style:column-width="2.671cm"/>
    </style:style>
    <style:style style:name="表格4.B" style:family="table-column">
      <style:table-column-properties style:column-width="2.88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5.56cm" table:align="left" style:writing-mode="lr-tb"/>
    </style:style>
    <style:style style:name="表格5.A" style:family="table-column">
      <style:table-column-properties style:column-width="2.671cm"/>
    </style:style>
    <style:style style:name="表格5.B" style:family="table-column">
      <style:table-column-properties style:column-width="2.88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5.56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2.8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5.56cm" table:align="left" style:writing-mode="lr-tb"/>
    </style:style>
    <style:style style:name="表格3.A" style:family="table-column">
      <style:table-column-properties style:column-width="2.671cm"/>
    </style:style>
    <style:style style:name="表格3.B" style:family="table-column">
      <style:table-column-properties style:column-width="2.8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5.56cm" table:align="left" style:writing-mode="lr-tb"/>
    </style:style>
    <style:style style:name="表格4.A" style:family="table-column">
      <style:table-column-properties style:column-width="2.671cm"/>
    </style:style>
    <style:style style:name="表格4.B" style:family="table-column">
      <style:table-column-properties style:column-width="2.88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5.56cm" table:align="left" style:writing-mode="lr-tb"/>
    </style:style>
    <style:style style:name="表格5.A" style:family="table-column">
      <style:table-column-properties style:column-width="2.671cm"/>
    </style:style>
    <style:style style:name="表格5.B" style:family="table-column">
      <style:table-column-properties style:column-width="2.88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text-properties style:font-name="標楷體1" style:font-name-asian="標楷體1" style:font-name-complex="標楷體1" style:font-size-complex="12pt"/>
    </style:style>
    <style:style style:name="P4" style:family="paragraph" style:parent-style-name="Standard">
      <style:paragraph-properties fo:margin-left="0.423cm" fo:margin-right="0cm" fo:text-indent="-0.423cm" style:auto-text-indent="false"/>
      <style:text-properties style:font-name="標楷體1" style:font-name-asian="標楷體1" style:font-name-complex="標楷體1" style:font-size-complex="12pt"/>
    </style:style>
    <style:style style:name="P5" style:family="paragraph" style:parent-style-name="Standard">
      <style:text-properties style:font-name="標楷體1" style:font-name-asian="標楷體1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1" style:font-name-asian="標楷體1" style:font-name-complex="新細明體1"/>
    </style:style>
    <style:style style:name="P7" style:family="paragraph" style:parent-style-name="Standard">
      <style:paragraph-properties style:snap-to-layout-grid="false"/>
      <style:text-properties style:font-name="標楷體1" style:font-name-asian="標楷體1" style:font-name-complex="新細明體1"/>
    </style:style>
    <style:style style:name="P8" style:family="paragraph" style:parent-style-name="Standard">
      <style:text-properties style:font-name="標楷體1" fo:font-size="10pt" style:letter-kerning="false" style:font-name-asian="標楷體1" style:font-size-asian="10pt" style:font-name-complex="標楷體1" style:font-size-complex="10pt"/>
    </style:style>
    <style:style style:name="P9" style:family="paragraph" style:parent-style-name="Standard">
      <style:text-properties style:font-name="標楷體1" fo:language="none" fo:country="none" style:font-name-asian="標楷體1" style:language-asian="none" style:country-asian="none" style:font-name-complex="標楷體1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標楷體1" style:letter-kerning="false" style:font-name-asian="標楷體1" style:font-name-complex="標楷體1" style:font-weight-complex="bold"/>
    </style:style>
    <style:style style:name="P11" style:family="paragraph" style:parent-style-name="Standard">
      <style:paragraph-properties style:line-height-at-least="0.423cm"/>
      <style:text-properties fo:color="#000000" loext:opacity="100%" style:font-name="標楷體1" style:font-name-asian="標楷體1" style:font-name-complex="標楷體1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標楷體1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新細明體1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/>
      <style:text-properties style:font-name-asian="Calibri1" style:font-name-complex="Calibri1"/>
    </style:style>
    <style:style style:name="P17" style:family="paragraph" style:parent-style-name="Standard">
      <style:paragraph-properties style:line-height-at-least="0cm"/>
      <style:text-properties style:font-name-asian="標楷體1"/>
    </style:style>
    <style:style style:name="P18" style:family="paragraph" style:parent-style-name="Standard">
      <style:paragraph-properties style:line-height-at-least="0.423cm" style:snap-to-layout-grid="false"/>
      <style:text-properties style:font-name-asian="標楷體1" style:font-name-complex="標楷體1"/>
    </style:style>
    <style:style style:name="P19" style:family="paragraph" style:parent-style-name="Standard">
      <style:paragraph-properties style:line-height-at-least="0cm"/>
      <style:text-properties style:font-name-asian="標楷體1" style:font-name-complex="標楷體1"/>
    </style:style>
    <style:style style:name="P20" style:family="paragraph" style:parent-style-name="Standard">
      <style:paragraph-properties fo:margin-left="-0.004cm" fo:margin-right="0cm" style:line-height-at-least="0cm" fo:text-indent="0.004cm" style:auto-text-indent="false"/>
      <style:text-properties style:font-name-asian="標楷體1" style:font-name-complex="標楷體1"/>
    </style:style>
    <style:style style:name="P21" style:family="paragraph" style:parent-style-name="Standard">
      <style:paragraph-properties style:line-height-at-least="0.423cm" style:snap-to-layout-grid="false"/>
    </style:style>
    <style:style style:name="P22" style:family="paragraph" style:parent-style-name="Standard">
      <style:paragraph-properties style:line-height-at-least="0.423cm" style:snap-to-layout-grid="false"/>
      <style:text-properties officeooo:paragraph-rsid="001e89a4"/>
    </style:style>
    <style:style style:name="P23" style:family="paragraph" style:parent-style-name="Standard_20__28_WW_29_">
      <style:paragraph-properties fo:margin-left="0cm" fo:margin-right="0cm" style:line-height-at-least="0.423cm" fo:text-indent="0cm" style:auto-text-indent="false" style:writing-mode="lr-tb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423cm" style:snap-to-layout-grid="false"/>
      <style:text-properties style:font-name="Times New Roman" style:font-name-asian="標楷體1" style:font-name-complex="Times New Roman" style:font-size-complex="12pt"/>
    </style:style>
    <style:style style:name="P26" style:family="paragraph" style:parent-style-name="Standard" style:list-style-name="" style:master-page-name="Standard">
      <style:paragraph-properties fo:margin-left="2.33cm" fo:margin-right="0cm" fo:margin-top="0cm" fo:margin-bottom="0cm" style:contextual-spacing="false" fo:text-align="center" style:justify-single-word="false" fo:orphans="2" fo:widows="2" fo:text-indent="-2.334cm" style:auto-text-indent="false" style:page-number="auto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27" style:family="paragraph" style:parent-style-name="Standard" style:list-style-name="">
      <style:paragraph-properties fo:margin-left="2.33cm" fo:margin-right="0cm" fo:margin-top="0cm" fo:margin-bottom="0cm" style:contextual-spacing="false" fo:text-align="center" style:justify-single-word="false" fo:orphans="2" fo:widows="2" fo:text-indent="-2.334cm" style:auto-text-indent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28" style:family="paragraph" style:parent-style-name="Standard" style:master-page-name="轉換_20_1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29" style:family="paragraph" style:parent-style-name="Standard">
      <style:paragraph-properties style:line-height-at-least="0.423cm" style:snap-to-layout-grid="false"/>
    </style:style>
    <style:style style:name="P30" style:family="paragraph" style:parent-style-name="清單段落" style:list-style-name="WW8Num1">
      <style:paragraph-properties fo:margin-left="1cm" fo:margin-right="0cm" fo:margin-top="0cm" fo:margin-bottom="0cm" style:contextual-spacing="false" fo:orphans="2" fo:widows="2" fo:text-indent="-1cm" style:auto-text-indent="false"/>
    </style:style>
    <style:style style:name="P31" style:family="paragraph" style:parent-style-name="清單段落" style:list-style-name="WW8Num1">
      <style:paragraph-properties fo:margin-left="1cm" fo:margin-right="0cm" fo:margin-top="0cm" fo:margin-bottom="0cm" style:contextual-spacing="false" fo:orphans="2" fo:widows="2" fo:text-indent="-1cm" style:auto-text-indent="false"/>
      <style:text-properties style:font-name="標楷體1" style:font-name-asian="標楷體1" style:font-name-complex="標楷體1"/>
    </style:style>
    <style:style style:name="P32" style:family="paragraph" style:parent-style-name="清單段落" style:list-style-name="WW8Num1">
      <style:paragraph-properties fo:margin-left="1cm" fo:margin-right="0cm" fo:margin-top="0cm" fo:margin-bottom="0.494cm" style:contextual-spacing="false" fo:orphans="2" fo:widows="2" fo:text-indent="-1cm" style:auto-text-indent="false"/>
      <style:text-properties style:font-name="標楷體1" style:font-name-asian="標楷體1" style:font-name-complex="標楷體1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style:font-name-asian="標楷體1" style:font-name-complex="標楷體1" style:font-size-complex="12pt"/>
    </style:style>
    <style:style style:name="T3" style:family="text">
      <style:text-properties style:font-name="標楷體1" style:letter-kerning="false" style:font-name-asian="標楷體1" style:font-name-complex="標楷體1" style:font-weight-complex="bold"/>
    </style:style>
    <style:style style:name="T4" style:family="text">
      <style:text-properties style:font-name="標楷體1" fo:font-weight="bold" style:font-name-asian="標楷體1" style:font-weight-asian="bold" style:font-name-complex="標楷體1"/>
    </style:style>
    <style:style style:name="T5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name-complex="標楷體1"/>
    </style:style>
    <style:style style:name="T8" style:family="text">
      <style:text-properties fo:color="#000000" loext:opacity="100%" style:font-name="標楷體1" style:font-name-asian="標楷體1" style:font-name-complex="標楷體1"/>
    </style:style>
    <style:style style:name="T9" style:family="text">
      <style:text-properties fo:color="#000000" loext:opacity="100%" style:font-name="標楷體1" style:font-name-asian="標楷體1" style:font-name-complex="新細明體1"/>
    </style:style>
    <style:style style:name="T10" style:family="text">
      <style:text-properties style:font-name-asian="Calibri1" style:font-name-complex="Calibri1"/>
    </style:style>
    <style:style style:name="T11" style:family="text">
      <style:text-properties fo:color="#ff0000" loext:opacity="100%" style:font-name-asian="標楷體1"/>
    </style:style>
    <style:style style:name="T12" style:family="text">
      <style:text-properties style:font-name="Times New Roman" style:font-name-asian="標楷體1" style:font-name-complex="Times New Roman" style:font-size-complex="12pt"/>
    </style:style>
    <style:style style:name="T13" style:family="text">
      <style:text-properties style:font-name="Times New Roman" fo:font-size="12pt" style:font-name-asian="標楷體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e89a4" style:font-name-asian="標楷體1" style:font-size-asian="12pt" style:font-name-complex="Times New Roman" style:font-size-complex="12pt"/>
    </style:style>
    <style:style style:name="T15" style:family="text">
      <style:text-properties style:font-name="Times New Roman" style:font-name-asian="標楷體2" style:language-asian="zh" style:country-asian="HK" style:font-name-complex="Times New Roman" style:font-size-complex="12pt"/>
    </style:style>
    <style:style style:name="T16" style:family="text">
      <style:text-properties style:font-name-asian="標楷體2" style:language-asian="zh" style:country-asian="HK" style:font-name-complex="標楷體1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="Times New Roman1" style:font-name-asian="標楷體"/>
    </style:style>
    <style:style style:name="T19" style:family="text">
      <style:text-properties style:font-name="Times New Roman1" style:font-name-asian="標楷體" style:font-size-complex="12pt"/>
    </style:style>
    <style:style style:name="T20" style:family="text">
      <style:text-properties style:font-name="Times New Roman1" fo:font-size="12pt" style:font-name-asian="標楷體" style:font-size-asian="12pt" style:font-name-complex="Times New Roman" style:font-size-complex="12pt" style:language-complex="ar" style:country-complex="SA"/>
    </style:style>
    <style:style style:name="T21" style:family="text">
      <style:text-properties style:font-name="Times New Roman1" fo:font-size="12pt" officeooo:rsid="002168ff" style:font-name-asian="標楷體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國立成功大學圖書館機構典藏著作權授權書</text:h>
      <text:h text:style-name="P27" text:outline-level="2"/>
      <text:list text:style-name="WW8Num1">
        <text:list-item>
          <text:h text:style-name="P30" text:outline-level="2"><text:span text:style-name="T1">著作權</text:span><text:span text:style-name="T3">人</text:span><text:span text:style-name="T1">(以下簡稱甲方)，同意授權國立成功大學圖書館(以下簡稱乙方)將甲</text:span><text:span text:style-name="T2">方在國</text:span><text:span text:style-name="T1">立成功大學暨附屬單位內研究著作或教學相關資料等成果，收錄於乙方之典藏系統內集中管理典藏，以提升本校研究產出之能見度與使用率。</text:span></text:h>
        </text:list-item>
        <text:list-item>
          <text:h text:style-name="P31" text:outline-level="2">甲方同意將附件清單之著作永久、全部、無償、非專屬、不限次數，授權乙方以微縮、光碟或其他各種數位化方式重製之，並得以網路公開傳輸方式，提供讀者非營利性質及合理使用範圍內之線上檢索、閱覽、下載或列印。</text:h>
        </text:list-item>
        <text:list-item>
          <text:h text:style-name="P31" text:outline-level="2">甲方保證授權給乙方典藏之著作及相關資料內文，並無侵害他人智慧財產權、隱私權之情事，如有侵害他人權益或涉及侵權之爭議，甲方應自行承擔一切法律責任，與乙方無涉。</text:h>
        </text:list-item>
        <text:list-item>
          <text:h text:style-name="P31" text:outline-level="2">依著作權法之規定，甲方可將上開著作再轉讓或授權予他人，但本授權不因嗣後甲方將其著作財產權讓與或再為授權而受影響。</text:h>
        </text:list-item>
        <text:list-item>
          <text:h text:style-name="P30" text:outline-level="2"><text:span text:style-name="T4">授權給乙方之著作僅限於著作財產權尚未讓與或專屬授權予他人者</text:span><text:span text:style-name="T1">，若甲方因查證不易而疏將已專屬授權或讓與第三人之著作授權乙方，則甲方就此著作之授權予乙方一事，自專屬授權予第三人之授權期間經過後，始生效力。甲方就已讓與著作財產權予第三人之著作，授權予乙方者，此授權行為不生效力。</text:span></text:h>
        </text:list-item>
        <text:list-item>
          <text:h text:style-name="P32" text:outline-level="2">甲乙雙方同意，本授權書之任何修正，應以書面合意為之。</text:h>
        </text:list-item>
      </text:list>
      <text:p text:style-name="P11"/>
      <text:p text:style-name="P11"/>
      <text:p text:style-name="P15"><text:span text:style-name="T7">甲方：</text:span><text:span text:style-name="T10"> <text:s text:c="5"/></text:span><text:span text:style-name="T6"><text:tab/><text:tab/><text:tab/></text:span><text:span text:style-name="T11">(親筆簽名或蓋章)</text:span></text:p>
      <text:p text:style-name="P19">單位：</text:p>
      <text:p text:style-name="P19">識別證號/學號：</text:p>
      <text:p text:style-name="P20">分機：</text:p>
      <text:p text:style-name="P16"><text:s/></text:p>
      <text:p text:style-name="P17"/>
      <text:p text:style-name="P18">乙方：國立成功大學圖書館</text:p>
      <text:p text:style-name="P22"><text:span text:style-name="T7">代表人簽署：</text:span><text:span text:style-name="預設段落字型"><text:span text:style-name="T16">傅子芳</text:span></text:span></text:p>
      <text:p text:style-name="P22"><text:span text:style-name="預設段落字型"><text:span text:style-name="T15">聯絡單位：</text:span></text:span><text:span text:style-name="T17">知識服務組</text:span></text:p>
      <text:p text:style-name="P23"><text:span text:style-name="foot1"><text:span text:style-name="T14">Email</text:span></text:span><text:span text:style-name="T19">：ir@libmail.lib.ncku.edu.tw</text:span></text:p>
      <text:p text:style-name="P25"><text:span text:style-name="T18">電話：</text:span><text:span text:style-name="foot1"><text:span text:style-name="T20">(06)275-7575 ext.6578</text:span></text:span><text:span text:style-name="foot1"><text:span text:style-name="T21">5</text:span></text:span></text:p>
      <text:p text:style-name="P21"><text:span text:style-name="T12">地址：</text:span><text:span text:style-name="foot1"><text:span text:style-name="T13">70101 台南市大學路一號</text:span></text:span></text:p>
      <text:p text:style-name="P21"><text:span text:style-name="foot1"/></text:p>
      <text:p text:style-name="P21"><text:span text:style-name="foot1"/></text:p>
      <text:p text:style-name="P21"><text:span text:style-name="foot1"/></text:p>
      <text:p text:style-name="P10">中華民國 <text:s text:c="9"/>年 <text:s text:c="8"/>月 <text:s text:c="9"/>日</text:p>
      <text:p text:style-name="P28"><draw:frame draw:style-name="fr2" draw:name="外框1" text:anchor-type="char" svg:x="19.673cm" svg:y="-0.296cm" svg:width="6.375cm" svg:height="0.97cm" draw:z-index="0"><draw:text-box><text:p text:style-name="P1">所屬單位：圖書館</text:p></draw:text-box></draw:frame><text:s text:c="3"/>授權著作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作者姓名</text:p>
            <text:p text:style-name="P12">(共同作者請依序排列)</text:p>
          </table:table-cell>
          <table:table-cell table:style-name="表格1.A1" office:value-type="string">
            <text:p text:style-name="P12">著作名稱</text:p>
          </table:table-cell>
          <table:table-cell table:style-name="表格1.A1" office:value-type="string">
            <text:p text:style-name="P12">著作日期</text:p>
          </table:table-cell>
          <table:table-cell table:style-name="表格1.A1" office:value-type="string">
            <text:p text:style-name="P2">著作類別</text:p>
          </table:table-cell>
          <table:table-cell table:style-name="表格1.A1" office:value-type="string">
            <text:p text:style-name="P24"><text:span text:style-name="T9">其他資料(如期刊卷期、</text:span><text:span text:style-name="T8">ISBN</text:span><text:span text:style-name="T9">等…)</text:span></text:p>
          </table:table-cell>
          <table:table-cell table:style-name="表格1.A1" office:value-type="string">
            <text:p text:style-name="P2">有授權疑慮</text:p>
            <text:p text:style-name="P2">(可複選)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8">□專書</text:p>
                  <text:p text:style-name="P8">□期刊論文</text:p>
                  <text:p text:style-name="P8">□會議論文(全文/摘要)</text:p>
                  <text:p text:style-name="P8">□海報/議程</text:p>
                </table:table-cell>
                <table:table-cell table:style-name="表格2.A1" office:value-type="string">
                  <text:p text:style-name="P8">□簡報檔</text:p>
                  <text:p text:style-name="P8">□專利技術報告</text:p>
                  <text:p text:style-name="P8">□研究計畫報告</text:p>
                  <text:p text:style-name="P8">□其他________</text:p>
                </table:table-cell>
              </table:table-row>
            </table:table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□著作權已授權他人</text:p>
            <text:p text:style-name="P8">□未取得共同作者同意</text:p>
            <text:p text:style-name="P8">□因申請專利等原因需延後公開</text:p>
            <text:p text:style-name="P8">□其他__________________</text:p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8">□專書</text:p>
                  <text:p text:style-name="P8">□期刊論文</text:p>
                  <text:p text:style-name="P8">□會議論文(全文/摘要)</text:p>
                  <text:p text:style-name="P8">□海報/議程</text:p>
                </table:table-cell>
                <table:table-cell table:style-name="表格3.A1" office:value-type="string">
                  <text:p text:style-name="P8">□簡報檔</text:p>
                  <text:p text:style-name="P8">□專利技術報告</text:p>
                  <text:p text:style-name="P8">□研究計畫報告</text:p>
                  <text:p text:style-name="P8">□其他________</text:p>
                </table:table-cell>
              </table:table-row>
            </table:table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□著作權已授權他人</text:p>
            <text:p text:style-name="P8">□未取得共同作者同意</text:p>
            <text:p text:style-name="P8">□因申請專利等原因需延後公開</text:p>
            <text:p text:style-name="P8">□其他__________________</text:p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8">□專書</text:p>
                  <text:p text:style-name="P8">□期刊論文</text:p>
                  <text:p text:style-name="P8">□會議論文(全文/摘要)</text:p>
                  <text:p text:style-name="P8">□海報/議<text:soft-page-break/>程</text:p>
                </table:table-cell>
                <table:table-cell table:style-name="表格4.A1" office:value-type="string">
                  <text:p text:style-name="P8">□簡報檔</text:p>
                  <text:p text:style-name="P8">□專利技術報告</text:p>
                  <text:p text:style-name="P8">□研究計畫報告</text:p>
                  <text:p text:style-name="P8">□其他________</text:p>
                </table:table-cell>
              </table:table-row>
            </table:table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□著作權已授權他人</text:p>
            <text:p text:style-name="P8">□未取得共同作者同意</text:p>
            <text:p text:style-name="P8">□因申請專利等原因需延後公開</text:p>
            <text:p text:style-name="P8">□其他__________________</text:p>
          </table:table-cell>
          <table:table-cell table:style-name="表格1.G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8">□專書</text:p>
                  <text:p text:style-name="P8">□期刊論文</text:p>
                  <text:p text:style-name="P8">□會議論文(全文/摘要)</text:p>
                  <text:p text:style-name="P8">□海報/議程</text:p>
                </table:table-cell>
                <table:table-cell table:style-name="表格5.A1" office:value-type="string">
                  <text:p text:style-name="P8">□簡報檔</text:p>
                  <text:p text:style-name="P8">□專利技術報告</text:p>
                  <text:p text:style-name="P8">□研究計畫報告</text:p>
                  <text:p text:style-name="P8">□其他________</text:p>
                </table:table-cell>
              </table:table-row>
            </table:table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□著作權已授權他人</text:p>
            <text:p text:style-name="P8">□未取得共同作者同意</text:p>
            <text:p text:style-name="P8">□因申請專利等原因需延後公開</text:p>
            <text:p text:style-name="P8">□其他__________________</text:p>
          </table:table-cell>
          <table:table-cell table:style-name="表格1.G1" office:value-type="string">
            <text:p text:style-name="P7"/>
          </table:table-cell>
        </table:table-row>
      </table:table>
      <text:p text:style-name="P9"><draw:frame draw:style-name="fr1" draw:name="外框2" text:anchor-type="char" svg:x="-0.579cm" svg:y="0.055cm" svg:width="26.509cm" svg:height="1.131cm" draw:z-index="1"><draw:text-box><text:p text:style-name="P3">1.列數不足時請自行增加，每新增一頁均須於該頁簽名或蓋章。</text:p><text:p text:style-name="P4">2.若該著作能否授權有疑慮時，請於該資料之&lt;有授權疑慮&gt;欄位內選擇適合的選項，圖書館會進行後續確認，並將結果回報給著作權人。 <text:s text:c="17"/></text:p></draw:text-box></draw:frame></text:p>
      <text:p text:style-name="Standard"><text:span text:style-name="T1"><text:s text:c="89"/>簽名欄：</text:span><text:span text:style-name="T5"> <text:s text:c="27"/></text:span></text:p>
      <text:p text:style-name="P10"><text:s text:c="89"/>中華民國 <text:s text:c="3"/>年 <text:s text:c="4"/>月 <text:s text:c="3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1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 Unicode MS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use-window-font-color="true" loext:opacity="0%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1" style:family="text">
      <style:text-properties fo:color="#333333" loext:opacity="100%" style:font-name="Arial" fo:font-family="Arial" style:font-family-generic="swiss" style:font-pitch="variable" fo:font-size="8.5pt" fo:language="en" fo:country="US" style:letter-kerning="true" style:font-name-asian="新細明體1" style:font-family-asian="新細明體, PMingLiU" style:font-family-generic-asian="roman" style:font-pitch-asian="variable" style:font-size-asian="8.5pt" style:language-asian="zh" style:country-asian="TW" style:font-name-complex="Arial" style:font-family-complex="Arial" style:font-family-generic-complex="swiss" style:font-pitch-complex="variable" style:font-size-complex="8.5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0.25cm" fo:margin-left="2.54cm" fo:margin-right="2.54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成功大學圖書館機構典藏著作權授權書</dc:title>
    <dc:subject/>
    <meta:keyword/>
    <meta:initial-creator>NCKU</meta:initial-creator>
    <meta:creation-date>2013-08-05T11:11:00</meta:creation-date>
    <dc:date>2024-10-18T13:31:45.724000000</dc:date>
    <meta:print-date>2010-07-01T15:40:00</meta:print-date>
    <meta:editing-cycles>16</meta:editing-cycles>
    <meta:editing-duration>PT15M37S</meta:editing-duration>
    <meta:generator>LibreOffice/7.5.1.2$Windows_X86_64 LibreOffice_project/fcbaee479e84c6cd81291587d2ee68cba099e129</meta:generator>
    <meta:document-statistic meta:table-count="5" meta:image-count="0" meta:object-count="0" meta:page-count="3" meta:paragraph-count="82" meta:word-count="1116" meta:character-count="1551" meta:non-whitespace-character-count="1270"/>
    <meta:user-defined meta:name="__Grammarly_42___1">__Grammarly_42___1</meta:user-defined>
    <meta:user-defined meta:name="__Grammarly_42____i">__Grammarly_42____i</meta:user-defined>
  </office:meta>
</office:document-meta>
</file>