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right="0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簽 </text:span><text:span text:style-name="T2"><text:s/></text:span><text:span text:style-name="T3">於 <text:s/></text:span><text:span text:style-name="T2"><text:s text:c="3"/>系</text:span></text:p>
      <text:p text:style-name="P1">主旨：檢陳休假研究書面報告ㄧ份，請 核示。</text:p>
      <text:p text:style-name="Standard"><text:span text:style-name="T2">說明：本人( <text:s text:c="6"/>)係 </text:span><text:span text:style-name="T4"><text:s text:c="6"/></text:span><text:span text:style-name="T2">學年度第 <text:s text:c="2"/>學期教授休假研究人員。</text:span></text:p>
      <text:p text:style-name="P2"/>
      <text:p text:style-name="P2"/>
      <text:p text:style-name="P1"/>
      <text:p text:style-name="P1">敬 <text:s text:c="2"/>致 </text:p>
      <text:p text:style-name="P1"/>
      <text:p text:style-name="P1"/>
      <text:p text:style-name="P1">系主任 <text:s/><text:span text:style-name="T2"/></text:p>
      <text:p text:style-name="P1"/>
      <text:p text:style-name="P1">院長</text:p>
      <text:p text:style-name="P1"/>
      <text:p text:style-name="P1">人事室彙送教評會審議<text:span text:style-name="T2"/></text:p>
      <text:p text:style-name="P1"><text:s text:c="26"/><text:span text:style-name="T5"/></text:p>
      <text:p text:style-name="P1"><text:s text:c="35"/></text:p>
      <text:p text:style-name="P1"/>
      <text:p text:style-name="P1"/>
      <text:p text:style-name="Standard"><text:span text:style-name="T2"><text:s text:c="36"/>職 <text:s text:c="14"/>謹簽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簽  於 機械系</dc:title>
    <dc:subject/>
    <meta:keyword/>
    <dc:description/>
    <meta:initial-creator>Win</meta:initial-creator>
    <meta:creation-date>2026-01-27T09:51:00</meta:creation-date>
    <dc:creator>劉佳杭</dc:creator>
    <dc:date>2026-01-27T09:51:00</dc:date>
    <meta:print-date>2011-07-06T19:38:00</meta:print-date>
    <meta:editing-cycles>2</meta:editing-cycles>
    <meta:editing-duration>PT2M</meta:editing-duration>
    <meta:document-statistic meta:table-count="0" meta:image-count="0" meta:object-count="0" meta:page-count="1" meta:paragraph-count="10" meta:word-count="66" meta:character-count="209" meta:non-whitespace-character-count="66"/>
    <meta:generator>LibreOffice/25.2.7.2$Windows_X86_64 LibreOffice_project/5cbfd1ab6520636bb5f7b99185aa69bd7456825d</meta:generator>
  </office:meta>
</office:document-meta>
</file>