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1.0048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927in" style:use-optimal-column-width="false"/>
    </style:style>
    <style:style style:name="TableColumn25" style:family="table-column">
      <style:table-column-properties style:column-width="0.959in" style:use-optimal-column-width="false"/>
    </style:style>
    <style:style style:name="TableColumn26" style:family="table-column">
      <style:table-column-properties style:column-width="0.6in" style:use-optimal-column-width="false"/>
    </style:style>
    <style:style style:name="TableColumn27" style:family="table-column">
      <style:table-column-properties style:column-width="0.4381in" style:use-optimal-column-width="false"/>
    </style:style>
    <style:style style:name="TableColumn28" style:family="table-column">
      <style:table-column-properties style:column-width="1.225in" style:use-optimal-column-width="false"/>
    </style:style>
    <style:style style:name="Table19" style:family="table">
      <style:table-properties style:width="7.1756in" fo:margin-left="0in" table:align="center"/>
    </style:style>
    <style:style style:name="TableRow29" style:family="table-row">
      <style:table-row-properties style:min-row-height="0.4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 fo:line-height="0.2083in" fo:margin-right="-0.071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7" style:family="table-row">
      <style:table-row-properties style:min-row-height="0.5902in" style:use-optimal-row-height="false" fo:keep-together="always"/>
    </style:style>
    <style:style style:name="P48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5" style:family="table-row">
      <style:table-row-properties style:min-row-height="0.6298in" style:use-optimal-row-height="false" fo:keep-together="always"/>
    </style:style>
    <style:style style:name="P66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style:min-row-height="0.6298in" style:use-optimal-row-height="false" fo:keep-together="always"/>
    </style:style>
    <style:style style:name="P84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2" style:parent-style-name="內文" style:family="paragraph">
      <style:paragraph-properties fo:text-align="justify" fo:margin-left="-0.0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05" style:family="table-row">
      <style:table-row-properties style:min-row-height="0.4722in" style:use-optimal-row-height="false" fo:keep-together="always"/>
    </style:style>
    <style:style style:name="P106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90%" fo:margin-right="0.0826in"/>
    </style:style>
    <style:style style:name="T1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right="0.0833in"/>
    </style:style>
    <style:style style:name="T1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17" style:family="table-row">
      <style:table-row-properties style:min-row-height="0.4722in" style:use-optimal-row-height="false" fo:keep-together="always"/>
    </style:style>
    <style:style style:name="P118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right="0.0826in"/>
    </style:style>
    <style:style style:name="T121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90%" fo:margin-right="0.0826in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8" style:family="table-row">
      <style:table-row-properties style:min-row-height="0.6298in" style:use-optimal-row-height="false" fo:keep-together="always"/>
    </style:style>
    <style:style style:name="P139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0" style:family="table-row">
      <style:table-row-properties style:min-row-height="0.590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 fo:line-height="0.2083in" fo:margin-right="-0.0715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8" style:family="table-row">
      <style:table-row-properties style:min-row-height="0.6298in" style:use-optimal-row-height="false" fo:keep-together="always"/>
    </style:style>
    <style:style style:name="P1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75" style:family="table-row">
      <style:table-row-properties style:min-row-height="0.6298in" style:use-optimal-row-height="false" fo:keep-together="always"/>
    </style:style>
    <style:style style:name="P1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7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6298in" style:use-optimal-row-height="false" fo:keep-together="always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90%" fo:margin-right="0.0826in"/>
    </style:style>
    <style:style style:name="T1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4" style:family="table-row">
      <style:table-row-properties style:min-row-height="0.6298in" style:use-optimal-row-height="false" fo:keep-together="always"/>
    </style:style>
    <style:style style:name="P2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08" style:parent-style-name="內文" style:family="paragraph">
      <style:paragraph-properties fo:text-align="start" fo:line-height="90%" fo:margin-right="0.0826in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-0.0534in" fo:margin-right="0.0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1" style:family="table-row">
      <style:table-row-properties style:min-row-height="1.368in" style:use-optimal-row-height="false" fo:keep-together="always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27" style:family="table-row">
      <style:table-row-properties style:min-row-height="0.6298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3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36" style:family="table-row">
      <style:table-row-properties style:min-row-height="0.6298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.25in" fo:line-height="0.2361in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3" style:parent-style-name="內文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4" style:family="table-row">
      <style:table-row-properties style:min-row-height="1.3666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25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26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67" style:parent-style-name="內文" style:family="paragraph">
      <style:paragraph-properties fo:margin-top="0.1666in" fo:line-height="0.2361in" fo:margin-left="0.09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270" style:parent-style-name="內文" style:family="paragraph">
      <style:paragraph-properties fo:line-height="0.2361in" fo:margin-left="0.098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77" style:family="table-column">
      <style:table-column-properties style:column-width="0.3881in" style:use-optimal-column-width="false"/>
    </style:style>
    <style:style style:name="TableColumn278" style:family="table-column">
      <style:table-column-properties style:column-width="0.9798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2.3625in" style:use-optimal-column-width="false"/>
    </style:style>
    <style:style style:name="Table276" style:family="table">
      <style:table-properties style:width="7.1756in" fo:margin-left="0in" table:align="center"/>
    </style:style>
    <style:style style:name="TableRow284" style:family="table-row">
      <style:table-row-properties style:min-row-height="0.506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00" style:family="table-row">
      <style:table-row-properties style:min-row-height="0.5902in" style:use-optimal-row-height="false" fo:keep-together="always"/>
    </style:style>
    <style:style style:name="P30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12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15" style:family="table-row">
      <style:table-row-properties style:min-row-height="0.5902in" style:use-optimal-row-height="false" fo:keep-together="always"/>
    </style:style>
    <style:style style:name="P31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22" style:family="table-row">
      <style:table-row-properties style:min-row-height="0.5902in" style:use-optimal-row-height="false" fo:keep-together="always"/>
    </style:style>
    <style:style style:name="P32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02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Times New Roman"/>
    </style:style>
    <style:style style:name="T33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3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40" style:parent-style-name="內文" style:family="paragraph">
      <style:paragraph-properties fo:margin-top="0.1666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42" style:family="table-column">
      <style:table-column-properties style:column-width="0.3881in" style:use-optimal-column-width="false"/>
    </style:style>
    <style:style style:name="TableColumn343" style:family="table-column">
      <style:table-column-properties style:column-width="0.9798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2.3625in" style:use-optimal-column-width="false"/>
    </style:style>
    <style:style style:name="Table341" style:family="table">
      <style:table-properties style:width="7.1756in" fo:margin-left="0in" table:align="center"/>
    </style:style>
    <style:style style:name="TableRow349" style:family="table-row">
      <style:table-row-properties style:min-row-height="0.5902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65" style:family="table-row">
      <style:table-row-properties style:min-row-height="0.5902in" style:use-optimal-row-height="false" fo:keep-together="always"/>
    </style:style>
    <style:style style:name="P36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4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77" style:family="table-row">
      <style:table-row-properties style:min-row-height="0.5902in" style:use-optimal-row-height="false" fo:keep-together="always"/>
    </style:style>
    <style:style style:name="P37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2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95" style:family="table-row">
      <style:table-row-properties style:min-row-height="0.5902in" style:use-optimal-row-height="false" fo:keep-together="always"/>
    </style:style>
    <style:style style:name="P39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402" style:family="table-row">
      <style:table-row-properties style:min-row-height="0.3611in" style:use-optimal-row-height="false" fo:keep-together="always"/>
    </style:style>
    <style:style style:name="P403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06" style:parent-style-name="內文" style:family="paragraph">
      <style:paragraph-properties fo:text-align="center" fo:margin-top="0.1666in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11" style:family="table-column">
      <style:table-column-properties style:column-width="7.1756in"/>
    </style:style>
    <style:style style:name="Table410" style:family="table">
      <style:table-properties style:width="7.1756in" fo:margin-left="0in" table:align="center"/>
    </style:style>
    <style:style style:name="TableRow412" style:family="table-row">
      <style:table-row-properties style:min-row-height="6.2284in"/>
    </style:style>
    <style:style style:name="TableCell4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line-height="115%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17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18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19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0" style:parent-style-name="清單段落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23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4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5" style:parent-style-name="內文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426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37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46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1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4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57" style:parent-style-name="清單段落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1pt" style:font-size-asian="11pt" style:font-size-complex="10pt"/>
    </style:style>
    <style:style style:name="P458" style:parent-style-name="清單段落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1pt" style:font-size-asian="11pt" style:font-size-complex="10pt"/>
    </style:style>
    <style:style style:name="P459" style:parent-style-name="清單段落" style:family="paragraph">
      <style:paragraph-properties style:snap-to-layout-grid="false" fo:text-align="justify" fo:line-height="115%"/>
    </style:style>
    <style:style style:name="T4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1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63" style:parent-style-name="清單段落" style:family="paragraph">
      <style:paragraph-properties style:snap-to-layout-grid="false" fo:text-align="justify" fo:line-height="115%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5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67" style:parent-style-name="清單段落" style:family="paragraph">
      <style:paragraph-properties style:snap-to-layout-grid="false" fo:text-align="justify" fo:line-height="115%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1" style:parent-style-name="超連結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475" style:parent-style-name="內文" style:family="paragraph">
      <style:paragraph-properties fo:text-align="center" fo:margin-top="0.1666in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483" style:family="table-column">
      <style:table-column-properties style:column-width="0.3833in" style:use-optimal-column-width="false"/>
    </style:style>
    <style:style style:name="TableColumn484" style:family="table-column">
      <style:table-column-properties style:column-width="0.9708in" style:use-optimal-column-width="false"/>
    </style:style>
    <style:style style:name="TableColumn485" style:family="table-column">
      <style:table-column-properties style:column-width="2.475in" style:use-optimal-column-width="false"/>
    </style:style>
    <style:style style:name="TableColumn486" style:family="table-column">
      <style:table-column-properties style:column-width="0.8854in" style:use-optimal-column-width="false"/>
    </style:style>
    <style:style style:name="TableColumn487" style:family="table-column">
      <style:table-column-properties style:column-width="0.6895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482" style:family="table">
      <style:table-properties style:width="7.1756in" fo:margin-left="0in" table:align="center"/>
    </style:style>
    <style:style style:name="TableRow490" style:family="table-row">
      <style:table-row-properties style:min-row-height="0.8243in" style:use-optimal-row-height="false"/>
    </style:style>
    <style:style style:name="TableCell491" style:family="table-cell">
      <style:table-cell-properties fo:border-top="0.0208in solid #000000" fo:border-left="0.0208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510" style:family="table-row">
      <style:table-row-properties style:min-row-height="0.5472in" style:use-optimal-row-height="false"/>
    </style:style>
    <style:style style:name="P511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5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521" style:family="table-row">
      <style:table-row-properties style:min-row-height="0.5847in" style:use-optimal-row-height="false"/>
    </style:style>
    <style:style style:name="P522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5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P525" style:parent-style-name="內文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0pt"/>
    </style:style>
    <style:style style:name="TableCell5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3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32" style:parent-style-name="內文" style:family="paragraph">
      <style:paragraph-properties fo:line-height="0.1944in" fo:margin-left="0.196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33" style:parent-style-name="內文" style:family="paragraph">
      <style:paragraph-properties fo:line-height="0.1944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34" style:parent-style-name="內文" style:family="paragraph">
      <style:paragraph-properties fo:line-height="0.1944in" fo:margin-left="0.3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35" style:parent-style-name="內文" style:family="paragraph">
      <style:paragraph-properties fo:margin-left="0.3937in" fo:text-indent="-0.1972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2.00417in" svg:y="-0.04236in" svg:width="1.06875in" svg:height="0.35833in" style:rel-width="scale" style:rel-height="scale"><draw:text-box><text:p text:style-name="P3"/></draw:text-box><svg:title/><svg:desc/></draw:frame></text:span><text:bookmark-start text:name="_Hlk151559290"/><text:span text:style-name="T4">國立成功大學</text:span><text:span text:style-name="T5">性騷擾事件</text:span><text:bookmark-end text:name="_Hlk151559290"/><text:span text:style-name="T6">申訴書</text:span></text:p>
      <text:p text:style-name="P7"><text:bookmark-start text:name="_Hlk151559297"/><text:span text:style-name="T8">（有法定代理人、委任代理人者，請另填背面相關資料表，另本表</text:span><text:span text:style-name="T9">*</text:span><text:span text:style-name="T10">處為選填）</text:span><text:span text:style-name="T11"><text:s text:c="4"/></text:span><text:span text:style-name="T12">自</text:span><text:span text:style-name="T13">113</text:span><text:span text:style-name="T14">年</text:span><text:span text:style-name="T15">3</text:span><text:span text:style-name="T16">月</text:span><text:span text:style-name="T17">8</text:span><text:span text:style-name="T18">日起適用</text:span><text:bookmark-end text:name="_Hlk151559297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<text:span text:style-name="T32">被害人資</text:span><text:span text:style-name="T33">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□男　□女</text:p>
            <text:p text:style-name="P42">□其他</text:p>
          </table:table-cell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　　年　　月　　日（ <text:s/>　歲）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統一編號（或護照號碼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或就學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（居）所</text:p>
          </table:table-cell>
          <table:table-cell table:style-name="TableCell69" table:number-columns-spanned="7">
            <text:p text:style-name="P70"><text:span text:style-name="T71"><text:s/>　　</text:span><text:span text:style-name="T72">縣市</text:span><text:span text:style-name="T73">　　</text:span><text:span text:style-name="T74">鄉鎮市區</text:span><text:span text:style-name="T75"><text:s text:c="4"/></text:span><text:span text:style-name="T76">村里</text:span><text:span text:style-name="T77">　 <text:s/>　</text:span><text:span text:style-name="T78">路街</text:span><text:span text:style-name="T79">　 　　</text:span><text:span text:style-name="T80">段巷</text:span><text:span text:style-name="T81">　 　　</text:span><text:span text:style-name="T8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公文送達</text:p>
            <text:p text:style-name="P87">(寄送)地址</text:p>
          </table:table-cell>
          <table:table-cell table:style-name="TableCell88" table:number-columns-spanned="7">
            <text:p text:style-name="P89"><text:span text:style-name="T90">□</text:span><text:span text:style-name="T91">同住居所地址 □另列如下（請勿填寫郵政信箱）</text:span></text:p>
            <text:p text:style-name="P92"><text:span text:style-name="T93"><text:s/>　　</text:span><text:span text:style-name="T94">縣市</text:span><text:span text:style-name="T95">　　</text:span><text:span text:style-name="T96">鄉鎮市區</text:span><text:span text:style-name="T97"><text:s text:c="4"/></text:span><text:span text:style-name="T98">村里</text:span><text:span text:style-name="T99">　 <text:s/>　</text:span><text:span text:style-name="T100">路街</text:span><text:span text:style-name="T101">　 　　</text:span><text:span text:style-name="T102">段巷</text:span><text:span text:style-name="T103">　 　　</text:span><text:span text:style-name="T104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國籍別</text:span><text:span text:style-name="T110">*</text:span></text:p>
          </table:table-cell>
          <table:table-cell table:style-name="TableCell111" table:number-columns-spanned="7">
            <text:p text:style-name="P112"><text:span text:style-name="T113">□本國籍非原住民□本國籍原住民□大陸籍（含港澳） □外國籍□其他</text:span><text:span text:style-name="T114">(</text:span><text:span text:style-name="T115">含無國籍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身心障礙別</text:span><text:span text:style-name="T122">*</text:span></text:p>
          </table:table-cell>
          <table:table-cell table:style-name="TableCell123" table:number-columns-spanned="7">
            <text:p text:style-name="P124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教育程度</text:span><text:span text:style-name="T130">*</text:span></text:p>
          </table:table-cell>
          <table:table-cell table:style-name="TableCell131" table:number-columns-spanned="7">
            <text:p text:style-name="P132"><text:span text:style-name="T133">□學齡前□國小□國中□高中</text:span><text:span text:style-name="T134">(</text:span><text:span text:style-name="T135">職</text:span><text:span text:style-name="T136">)</text:span><text:span text:style-name="T137">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職　　業</text:span><text:span text:style-name="T143">*</text:span></text:p>
          </table:table-cell>
          <table:table-cell table:style-name="TableCell144" table:number-columns-spanned="7">
            <text:p text:style-name="P145">□學生□服務業□專門職業□農林漁牧□工礦業□商業□公務人員□教職人員□軍人</text:p>
            <text:p text:style-name="P146"><text:span text:style-name="T147">□警察□神職人員□家庭管理□退休 <text:s/>□無工作□其他：</text:span><text:span text:style-name="T148"><text:s text:c="8"/></text:span><text:span text:style-name="T14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<text:span text:style-name="T153">申訴事實內</text:span><text:span text:style-name="T154">容</text:span></text:p>
          </table:table-cell>
          <table:table-cell table:style-name="TableCell155">
            <text:p text:style-name="P156">行為人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別</text:p>
          </table:table-cell>
          <table:table-cell table:style-name="TableCell161">
            <text:p text:style-name="P162">□男　□女</text:p>
            <text:p text:style-name="P163">□其他□不詳</text:p>
          </table:table-cell>
          <table:table-cell table:style-name="TableCell164">
            <text:p text:style-name="P165">聯絡電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與被害人之關係</text:p>
          </table:table-cell>
          <table:table-cell table:style-name="TableCell172" table:number-columns-spanned="7">
            <text:p text:style-name="P173">□陌生人□（前）配偶或男女朋友□親屬□朋友□同事□同學□客戶關係□師生關係</text:p>
            <text:p text:style-name="P17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事件發生</text:p>
            <text:p text:style-name="P179">時間</text:p>
          </table:table-cell>
          <table:table-cell table:style-name="TableCell180" table:number-columns-spanned="7">
            <text:p text:style-name="P181"><text:span text:style-name="T182">　　　年　　　月　　　日　　</text:span><text:span text:style-name="T183">□上午□下午</text:span><text:span text:style-name="T184">　　　　</text:span><text:span text:style-name="T18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事件</text:span><text:span text:style-name="T191">知悉</text:span></text:p>
            <text:p text:style-name="P192">時間</text:p>
          </table:table-cell>
          <table:table-cell table:style-name="TableCell193" table:number-columns-spanned="7">
            <text:p text:style-name="P194"><text:span text:style-name="T195">□</text:span><text:span text:style-name="T196">同事件發生時間<text:s/></text:span><text:span text:style-name="T197">□</text:span><text:span text:style-name="T198">另列如下</text:span></text:p>
            <text:p text:style-name="P199"><text:span text:style-name="T200">　　　年　　　月　　　日　　</text:span><text:span text:style-name="T201">□上午□下午</text:span><text:span text:style-name="T202">　　　　</text:span><text:span text:style-name="T20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事件發生</text:p>
            <text:p text:style-name="P208"><text:span text:style-name="T209">地點</text:span></text:p>
          </table:table-cell>
          <table:table-cell table:style-name="TableCell210" table:number-columns-spanned="7">
            <text:p text:style-name="P211"><text:span text:style-name="T212">□私人住所□飯店旅館</text:span><text:span text:style-name="T213">□百貨公司、商場、賣場</text:span><text:span text:style-name="T214">□宗教場所</text:span><text:span text:style-name="T215">□馬路□計程車</text:span><text:span text:style-name="T216">□大眾運輸工具□公共廁所□辦公場所□其他公共場所（</text:span><text:span text:style-name="T217">□餐廳</text:span><text:span text:style-name="T218">□休閒娛樂場所（含</text:span><text:span text:style-name="T219">KTV）□夜店□醫療院所□校園□補習班□公園</text:span><text:span text:style-name="T220">）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事件發生過程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違反性騷擾防治法第25條</text:p>
            <text:p text:style-name="P230">告訴意願</text:p>
          </table:table-cell>
          <table:covered-table-cell/>
          <table:table-cell table:style-name="TableCell231" table:number-columns-spanned="7">
            <text:p text:style-name="P232"><text:span text:style-name="T233">□提出告訴</text:span><text:span text:style-name="T234">　　</text:span><text:span text:style-name="T235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有後續服務需求</text:p>
          </table:table-cell>
          <table:covered-table-cell/>
          <table:table-cell table:style-name="TableCell239" table:number-columns-spanned="7">
            <text:p text:style-name="P240"><text:span text:style-name="T241">□</text:span><text:span text:style-name="T242">有被害人保護扶助需求 <text:s text:c="2"/></text:span><text:span text:style-name="T243">□無</text:span><text:span text:style-name="T24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相關證據</text:span></text:p>
          </table:table-cell>
          <table:table-cell table:style-name="TableCell249" table:number-columns-spanned="8">
            <text:p text:style-name="P250">附件1：</text:p>
            <text:p text:style-name="P251">附件2：</text:p>
            <text:p text:style-name="P252"/>
            <text:p text:style-name="P25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被害人（法定代理人或委任代理人）簽名或蓋章：</text:p>
            <text:p text:style-name="P257"/>
            <text:p text:style-name="P258"/>
            <text:p text:style-name="P259">申訴日期：　<text:s/>　年　<text:s/>　月　　日</text:p>
            <text:p text:style-name="內文"><text:span text:style-name="T260">（依行政程序法第</text:span><text:span text:style-name="T261">22</text:span><text:span text:style-name="T262">條規定，未滿</text:span><text:span text:style-name="T263">18</text:span><text:span text:style-name="T264">歲者</text:span><text:span text:style-name="T265">之</text:span><text:span text:style-name="T266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法定代理人資料表</text:span><text:span text:style-name="T269">（無者免填）</text:span></text:p>
      <text:p text:style-name="P270"><text:span text:style-name="T271">（依行政程序法第</text:span><text:span text:style-name="T272">22</text:span><text:span text:style-name="T273">條規定，未滿</text:span><text:span text:style-name="T274">18</text:span><text:span text:style-name="T275">歲者之性騷擾申訴，應由其法定代理人提出。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4">
            <text:p text:style-name="P286">法定代理人資料表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性別</text:p>
          </table:table-cell>
          <table:table-cell table:style-name="TableCell293">
            <text:p text:style-name="P294">□男　□女</text:p>
            <text:p text:style-name="P295">□其他</text:p>
          </table:table-cell>
          <table:table-cell table:style-name="TableCell296">
            <text:p text:style-name="P297">出生年月日</text:p>
          </table:table-cell>
          <table:table-cell table:style-name="TableCell298">
            <text:p text:style-name="P299">　　年　　月　　日（ <text:s/>　歲）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身分證統一編號（或護照號碼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與被害人之關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聯絡</text:p>
            <text:p text:style-name="P312">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職業</text:p>
          </table:table-cell>
          <table:table-cell table:style-name="TableCell319" table:number-columns-spanned="5">
            <text:p text:style-name="P320">□學生□服務業□專門職業□農林漁牧□工礦業□商業□公務人員□教職人員□軍人</text:p>
            <text:p text:style-name="內文"><text:span text:style-name="T32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住（居）所</text:p>
          </table:table-cell>
          <table:table-cell table:style-name="TableCell326" table:number-columns-spanned="5">
            <text:p text:style-name="P327"><text:span text:style-name="T328"><text:s text:c="3"/></text:span><text:span text:style-name="T329">縣市</text:span><text:span text:style-name="T330">　　</text:span><text:span text:style-name="T331">鄉鎮市區</text:span><text:span text:style-name="T332"><text:s text:c="3"/></text:span><text:span text:style-name="T333">村里</text:span><text:span text:style-name="T334">　 <text:s/>　</text:span><text:span text:style-name="T335">路街</text:span><text:span text:style-name="T336">　 　　</text:span><text:span text:style-name="T337">段巷</text:span><text:span text:style-name="T338">　 　　</text:span><text:span text:style-name="T33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0">委任代理人資料表（無者免填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5">
            <text:p text:style-name="P351">委任代理人資料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性別</text:p>
          </table:table-cell>
          <table:table-cell table:style-name="TableCell358">
            <text:p text:style-name="P359">□男　□女</text:p>
            <text:p text:style-name="P360">□其他</text:p>
          </table:table-cell>
          <table:table-cell table:style-name="TableCell361">
            <text:p text:style-name="P362">出生年月日</text:p>
          </table:table-cell>
          <table:table-cell table:style-name="TableCell363">
            <text:p text:style-name="P364">　　年　　月　　日（　　 歲）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身分證統一編號（或護照號碼）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聯絡</text:p>
            <text:p text:style-name="P374">電話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住（居）所</text:p>
          </table:table-cell>
          <table:table-cell table:style-name="TableCell381" table:number-columns-spanned="5">
            <text:p text:style-name="P382"><text:span text:style-name="T383"><text:s text:c="3"/></text:span><text:span text:style-name="T384">縣市</text:span><text:span text:style-name="T385">　　</text:span><text:span text:style-name="T386">鄉鎮市區</text:span><text:span text:style-name="T387"><text:s text:c="3"/></text:span><text:span text:style-name="T388">村里</text:span><text:span text:style-name="T389">　 <text:s/>　</text:span><text:span text:style-name="T390">路街</text:span><text:span text:style-name="T391">　 　　</text:span><text:span text:style-name="T392">段巷</text:span><text:span text:style-name="T393">　 　　</text:span><text:span text:style-name="T39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職業</text:p>
          </table:table-cell>
          <table:table-cell table:style-name="TableCell399" table:number-columns-spanned="5">
            <text:p text:style-name="P400">□學生□服務業□專門職業□農林漁牧□工礦業□商業□公務人員□教職人員□軍人</text:p>
            <text:p text:style-name="P40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6">
            <text:p text:style-name="P40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6"><text:span text:style-name="T407">----------------------------------------</text:span><text:span text:style-name="T408">被害人權益說明</text:span><text:span text:style-name="T409">----------------------------------------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list text:style-name="LFO13" text:continue-numbering="true">
              <text:list-item>
                <text:p text:style-name="P414"><text:span text:style-name="T415">申訴時限</text:span><text:span text:style-name="T416">：</text:span></text:p>
              </text:list-item>
            </text:list>
            <text:list text:style-name="LFO14" text:continue-numbering="true">
              <text:list-item>
                <text:p text:style-name="P417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18">屬權勢性騷擾事件者，於知悉事件發生後三年內提出申訴。但自性騷擾事件發生之日起逾七年者，不得提出。</text:p>
              </text:list-item>
              <text:list-item>
                <text:p text:style-name="P419">性騷擾事件發生時被害人未成年者，得於成年後三年內提出申訴。但依前2項規定有較長之申訴期限者，從其規定。</text:p>
              </text:list-item>
            </text:list>
            <text:list text:style-name="LFO13" text:continue-numbering="true">
              <text:list-item>
                <text:p text:style-name="P420"><text:span text:style-name="T421">申訴受理單位</text:span><text:span text:style-name="T422">：</text:span></text:p>
              </text:list-item>
            </text:list>
            <text:list text:style-name="LFO15" text:continue-numbering="true">
              <text:list-item>
                <text:p text:style-name="P423">申訴時行為人有所屬政府機關（構）、部隊、學校：向該政府機關（構）、部隊、學校提出。</text:p>
              </text:list-item>
              <text:list-item>
                <text:p text:style-name="P424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425">申訴時行為人不明或為前二款以外之人：向性騷擾事件發生地之警察機關提出。</text:p>
              </text:list-item>
            </text:list>
            <text:list text:style-name="LFO13" text:continue-numbering="true">
              <text:list-item>
                <text:p text:style-name="P426"><text:span text:style-name="T427">刑事告訴</text:span><text:span text:style-name="T428">：性騷擾事件涉及性騷擾防治法第</text:span><text:span text:style-name="T429">25</text:span><text:span text:style-name="T430">條之罪者，須告訴乃論，</text:span><text:span text:style-name="T431">申訴人可依刑事訴訟法第</text:span><text:span text:style-name="T432">237</text:span><text:span text:style-name="T433">條於</text:span><text:span text:style-name="T434">6</text:span><text:span text:style-name="T435">個月內提起告訴</text:span><text:span text:style-name="T436">，警察機關應依被害人意願進行調查移送司法機關。</text:span></text:p>
              </text:list-item>
              <text:list-item>
                <text:p text:style-name="P437"><text:span text:style-name="T438">申訴調查期間</text:span><text:span text:style-name="T439">：政府機關（構）、部隊、學校、警察機關及直轄市、縣（市）主管機關，應於申訴或移送到達之日起</text:span><text:span text:style-name="T440">7</text:span><text:span text:style-name="T441">日內開始調查，並應於</text:span><text:span text:style-name="T442">2</text:span><text:span text:style-name="T443">個月內調查完成；必要時，得延長</text:span><text:span text:style-name="T444">1</text:span><text:span text:style-name="T445">個月，並應通知當事人。</text:span></text:p>
              </text:list-item>
              <text:list-item>
                <text:p text:style-name="P446"><text:span text:style-name="T447">不予受理</text:span><text:span text:style-name="T448">：當事人逾期提出申訴、申訴書不合法定程式，經通知限期補正，未於</text:span><text:span text:style-name="T449">14</text:span><text:span text:style-name="T450">日內補正者；或同一性騷擾事件，撤回申訴或視為撤回申訴後再行申訴。</text:span></text:p>
              </text:list-item>
              <text:list-item>
                <text:p text:style-name="P451"><text:span text:style-name="T452">調解</text:span><text:span text:style-name="T453">：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/text:span></text:p>
              </text:list-item>
              <text:list-item>
                <text:p text:style-name="P454"><text:span text:style-name="T455">被害人保護扶助</text:span><text:span text:style-name="T456">：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457">適用性別平等教育法或性別平等工作法之性騷擾事件，全案將移請該所屬主管機關續為調查。</text:p>
              </text:list-item>
              <text:list-item>
                <text:p text:style-name="P458">相關服務及資源：</text:p>
              </text:list-item>
            </text:list>
            <text:list text:style-name="LFO17" text:continue-numbering="true">
              <text:list-item>
                <text:p text:style-name="P459"><text:span text:style-name="T460">本校性騷擾防治專區：</text:span><text:a xlink:href="https://pers.ncku.edu.tw/p/412-1029-29877.php?Lang=zh-tw" office:target-frame-name="_top" xlink:show="replace"><text:span text:style-name="T461">https://pers.ncku.edu.tw/p/412-1029-29877.php?Lang=zh-tw</text:span></text:a><text:span text:style-name="T462">。</text:span></text:p>
              </text:list-item>
              <text:list-item>
                <text:p text:style-name="P463"><text:span text:style-name="T464">臺南市政府性騷擾防治服務資源一覽表：</text:span><text:a xlink:href="https://reurl.cc/xvGpLb" office:target-frame-name="_top" xlink:show="replace"><text:span text:style-name="T465">https://reurl.cc/xvGpLb</text:span></text:a><text:span text:style-name="T466">。</text:span></text:p>
              </text:list-item>
              <text:list-item>
                <text:p text:style-name="P467"><text:span text:style-name="T468">本校員工協助</text:span><text:span text:style-name="T469">(EAP)</text:span><text:span text:style-name="T470">專區：</text:span><text:a xlink:href="https://pers.ncku.edu.tw/p/412-1029-29877.php?Lang=zh-tw" office:target-frame-name="_top" xlink:show="replace"><text:span text:style-name="T471">https://pers.ncku.edu.tw/p/412-1029-29870.php?Lang=zh-tw</text:span></text:a><text:span text:style-name="T472">；洽詢專線：校內分機</text:span><text:span text:style-name="T473">50855</text:span><text:span text:style-name="T474">。</text:span></text:p>
              </text:list-item>
            </text:list>
          </table:table-cell>
        </table:table-row>
      </table:table>
      <text:p text:style-name="P475"><text:span text:style-name="T476">-----------------------------</text:span><text:span text:style-name="T477">初次接獲單位</text:span><text:span text:style-name="T478">（</text:span><text:span text:style-name="T479">由接獲申訴單位自填</text:span><text:span text:style-name="T480">）</text:span><text:span text:style-name="T481">-----------------------------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3">
            <text:p text:style-name="P492">初次接獲單位</text:p>
          </table:table-cell>
          <table:table-cell table:style-name="TableCell493">
            <text:p text:style-name="P494">單位類型</text:p>
          </table:table-cell>
          <table:table-cell table:style-name="TableCell495">
            <text:p text:style-name="內文"><text:span text:style-name="T496">□</text:span><text:span text:style-name="T497">政府機關（構）、部隊、學校</text:span></text:p>
            <text:p text:style-name="內文"><text:span text:style-name="T498">□</text:span><text:span text:style-name="T499">警察機關</text:span></text:p>
            <text:p text:style-name="內文"><text:span text:style-name="T500">□</text:span><text:span text:style-name="T501">直轄市、縣（市）主管機關</text:span></text:p>
          </table:table-cell>
          <table:table-cell table:style-name="TableCell502">
            <text:p text:style-name="P503">接案人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單位名稱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聯絡電話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接獲申訴</text:p>
            <text:p text:style-name="P525">時間</text:p>
          </table:table-cell>
          <table:table-cell table:style-name="TableCell526" table:number-columns-spanned="5">
            <text:p text:style-name="P527"><text:span text:style-name="T528">　　年　　月　　日　</text:span><text:span text:style-name="T529">□上午□下午</text:span><text:span text:style-name="T530">　　</text:span><text:span text:style-name="T53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2">備註：</text:p>
      <text:soft-page-break/>
      <text:list text:style-name="LFO16" text:continue-numbering="true">
        <text:list-item>
          <text:p text:style-name="P533">本申訴書填寫完畢後，「初次接獲單位」應影印1份予申訴人留存。</text:p>
        </text:list-item>
        <text:list-item>
          <text:p text:style-name="P534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535"><text:span text:style-name="T536">本申訴書所載當事人相關資料，除有調查之必要或基於公共安全之考量者外，應予保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" style:next-style-name="內文" style:default-outline-level="1">
      <style:paragraph-properties fo:line-height="0.3611in" fo:margin-left="0.3347in" fo:text-indent="-0.334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樣式2" style:display-name="樣式2" style:family="paragraph" style:parent-style-name="內文" style:next-style-name="內文" style:default-outline-level="2">
      <style:paragraph-properties fo:line-height="0.3611in" fo:margin-left="0.4055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2字元" style:display-name="樣式2 字元" style:family="text" style:parent-style-name="樣式1字元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outline-level-style>
    </text:outline-style>
    <style:style style:name="WW_CharLFO6LVL1" style:family="text">
      <style:text-properties style:font-name="新細明體" style:font-name-asian="新細明體" style:font-name-complex="新細明體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3937in" fo:margin-bottom="0.905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昱蓉</meta:initial-creator>
    <dc:creator>陳昱蓉</dc:creator>
    <meta:creation-date>2025-01-17T07:32:00Z</meta:creation-date>
    <dc:date>2025-01-17T07:32:00Z</dc:date>
    <meta:print-date>2025-01-17T07:31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70" meta:character-count="3149" meta:row-count="22" meta:non-whitespace-character-count="2685"/>
  </office:meta>
</office:document-meta>
</file>