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3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list-format-name="NLF3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4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4LVL2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5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6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1.0208in"/>
    </style:style>
    <style:style style:name="TableColumn10" style:family="table-column">
      <style:table-column-properties style:column-width="0.8506in"/>
    </style:style>
    <style:style style:name="TableColumn11" style:family="table-column">
      <style:table-column-properties style:column-width="0.5006in"/>
    </style:style>
    <style:style style:name="TableColumn12" style:family="table-column">
      <style:table-column-properties style:column-width="0.9194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0.7652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8805in"/>
    </style:style>
    <style:style style:name="Table7" style:family="table">
      <style:table-properties style:width="6.7819in" style:rel-width="101.64%" fo:margin-left="0in" table:align="left"/>
    </style:style>
    <style:style style:name="TableRow19" style:family="table-row">
      <style:table-row-properties style:min-row-height="0.4652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1" style:parent-style-name="內文" style:family="paragraph">
      <style:paragraph-properties fo:margin-bottom="0.125in" fo:line-height="0.1666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90%" fo:margin-right="0.0826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6" style:family="table-row">
      <style:table-row-properties style:min-row-height="0.5902in" fo:keep-together="always"/>
    </style:style>
    <style:style style:name="P3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55" style:family="table-row">
      <style:table-row-properties style:min-row-height="0.4722in" fo:keep-together="always"/>
    </style:style>
    <style:style style:name="P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62" style:family="table-row">
      <style:table-row-properties style:min-row-height="0.3937in" fo:keep-together="always"/>
    </style:style>
    <style:style style:name="P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68" style:family="table-row">
      <style:table-row-properties style:min-row-height="0.3937in" fo:keep-together="always"/>
    </style:style>
    <style:style style:name="P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5" style:family="table-row">
      <style:table-row-properties style:min-row-height="0.3937in" fo:keep-together="always"/>
    </style:style>
    <style:style style:name="P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7pt" style:font-size-asian="7pt" style:font-size-complex="10pt"/>
    </style:style>
    <style:style style:name="P9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94" style:family="table-row">
      <style:table-row-properties style:min-row-height="0.6298in" fo:keep-together="always"/>
    </style:style>
    <style:style style:name="P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-0.0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6298in" fo:keep-together="always"/>
    </style:style>
    <style:style style:name="P11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center" fo:line-height="90%" fo:margin-right="0.0826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-0.02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margin-left="-0.0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5902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139" style:parent-style-name="內文" style:family="paragraph">
      <style:paragraph-properties fo:margin-bottom="0.125in" fo:line-height="0.1666in"/>
      <style:text-properties style:font-name="Times New Roman" style:font-name-asian="標楷體" fo:font-weight="bold" style:font-weight-asian="bold" fo:color="#000000" style:letter-kerning="false"/>
    </style:style>
    <style:style style:name="P140" style:parent-style-name="內文" style:family="paragraph">
      <style:paragraph-properties fo:margin-bottom="0.125in" fo:line-height="0.1666in"/>
      <style:text-properties style:font-name="Times New Roman" style:font-name-asian="標楷體" fo:font-weight="bold" style:font-weight-asian="bold" fo:color="#000000" style:letter-kerning="false"/>
    </style:style>
    <style:style style:name="TableCell1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60" style:family="table-row">
      <style:table-row-properties style:min-row-height="0.4722in" fo:keep-together="always"/>
    </style:style>
    <style:style style:name="P1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1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67" style:family="table-row">
      <style:table-row-properties style:min-row-height="0.3937in" fo:keep-together="always"/>
    </style:style>
    <style:style style:name="P1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73" style:family="table-row">
      <style:table-row-properties style:min-row-height="0.4722in" fo:keep-together="always"/>
    </style:style>
    <style:style style:name="P17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4722in" fo:keep-together="always"/>
    </style:style>
    <style:style style:name="P18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90%" fo:margin-right="0.0826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0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8" style:family="table-row">
      <style:table-row-properties style:min-row-height="0.4416in" fo:keep-together="always"/>
    </style:style>
    <style:style style:name="P19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90%" fo:margin-right="0.0826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7" style:family="table-row">
      <style:table-row-properties style:min-row-height="0.4868in" fo:keep-together="always"/>
    </style:style>
    <style:style style:name="P2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242" style:family="table-row">
      <style:table-row-properties style:min-row-height="0.0138in" fo:keep-together="always"/>
    </style:style>
    <style:style style:name="P2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258" style:family="table-row">
      <style:table-row-properties style:min-row-height="0.8611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60" style:parent-style-name="內文" style:family="paragraph">
      <style:paragraph-properties fo:margin-bottom="0.0833in"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264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P267" style:parent-style-name="內文" style:family="paragraph">
      <style:paragraph-properties fo:text-align="end"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268" style:family="table-row">
      <style:table-row-properties style:min-row-height="0.4875in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/>
    </style:style>
    <style:style style:name="P271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/>
    </style:style>
    <style:style style:name="P273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letter-kerning="false"/>
    </style:style>
    <style:style style:name="P27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275" style:parent-style-name="內文" style:family="paragraph">
      <style:paragraph-properties fo:line-height="0.2361in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82" style:family="table-column">
      <style:table-column-properties style:column-width="0.3277in" style:use-optimal-column-width="false"/>
    </style:style>
    <style:style style:name="TableColumn283" style:family="table-column">
      <style:table-column-properties style:column-width="0.9138in" style:use-optimal-column-width="false"/>
    </style:style>
    <style:style style:name="TableColumn284" style:family="table-column">
      <style:table-column-properties style:column-width="1.209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0.9847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1.8701in" style:use-optimal-column-width="false"/>
    </style:style>
    <style:style style:name="Table281" style:family="table">
      <style:table-properties style:width="6.6833in" fo:margin-left="0in" table:align="left"/>
    </style:style>
    <style:style style:name="TableRow289" style:family="table-row">
      <style:table-row-properties style:min-row-height="0.5062in" style:use-optimal-row-height="false" fo:keep-together="always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0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0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06" style:family="table-row">
      <style:table-row-properties style:min-row-height="0.4277in" style:use-optimal-row-height="false" fo:keep-together="always"/>
    </style:style>
    <style:style style:name="P30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19" style:parent-style-name="內文" style:family="paragraph">
      <style:paragraph-properties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322" style:family="table-row">
      <style:table-row-properties style:min-row-height="0.3069in" style:use-optimal-row-height="false" fo:keep-together="always"/>
    </style:style>
    <style:style style:name="P32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02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olumn342" style:family="table-column">
      <style:table-column-properties style:column-width="0.3381in" style:use-optimal-column-width="false"/>
    </style:style>
    <style:style style:name="TableColumn343" style:family="table-column">
      <style:table-column-properties style:column-width="0.9138in" style:use-optimal-column-width="false"/>
    </style:style>
    <style:style style:name="TableColumn344" style:family="table-column">
      <style:table-column-properties style:column-width="1.209in" style:use-optimal-column-width="false"/>
    </style:style>
    <style:style style:name="TableColumn345" style:family="table-column">
      <style:table-column-properties style:column-width="0.6888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1.8701in" style:use-optimal-column-width="false"/>
    </style:style>
    <style:style style:name="Table341" style:family="table">
      <style:table-properties style:width="6.6937in" fo:margin-left="-0.0104in" table:align="left"/>
    </style:style>
    <style:style style:name="TableRow349" style:family="table-row">
      <style:table-row-properties style:min-row-height="0.4527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6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365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Row366" style:family="table-row">
      <style:table-row-properties style:min-row-height="0.3847in" style:use-optimal-row-height="false" fo:keep-together="always"/>
    </style:style>
    <style:style style:name="P367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388in" fo:margin-left="-0.0284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375" style:parent-style-name="內文" style:family="paragraph">
      <style:paragraph-properties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/>
    </style:style>
    <style:style style:name="TableRow378" style:family="table-row">
      <style:table-row-properties style:min-row-height="0.6326in" style:use-optimal-row-height="false" fo:keep-together="always"/>
    </style:style>
    <style:style style:name="P379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284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85" style:parent-style-name="預設段落字型" style:family="text">
      <style:text-properties style:font-name="Times New Roman" style:font-name-asian="標楷體" fo:color="#000000" fo:font-size="20pt" style:font-size-asian="20pt" style:font-size-complex="20pt" style:text-combine="lines"/>
    </style:style>
    <style:style style:name="T38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87" style:parent-style-name="預設段落字型" style:family="text">
      <style:text-properties style:font-name="Times New Roman" style:font-name-asian="標楷體" fo:color="#000000" fo:font-size="20pt" style:font-size-asian="20pt" style:font-size-complex="20pt" style:text-combine="lines"/>
    </style:style>
    <style:style style:name="T388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89" style:parent-style-name="預設段落字型" style:family="text">
      <style:text-properties style:font-name="Times New Roman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 fo:font-size="20pt" style:font-size-asian="20pt" style:font-size-complex="20pt" style:text-combine="lines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397" style:parent-style-name="預設段落字型" style:family="text">
      <style:text-properties style:font-name="Times New Roman" style:font-name-asian="標楷體" fo:color="#000000" fo:font-size="20pt" style:font-size-asian="20pt" style:font-size-complex="20pt" style:text-combine="lines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06" style:family="table-row">
      <style:table-row-properties style:min-row-height="0.0631in" style:use-optimal-row-height="false" fo:keep-together="always"/>
    </style:style>
    <style:style style:name="P407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fo:font-weight="bold" style:font-weight-asian="bold" fo:color="#000000"/>
    </style:style>
    <style:style style:name="P410" style:parent-style-name="內文" style:family="paragraph">
      <style:text-properties style:font-name="Times New Roman" style:font-name-asian="標楷體" fo:font-weight="bold" style:font-weight-asian="bold" fo:color="#000000" style:letter-kerning="false"/>
    </style:style>
    <style:style style:name="TableColumn412" style:family="table-column">
      <style:table-column-properties style:column-width="0.9368in" style:use-optimal-column-width="false"/>
    </style:style>
    <style:style style:name="TableColumn413" style:family="table-column">
      <style:table-column-properties style:column-width="1.4597in" style:use-optimal-column-width="false"/>
    </style:style>
    <style:style style:name="TableColumn414" style:family="table-column">
      <style:table-column-properties style:column-width="1.0493in" style:use-optimal-column-width="false"/>
    </style:style>
    <style:style style:name="TableColumn415" style:family="table-column">
      <style:table-column-properties style:column-width="1.1812in" style:use-optimal-column-width="false"/>
    </style:style>
    <style:style style:name="TableColumn416" style:family="table-column">
      <style:table-column-properties style:column-width="0.4916in" style:use-optimal-column-width="false"/>
    </style:style>
    <style:style style:name="TableColumn417" style:family="table-column">
      <style:table-column-properties style:column-width="1.575in" style:use-optimal-column-width="false"/>
    </style:style>
    <style:style style:name="Table411" style:family="table">
      <style:table-properties style:width="6.6937in" fo:margin-left="-0.0104in" table:align="left"/>
    </style:style>
    <style:style style:name="TableRow418" style:family="table-row">
      <style:table-row-properties style:min-row-height="0.4333in" style:use-optimal-row-height="false"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color="#000000" style:letter-kerning="false" style:font-size-complex="10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color="#000000" style:letter-kerning="false" style:font-size-complex="10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color="#000000" style:letter-kerning="false" style:font-size-complex="10pt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Times New Roman" style:font-name-asian="標楷體" fo:color="#000000" style:letter-kerning="false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4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0pt"/>
    </style:style>
    <style:style style:name="TableCell4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000000" style:letter-kerning="false" style:font-size-complex="10pt"/>
    </style:style>
    <style:style style:name="P438" style:parent-style-name="內文" style:family="paragraph">
      <style:text-properties style:font-name="Times New Roman" style:font-name-asian="標楷體" fo:color="#000000" style:letter-kerning="false" style:font-size-complex="10pt"/>
    </style:style>
    <style:style style:name="TableCell43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44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442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style:text-combine="lines"/>
    </style:style>
    <style:style style:name="T443" style:parent-style-name="預設段落字型" style:family="text">
      <style:text-properties style:font-name="Times New Roman" style:font-name-asian="標楷體" fo:color="#000000" style:letter-kerning="false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445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P446" style:parent-style-name="內文" style:family="paragraph">
      <style:paragraph-properties fo:line-height="0.25in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letter-kerning="false" style:font-size-complex="10pt"/>
    </style:style>
    <style:style style:name="P451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P452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P453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0pt"/>
    </style:style>
    <style:style style:name="P4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6pt" style:font-size-asian="16pt" style:font-size-complex="10pt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0pt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0pt"/>
    </style:style>
    <style:style style:name="P458" style:parent-style-name="內文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61" style:parent-style-name="清單段落" style:family="paragraph">
      <style:paragraph-properties style:snap-to-layout-grid="false" fo:text-align="justify" fo:line-height="0.3055in" fo:margin-left="0.5444in" fo:text-indent="-0.5055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4" style:parent-style-name="清單段落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65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6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7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style:contextual-spacing="true" fo:text-align="justify" fo:line-height="0.3055in" fo:margin-left="0.5854in" fo:text-indent="-0.585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9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0" style:parent-style-name="清單段落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style:contextual-spacing="true" fo:text-align="justify" fo:line-height="0.3055in" fo:margin-left="0.7118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style:contextual-spacing="true" fo:text-align="justify" fo:margin-top="0.25in" fo:line-height="0.3055in" fo:margin-left="0.3909in" fo:text-indent="-0.390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style:contextual-spacing="true" fo:text-align="justify" fo:line-height="0.3055in" fo:margin-left="0.3909in" fo:text-indent="-0.3909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color="#156082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style:contextual-spacing="true" fo:text-align="justify" fo:line-height="0.3055in" fo:margin-left="0.3909in" fo:text-indent="-0.3909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style:contextual-spacing="true" fo:text-align="justify" fo:line-height="0.3055in" fo:margin-left="0.3909in" fo:text-indent="-0.3909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style:contextual-spacing="true" fo:text-align="justify" fo:line-height="0.4027in" fo:margin-left="0.3909in" fo:text-indent="-0.3909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17" style:parent-style-name="清單段落" style:family="paragraph">
      <style:paragraph-properties style:snap-to-layout-grid="false" fo:line-height="0.3055in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1" style:parent-style-name="清單段落" style:family="paragraph">
      <style:paragraph-properties style:snap-to-layout-grid="false" fo:line-height="0.3055in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5" style:parent-style-name="清單段落" style:family="paragraph">
      <style:paragraph-properties style:snap-to-layout-grid="false" fo:line-height="0.3055in"/>
    </style:style>
    <style:style style:name="T5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3" style:parent-style-name="清單段落" style:family="paragraph">
      <style:paragraph-properties style:snap-to-layout-grid="false" fo:text-align="justify" fo:line-height="0.3055in" fo:margin-left="0.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style:contextual-spacing="true" fo:text-align="end" fo:line-height="115%" fo:margin-right="0.5555in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P536" style:parent-style-name="內文" style:family="paragraph">
      <style:paragraph-properties style:snap-to-layout-grid="false" style:contextual-spacing="true" fo:text-align="justify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 style:contextual-spacing="true" fo:text-align="end" fo:margin-top="0.375in" fo:margin-bottom="0.375in" fo:line-height="0.4166in" fo:margin-left="1.3784in" fo:margin-right="0.4923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46" style:parent-style-name="內文" style:family="paragraph">
      <style:paragraph-properties style:snap-to-layout-grid="false" style:contextual-spacing="true" fo:line-height="0.4166in" fo:margin-left="1.3784in" fo:margin-right="-0.000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548" style:parent-style-name="內文" style:family="paragraph">
      <style:paragraph-properties style:snap-to-layout-grid="false" style:contextual-spacing="true" fo:text-align="end" fo:line-height="115%" fo:margin-right="0.55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成功大學性別平等工作法</text:span><draw:frame draw:z-index="251659264" draw:id="id0" draw:style-name="a0" draw:name="文字方塊 3" text:anchor-type="paragraph" svg:x="-2.00417in" svg:y="-0.04236in" svg:width="1.06875in" svg:height="0.35764in" style:rel-width="scale" style:rel-height="scale"><draw:text-box><text:p text:style-name="P5"/></draw:text-box><svg:title/><svg:desc/></draw:frame><text:span text:style-name="T6">職場性騷擾事件申訴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<text:bookmark-start text:name="_Hlk151559331"/><text:span text:style-name="T22">申訴人資料</text:span>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 <text:s/>□女</text:p>
            <text:p text:style-name="P31">□其他</text:p>
          </table:table-cell>
          <table:table-cell table:style-name="TableCell32">
            <text:p text:style-name="P33">出生年月日</text:p>
          </table:table-cell>
          <table:table-cell table:style-name="TableCell34" table:number-columns-spanned="5">
            <text:p text:style-name="P35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統一編號（或護照號碼）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服務機關</text:p>
            <text:p text:style-name="P48">（單位）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別</text:p>
          </table:table-cell>
          <table:table-cell table:style-name="TableCell59" table:number-columns-spanned="9">
            <text:p text:style-name="P60">□公務人員□教育人員□軍職人員 □聘僱人員</text:p>
            <text:p text:style-name="P61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職務別</text:p>
          </table:table-cell>
          <table:table-cell table:style-name="TableCell66" table:number-columns-spanned="9">
            <text:p text:style-name="P67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心障礙別</text:p>
          </table:table-cell>
          <table:table-cell table:style-name="TableCell72" table:number-columns-spanned="9">
            <text:p text:style-name="P73">□身心障礙者 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與被申訴人</text:p>
            <text:p text:style-name="P78">關係</text:p>
          </table:table-cell>
          <table:table-cell table:style-name="TableCell79" table:number-columns-spanned="9">
            <text:p text:style-name="P80">1、□同事業單位 □不同事業單位（共同作業） □不同事業單位（業務往來）</text:p>
            <text:p text:style-name="P81"><text:span text:style-name="T82">2</text:span><text:span text:style-name="T83">、</text:span><text:span text:style-name="T84">□權勢（最高負責人與職員／上司與下屬）□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國籍別</text:p>
          </table:table-cell>
          <table:table-cell table:style-name="TableCell89" table:number-columns-spanned="9">
            <text:p text:style-name="P90"><text:span text:style-name="T91">□本國籍（一般） □本國籍（原住民） <text:s/>□本國籍</text:span><text:span text:style-name="T92">（新住民，經歸化程序取得臺灣身分證者）</text:span></text:p>
            <text:p text:style-name="P93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住（居）所</text:p>
          </table:table-cell>
          <table:table-cell table:style-name="TableCell98" table:number-columns-spanned="9">
            <text:p text:style-name="P99"><text:span text:style-name="T100"><text:s/>　　</text:span><text:span text:style-name="T101">縣市</text:span><text:span text:style-name="T102">　　</text:span><text:span text:style-name="T103">鄉鎮市區</text:span><text:span text:style-name="T104"><text:s text:c="4"/></text:span><text:span text:style-name="T105">村里</text:span><text:span text:style-name="T106">　 <text:s/>　</text:span><text:span text:style-name="T107">路街</text:span><text:span text:style-name="T108">　 　　</text:span><text:span text:style-name="T109">段巷</text:span><text:span text:style-name="T110">　 　　</text:span><text:span text:style-name="T11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公文送達</text:p>
            <text:p text:style-name="P116"><text:span text:style-name="T117">(寄送)地址</text:span></text:p>
          </table:table-cell>
          <table:table-cell table:style-name="TableCell118" table:number-columns-spanned="9">
            <text:p text:style-name="P119"><text:span text:style-name="T120">□</text:span><text:span text:style-name="T121">同住居所地址</text:span><text:span text:style-name="T122">□</text:span><text:span text:style-name="T123">另列如下（請勿填寫郵政信箱）</text:span></text:p>
            <text:p text:style-name="P124"><text:span text:style-name="T125"><text:s/>　　</text:span><text:span text:style-name="T126">縣市</text:span><text:span text:style-name="T127">　　</text:span><text:span text:style-name="T128">鄉鎮市區</text:span><text:span text:style-name="T129"><text:s text:c="4"/></text:span><text:span text:style-name="T130">村里</text:span><text:span text:style-name="T131">　 <text:s/>　</text:span><text:span text:style-name="T132">路街</text:span><text:span text:style-name="T133">　 　　</text:span><text:span text:style-name="T134">段巷</text:span><text:span text:style-name="T135">　 　　</text:span><text:span text:style-name="T136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8">
            <text:p text:style-name="P139">申訴事實內容</text:p>
            <text:p text:style-name="P140"/>
          </table:table-cell>
          <table:table-cell table:style-name="TableCell141">
            <text:p text:style-name="P142">被申訴人</text:p>
            <text:p text:style-name="P143">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>
            <text:p text:style-name="P149">□男　□女</text:p>
            <text:p text:style-name="P150">□其他</text:p>
          </table:table-cell>
          <table:table-cell table:style-name="TableCell151">
            <text:p text:style-name="P152">服務機關</text:p>
            <text:p text:style-name="P153">（單位）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身分別</text:p>
          </table:table-cell>
          <table:table-cell table:style-name="TableCell164" table:number-columns-spanned="9">
            <text:p text:style-name="P165">□公務人員□教育人員□軍職人員 □聘僱人員</text:p>
            <text:p text:style-name="P166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職務別</text:p>
          </table:table-cell>
          <table:table-cell table:style-name="TableCell171" table:number-columns-spanned="9">
            <text:p text:style-name="P172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</text:p>
            <text:p text:style-name="P177">時間</text:p>
          </table:table-cell>
          <table:table-cell table:style-name="TableCell178" table:number-columns-spanned="9">
            <text:p text:style-name="P179"><text:span text:style-name="T180">　　　年　　　月　　　日　　</text:span><text:span text:style-name="T181">□上午□下午</text:span><text:span text:style-name="T182">　　　　</text:span><text:span text:style-name="T18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事件</text:span><text:span text:style-name="T189">知悉</text:span></text:p>
            <text:p text:style-name="P190">時間</text:p>
          </table:table-cell>
          <table:table-cell table:style-name="TableCell191" table:number-columns-spanned="9">
            <text:p text:style-name="P192">□同事件發生時間□另列如下</text:p>
            <text:p text:style-name="P193"><text:span text:style-name="T194">　　　年　　　月　　　日　　</text:span><text:span text:style-name="T195">□上午□下午</text:span><text:span text:style-name="T196">　　　　</text:span><text:span text:style-name="T19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事件發生</text:p>
            <text:p text:style-name="P202"><text:span text:style-name="T203">地點</text:span></text:p>
          </table:table-cell>
          <table:table-cell table:style-name="TableCell204" table:number-columns-spanned="9">
            <text:p text:style-name="P205"><text:span text:style-name="T206">□辦公場所 □非辦公場所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申訴類別</text:p>
          </table:table-cell>
          <table:table-cell table:style-name="TableCell211" table:number-columns-spanned="9">
            <text:p text:style-name="P212"><text:span text:style-name="T213">□敵意式性騷擾</text:span><text:span text:style-name="T214">（第</text:span><text:span text:style-name="T215">12</text:span><text:span text:style-name="T216">條第</text:span><text:span text:style-name="T217">1</text:span><text:span text:style-name="T218">項第</text:span><text:span text:style-name="T219">1</text:span><text:span text:style-name="T220">款）</text:span><text:span text:style-name="T221">□</text:span><text:span text:style-name="T222">交換式性騷擾（第</text:span><text:span text:style-name="T223">12</text:span><text:span text:style-name="T224">條第</text:span><text:span text:style-name="T225">1</text:span><text:span text:style-name="T226">項第</text:span><text:span text:style-name="T227">2</text:span><text:span text:style-name="T228">款）</text:span></text:p>
            <text:p text:style-name="P229"><text:span text:style-name="T230">□</text:span><text:span text:style-name="T231">權勢型性騷擾（第</text:span><text:span text:style-name="T232">12</text:span><text:span text:style-name="T233">條第</text:span><text:span text:style-name="T234">2</text:span><text:span text:style-name="T235">項）</text:span><text:span text:style-name="T236">□</text:span><text:span text:style-name="T237">非工作時間性騷擾（第</text:span><text:span text:style-name="T238">12</text:span><text:span text:style-name="T239">條第</text:span><text:span text:style-name="T240">3</text:span><text:span text:style-name="T241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事件發生過程</text:p>
          </table:table-cell>
          <table:table-cell table:style-name="TableCell246" table:number-columns-spanned="9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相關證據</text:p>
          </table:table-cell>
          <table:table-cell table:style-name="TableCell261" table:number-columns-spanned="10">
            <text:p text:style-name="P262">附件1：</text:p>
            <text:p text:style-name="P263">附件2：</text:p>
            <text:p text:style-name="P264"/>
            <text:p text:style-name="P265"/>
            <text:p text:style-name="P266"/>
            <text:p text:style-name="P26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（上述紀錄業經申訴人確認其內容無誤）</text:p>
            <text:p text:style-name="P271"/>
            <text:p text:style-name="P272">申訴人（法定代理人或委任代理人）簽名或蓋章：　　　　　　　　　</text:p>
            <text:p text:style-name="P273"><text:s text:c="2"/>申訴日期：　<text:s/>　年　<text:s/>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bookmark-end text:name="_Hlk151559331"/>法定代理人資料表（無者免填）</text:p>
      <text:p text:style-name="P275"><text:span text:style-name="T276">（依行政程序法第</text:span><text:span text:style-name="T277">22</text:span><text:span text:style-name="T278">條規定，未滿</text:span><text:span text:style-name="T279">18</text:span><text:span text:style-name="T280">歲者之性騷擾申訴，應由其法定代理人提出。）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3">
            <text:p text:style-name="P291">法定代理人資料表</text:p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>
            <text:p text:style-name="P299">□男　□女</text:p>
            <text:p text:style-name="P300">□其他</text:p>
          </table:table-cell>
          <table:table-cell table:style-name="TableCell301">
            <text:p text:style-name="P302">出生年月日</text:p>
          </table:table-cell>
          <table:table-cell table:style-name="TableCell303">
            <text:p text:style-name="P304">　　年　　　月　　　日</text:p>
            <text:p text:style-name="P305">（ <text:s/>　歲）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身分證統一編號（或護照號碼）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與申訴人之關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聯絡</text:p>
            <text:p text:style-name="P319">電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住（居）所</text:p>
          </table:table-cell>
          <table:table-cell table:style-name="TableCell326" table:number-columns-spanned="5">
            <text:p text:style-name="P327"><text:span text:style-name="T328"><text:s text:c="3"/></text:span><text:span text:style-name="T329">縣市</text:span><text:span text:style-name="T330">　　</text:span><text:span text:style-name="T331">鄉鎮市區</text:span><text:span text:style-name="T332"><text:s text:c="3"/></text:span><text:span text:style-name="T333">村里</text:span><text:span text:style-name="T334">　 <text:s/>　</text:span><text:span text:style-name="T335">路街</text:span><text:span text:style-name="T336">　 　　</text:span><text:span text:style-name="T337">段巷</text:span><text:span text:style-name="T338">　 　　</text:span><text:span text:style-name="T33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0">委任代理人資料表（無者免填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4">
            <text:p text:style-name="P351">委任代理人資料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性別</text:p>
          </table:table-cell>
          <table:table-cell table:style-name="TableCell358">
            <text:p text:style-name="P359">□男　□女</text:p>
            <text:p text:style-name="P360">□其他</text:p>
          </table:table-cell>
          <table:table-cell table:style-name="TableCell361">
            <text:p text:style-name="P362">出生年月日</text:p>
          </table:table-cell>
          <table:table-cell table:style-name="TableCell363">
            <text:p text:style-name="P364">　　年　　　月　　　日</text:p>
            <text:p text:style-name="P365">（　　<text:s/>歲）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身分證統一編號（或護照號碼）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聯絡</text:p>
            <text:p text:style-name="P375">電話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住（居）所</text:p>
          </table:table-cell>
          <table:table-cell table:style-name="TableCell382" table:number-columns-spanned="5">
            <text:p text:style-name="P383"><text:span text:style-name="T384"><text:s text:c="3"/></text:span><text:span text:style-name="T385">縣市</text:span><text:span text:style-name="T386">　　</text:span><text:span text:style-name="T387">鄉鎮市區</text:span><text:span text:style-name="T388"><text:s text:c="3"/></text:span><text:span text:style-name="T389">村里</text:span><text:span text:style-name="T390">　</text:span><text:span text:style-name="T391"><text:s text:c="2"/></text:span><text:span text:style-name="T392">　</text:span><text:span text:style-name="T393">路街</text:span><text:span text:style-name="T394">　</text:span><text:span text:style-name="T395"><text:s/></text:span><text:span text:style-name="T396">　　</text:span><text:span text:style-name="T397">段巷</text:span><text:span text:style-name="T398">　</text:span><text:span text:style-name="T399"><text:s/></text:span><text:span text:style-name="T400">　　</text:span><text:span text:style-name="T401">弄　　</text:span><text:span text:style-name="T402"><text:s/></text:span><text:span text:style-name="T403">　號　　</text:span><text:span text:style-name="T404"><text:s/></text:span><text:span text:style-name="T40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6">
            <text:p text:style-name="P40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受理人員資料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受理機關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受理人員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職稱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內文"><text:span text:style-name="T433">聯絡電話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接獲申訴</text:p>
            <text:p text:style-name="P438">時間</text:p>
          </table:table-cell>
          <table:table-cell table:style-name="TableCell439" table:number-columns-spanned="3">
            <text:p text:style-name="內文"><text:span text:style-name="T440">　　年　　月　　日　</text:span><text:span text:style-name="T441">□上午□下</text:span><text:span text:style-name="T442">午</text:span><text:span text:style-name="T443">　　</text:span><text:span text:style-name="T444">時　　分</text:span></text:p>
          </table:table-cell>
          <table:covered-table-cell/>
          <table:covered-table-cell/>
        </table:table-row>
      </table:table>
      <text:p text:style-name="P445">備註：</text:p>
      <text:list text:style-name="LFO2" text:continue-numbering="true">
        <text:list-item>
          <text:p text:style-name="P446"><text:span text:style-name="T447">本申訴書填寫完畢後，應影印</text:span><text:span text:style-name="T448">1</text:span><text:span text:style-name="T449">份予</text:span><text:span text:style-name="T450">申訴人留存。</text:span></text:p>
        </text:list-item>
        <text:list-item>
          <text:p text:style-name="P451">事實發生過程及相關證據如不敷書寫，請另自行以紙張書寫。</text:p>
        </text:list-item>
        <text:list-item>
          <text:p text:style-name="P452">機關應於接獲申訴2個月內完成調查；必要時，得延長1個月，並應通知當事人。</text:p>
        </text:list-item>
        <text:list-item>
          <text:p text:style-name="P453">本申訴書所載當事人相關資料，除有調查之必要或基於公共安全之考量者外，應予保密。</text:p>
        </text:list-item>
      </text:list>
      <text:p text:style-name="P454"/>
      <text:p text:style-name="P455"><text:span text:style-name="T456">【次頁尚有被害人權益說明，並</text:span><text:span text:style-name="T457">請詳閱】</text:span></text:p>
      <text:soft-page-break/>
      <text:p text:style-name="P458">性別平等工作法之性騷擾事件被害人權益說明</text:p>
      <text:list text:style-name="LFO3" text:continue-numbering="true">
        <text:list-item>
          <text:list>
            <text:list-item>
              <text:p text:style-name="P461"><text:span text:style-name="T462">申訴提起</text:span><text:span text:style-name="T463">：</text:span></text:p>
              <text:list text:continue-numbering="true">
                <text:list-item>
                  <text:p text:style-name="P464">被害人為機關公務人員（指公務人員保障法第3條及第102條所定人員）者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65">得向服務機關提起申訴。</text:p>
        </text:list-item>
        <text:list-item>
          <text:p text:style-name="P466">行為人為機關首長時，應向上級機關申訴。</text:p>
        </text:list-item>
        <text:list-item>
          <text:p text:style-name="P467">對受理申訴機關所為性騷擾成立或不成立之決定，得依公務人員保障法規定提起復審。</text:p>
        </text:list-item>
      </text:list>
      <text:p text:style-name="P468">（二）被害人為機關內非屬公務人員之受僱者</text:p>
      <text:list text:style-name="LFO5" text:continue-numbering="true">
        <text:list-item>
          <text:p text:style-name="P469">得向服務機關提起申訴。</text:p>
        </text:list-item>
        <text:list-item>
          <text:p text:style-name="P470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471">（1）被申訴人非具權勢地位：自知悉性騷擾時起，逾2年提起者，不予受理；自該行為終了時起，逾5年者，亦同。</text:p>
      <text:p text:style-name="P472">（2）被申訴人具權勢地位：自知悉性騷擾時起，逾3年提起者，不予受理；自該行為終了時起，逾7年者，亦同。</text:p>
      <text:p text:style-name="P473">（3）性騷擾發生時，申訴人為未成年，得於成年之日起3年內申訴。但依上開規定有較長之申訴期限者，從其規定。</text:p>
      <text:p text:style-name="P474">（4）被申訴人為機關首長，申訴人得於離職之日起1年內申訴。但自該行為終了時起，逾10年者，不予受理。</text:p>
      <text:p text:style-name="P475"><text:span text:style-name="T476">二、刑事告訴</text:span><text:span text:style-name="T477">：性騷擾事件涉及性騷擾防治法第</text:span><text:span text:style-name="T478">25</text:span><text:span text:style-name="T479">條（意圖性騷擾，乘人不及抗拒而為親吻、擁</text:span><text:span text:style-name="T480">抱或觸摸其臀部、胸部或其他身體隱私處之行為）之罪者，須告訴乃論，</text:span><text:span text:style-name="T481">被害人可依刑事訴訟法第</text:span><text:span text:style-name="T482">237</text:span><text:span text:style-name="T483">條規定於</text:span><text:span text:style-name="T484">6</text:span><text:span text:style-name="T485">個月內提起告訴</text:span><text:span text:style-name="T486">，警察機關應依被害人意願進行調查移送司法機關。</text:span></text:p>
      <text:p text:style-name="P487"><text:span text:style-name="T488">三、</text:span><text:span text:style-name="T489">民事賠償</text:span><text:span text:style-name="T490">：得依性別平等工作法第</text:span><text:span text:style-name="T491">27</text:span><text:span text:style-name="T492">條至第</text:span><text:span text:style-name="T493">30</text:span><text:span text:style-name="T494">條等相關規定，向雇主（服務機關）</text:span><text:span text:style-name="T495">、</text:span><text:span text:style-name="T496">行為人</text:span><text:span text:style-name="T497">請求損害賠償。</text:span></text:p>
      <text:p text:style-name="P498"><text:span text:style-name="T499">四、</text:span><text:span text:style-name="T500">申訴調查期間</text:span><text:span text:style-name="T501">：受理申訴機關應自接</text:span><text:span text:style-name="T502">獲申訴之翌日起</text:span><text:span text:style-name="T503">2</text:span><text:span text:style-name="T504">個月內作成性騷擾成立與否之決定，並以書面通知申訴人及被申訴人</text:span><text:span text:style-name="T505">；必要時，得</text:span><text:span text:style-name="T506">延長</text:span><text:span text:style-name="T507">1</text:span><text:span text:style-name="T508">個</text:span><text:span text:style-name="T509">月。</text:span></text:p>
      <text:p text:style-name="P510"><text:span text:style-name="T511">五、</text:span><text:span text:style-name="T512">被害人保護扶助</text:span><text:span text:style-name="T513">：機關知悉性騷擾之情形，應視被害人身心</text:span><text:span text:style-name="T514">狀況，提供或</text:span><text:soft-page-break/><text:span text:style-name="T515">轉介諮詢、醫療或心理諮商處理、社會福利資源及其他必要之服務。</text:span></text:p>
      <text:p text:style-name="P516">六、相關服務及資源：</text:p>
      <text:list text:style-name="LFO6" text:continue-numbering="true">
        <text:list-item>
          <text:p text:style-name="P517"><text:span text:style-name="T518">本校性騷擾防治專區：</text:span><text:a xlink:href="https://pers.ncku.edu.tw/p/412-1029-29877.php?Lang=zh-tw" office:target-frame-name="_top" xlink:show="replace"><text:span text:style-name="T519">https://pers.ncku.edu.tw/p/412-1029-29877.php?Lang=zh-tw</text:span></text:a><text:span text:style-name="T520">。</text:span></text:p>
        </text:list-item>
        <text:list-item>
          <text:p text:style-name="P521"><text:span text:style-name="T522">臺南市政府性騷擾防治服務資源一覽表：</text:span><text:a xlink:href="https://reurl.cc/xvGpLb" office:target-frame-name="_top" xlink:show="replace"><text:span text:style-name="T523">https://reurl.cc/xvGpLb</text:span></text:a><text:span text:style-name="T524">。</text:span></text:p>
        </text:list-item>
        <text:list-item>
          <text:p text:style-name="P525"><text:span text:style-name="T526">本校員工協助</text:span><text:span text:style-name="T527">(EAP)</text:span><text:span text:style-name="T528">專區：</text:span><text:a xlink:href="https://pers.ncku.edu.tw/p/412-1029-29870.php?Lang=zh-tw" office:target-frame-name="_top" xlink:show="replace"><text:span text:style-name="T529">https://pers.ncku.edu.tw/p/412-1029-29870.php?Lang=zh-tw</text:span></text:a><text:span text:style-name="T530">；洽詢專線：校內分機</text:span><text:span text:style-name="T531">50855</text:span><text:span text:style-name="T532">。</text:span></text:p>
        </text:list-item>
      </text:list>
      <text:p text:style-name="P533"/>
      <text:p text:style-name="P534"><text:span text:style-name="T535"><draw:frame draw:id="id1" draw:style-name="a1" draw:name="文字方塊 1" text:anchor-type="as-char" svg:x="0in" svg:y="0in" svg:width="6.35417in" svg:height="1.53542in" style:rel-width="scale" style:rel-height="scale"><draw:text-box><text:p text:style-name="P536"><text:span text:style-name="T537">本權益告知書係為向被害人說明其得主張之權益及各種救濟途徑，</text:span><text:span text:style-name="T538">非取代性騷擾申訴書</text:span><text:span text:style-name="T539">，被害人有意願提起申訴，</text:span><text:span text:style-name="T540">請另填寫申訴書</text:span><text:span text:style-name="T541">。機關於接獲申訴書需依規定通知地方主管機關並依限完成調查。</text:span></text:p><text:p text:style-name="P542"><text:span text:style-name="T543">被告知人：　　　　　　　　</text:span><text:span text:style-name="T544">（請本人簽</text:span><text:span text:style-name="T545">名）</text:span></text:p><text:p text:style-name="P546"><text:span text:style-name="T547">　　　日期：（民國）　　　年　　月　　日</text:span></text:p></draw:text-box><svg:title/><svg:desc/></draw:frame>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" style:next-style-name="內文" style:default-outline-level="1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2" style:display-name="樣式2" style:family="paragraph" style:parent-style-name="內文" style:next-style-name="內文" style:default-outline-level="2">
      <style:paragraph-properties fo:line-height="0.3611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字元" style:display-name="樣式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2字元" style:display-name="樣式2 字元" style:family="text" style:parent-style-name="樣式1字元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list-format-name="NLF1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outline-level-style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4LVL1" style:family="text">
      <style:text-properties style:font-name="標楷體"/>
    </style:style>
    <style:style style:name="WW_CharLFO4LVL2" style:family="text">
      <style:text-properties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3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、" style:num-list-format-name="NLF3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3LVL3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4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4LVL2" style:num-prefix="(" style:num-suffix=")" style:num-list-format-name="NLF4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5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6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9" style:parent-style-name="頁尾" style:family="paragraph">
      <style:paragraph-properties fo:text-align="center"/>
    </style:style>
    <style:style style:name="T4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59"><text:span text:style-name="T46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昱蓉</meta:initial-creator>
    <dc:creator>蘇雅惠</dc:creator>
    <meta:creation-date>2024-11-28T08:13:00Z</meta:creation-date>
    <dc:date>2026-03-05T07:45:00Z</dc:date>
    <meta:template xlink:href="Normal" xlink:type="simple"/>
    <meta:editing-cycles>3</meta:editing-cycles>
    <meta:editing-duration>PT120S</meta:editing-duration>
    <meta:document-statistic meta:page-count="4" meta:paragraph-count="5" meta:word-count="400" meta:character-count="2677" meta:row-count="19" meta:non-whitespace-character-count="2282"/>
  </office:meta>
</office:document-meta>
</file>