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627in" style:use-optimal-column-width="false"/>
    </style:style>
    <style:style style:name="TableColumn3" style:family="table-column">
      <style:table-column-properties style:column-width="3.627in" style:use-optimal-column-width="false"/>
    </style:style>
    <style:style style:name="Table1" style:family="table" style:master-page-name="MP0">
      <style:table-properties style:width="7.2541in" fo:margin-left="0in" table:align="left"/>
    </style:style>
    <style:style style:name="TableRow4" style:family="table-row">
      <style:table-row-properties style:min-row-height="0.034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/>
      <style:text-properties style:font-name="標楷體" style:font-name-asian="標楷體" style:font-name-complex="Times New Roma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6" style:family="table-row">
      <style:table-row-properties style:min-row-height="0.034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21" style:family="table-row">
      <style:table-row-properties style:min-row-height="3.93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" style:family="table-row">
      <style:table-row-properties style:min-row-height="0.034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31" style:family="table-row">
      <style:table-row-properties style:min-row-height="0.034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36" style:family="table-row">
      <style:table-row-properties style:min-row-height="4.528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附件編號：</text:p>
          </table:table-cell>
          <table:table-cell table:style-name="TableCell14">
            <text:p text:style-name="P15">附件編號：</text:p>
          </table:table-cell>
        </table:table-row>
        <table:table-row table:style-name="TableRow16">
          <table:table-cell table:style-name="TableCell17">
            <text:p text:style-name="P18">說明：</text:p>
          </table:table-cell>
          <table:table-cell table:style-name="TableCell19">
            <text:p text:style-name="P20">說明：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附件編號：</text:p>
          </table:table-cell>
          <table:table-cell table:style-name="TableCell29">
            <text:p text:style-name="P30">附件編號：</text:p>
          </table:table-cell>
        </table:table-row>
        <table:table-row table:style-name="TableRow31">
          <table:table-cell table:style-name="TableCell32">
            <text:p text:style-name="P33">說明：</text:p>
          </table:table-cell>
          <table:table-cell table:style-name="TableCell34">
            <text:p text:style-name="P35">說明：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86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41in"/>
      </style:footer-style>
    </style:page-layout>
    <style:style style:name="P7" style:parent-style-name="頁首" style:family="paragraph">
      <style:paragraph-properties fo:text-align="center"/>
    </style:style>
    <style:style style:name="P8" style:parent-style-name="內文" style:family="paragraph">
      <style:paragraph-properties fo:text-align="center" fo:line-height="0.2916in" fo:margin-left="-1.25in" fo:margin-right="-1.2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7"/>
        <text:p text:style-name="P8"><text:span text:style-name="T9">國立成功大學</text:span><text:span text:style-name="T10"><text:s/></text:span><text:span text:style-name="T11">112年</text:span><text:span text:style-name="T12">績優職工選拔優良事蹟證件</text:span><text:span text:style-name="T13">-附件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8-24T06:21:00Z</meta:creation-date>
    <dc:date>2023-08-24T06:21:00Z</dc:date>
    <meta:print-date>2023-08-23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