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59in" style:use-optimal-column-width="false"/>
    </style:style>
    <style:style style:name="TableColumn3" style:family="table-column">
      <style:table-column-properties style:column-width="1.2326in" style:use-optimal-column-width="false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0.7006in" style:use-optimal-column-width="fals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2909in" style:use-optimal-column-width="false"/>
    </style:style>
    <style:style style:name="TableColumn8" style:family="table-column">
      <style:table-column-properties style:column-width="0.6986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1756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1.3111in" style:use-optimal-column-width="false"/>
    </style:style>
    <style:style style:name="Table1" style:family="table" style:master-page-name="MP0">
      <style:table-properties style:width="7.148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28" style:parent-style-name="內文" style:family="paragraph">
      <style:paragraph-properties fo:text-align="start" fo:line-height="0.1805in"/>
      <style:text-properties style:font-name="標楷體" style:font-name-asian="標楷體" fo:letter-spacing="-0.0222in"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TableRow40" style:family="table-row">
      <style:table-row-properties style:min-row-height="0.590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3" style:family="table-row">
      <style:table-row-properties style:min-row-height="0.6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/>
    </style:style>
    <style:style style:name="T67" style:parent-style-name="預設段落字型" style:family="text">
      <style:text-properties style:font-name="標楷體" style:font-name-asian="標楷體" fo:letter-spacing="-0.0138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start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0" style:family="table-row">
      <style:table-row-properties style:min-row-height="0.4743in" style:use-optimal-row-height="false" fo:keep-together="always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background-color="#FFFF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background-color="#FFFF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background-color="#FFFF00"/>
    </style:style>
    <style:style style:name="TableRow92" style:family="table-row">
      <style:table-row-properties style:min-row-height="0.2173in" style:use-optimal-row-height="false" fo:keep-together="always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3" style:family="table-row">
      <style:table-row-properties style:min-row-height="0.5319in" style:use-optimal-row-height="false" fo:keep-together="always"/>
    </style:style>
    <style:style style:name="P10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2" style:family="table-row">
      <style:table-row-properties style:min-row-height="0.787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25in" fo:line-height="0.2777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7" style:family="table-row">
      <style:table-row-properties style:min-row-height="0.481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59" style:family="table-row">
      <style:table-row-properties style:min-row-height="1.688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成功大學112年績優職工選拔優良事蹟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  <text:p text:style-name="P28">識別證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出生</text:p>
            <text:p text:style-name="P37">日期</text:p>
          </table:table-cell>
          <table:covered-table-cell/>
          <table:table-cell table:style-name="TableCell38">
            <text:p text:style-name="P39">年 <text:s/>月 <text:s/>日</text:p>
          </table:table-cell>
        </table:table-row>
        <table:table-row table:style-name="TableRow40">
          <table:table-cell table:style-name="TableCell41">
            <text:p text:style-name="P42">到校</text:p>
            <text:p text:style-name="P43">日期</text:p>
          </table:table-cell>
          <table:table-cell table:style-name="TableCell44">
            <text:p text:style-name="P45"><text:s text:c="3"/>年 <text:s/>月 <text:s text:c="2"/>日</text:p>
          </table:table-cell>
          <table:table-cell table:style-name="TableCell46">
            <text:p text:style-name="P47">學歷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相片粘貼處</text:p>
            <text:p text:style-name="P52">請以電子檔為主</text:p>
          </table:table-cell>
        </table:table-row>
        <table:table-row table:style-name="TableRow53">
          <table:table-cell table:style-name="TableCell54">
            <text:p text:style-name="P55">任現職</text:p>
            <text:p text:style-name="P56">日 <text:s/>期</text:p>
          </table:table-cell>
          <table:table-cell table:style-name="TableCell57">
            <text:p text:style-name="P58"><text:s text:c="3"/>年 <text:s/>月 <text:s text:c="2"/>日</text:p>
          </table:table-cell>
          <table:table-cell table:style-name="TableCell59">
            <text:p text:style-name="P60">考試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4">
            <text:p text:style-name="P66"><text:span text:style-name="T67">最近3年考績及獎懲</text:span><text:span text:style-name="T68">或</text:span></text:p>
            <text:p text:style-name="P69">刑事處分</text:p>
            <text:p text:style-name="P70"><text:span text:style-name="T71">紀錄</text:span></text:p>
          </table:table-cell>
          <table:table-cell table:style-name="TableCell72" table:number-columns-spanned="2">
            <text:p text:style-name="P73">考核年度</text:p>
          </table:table-cell>
          <table:covered-table-cell/>
          <table:table-cell table:style-name="TableCell74" table:number-columns-spanned="3">
            <text:p text:style-name="P75">109年</text:p>
          </table:table-cell>
          <table:covered-table-cell/>
          <table:covered-table-cell/>
          <table:table-cell table:style-name="TableCell76" table:number-columns-spanned="4">
            <text:p text:style-name="P77">110年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111年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考核</text:span><text:span text:style-name="T85">等第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 table:number-rows-spanned="2">
            <text:p text:style-name="P95">獎懲或刑事</text:p>
            <text:p text:style-name="P96">處分紀錄</text:p>
          </table:table-cell>
          <table:covered-table-cell/>
          <table:table-cell table:style-name="TableCell97" table:number-columns-spanned="3">
            <text:p text:style-name="P98">110年</text:p>
          </table:table-cell>
          <table:covered-table-cell/>
          <table:covered-table-cell/>
          <table:table-cell table:style-name="TableCell99" table:number-columns-spanned="4">
            <text:p text:style-name="P100">111年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112年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檢</text:span><text:span text:style-name="T116">附文件</text:span></text:p>
          </table:table-cell>
          <table:table-cell table:style-name="TableCell117" table:number-columns-spanned="11">
            <text:p text:style-name="P118">□績優職工選拔優良事蹟表。</text:p>
            <text:p text:style-name="P119">□選拔前一年內具體優良事蹟說明。</text:p>
            <text:p text:style-name="P120">□績優職工選拔優良事蹟證件附件。</text:p>
            <text:p text:style-name="P121">□教學（研究）單位實際辦理行政業務之專案工作人員名單。</text:p>
            <text:p text:style-name="P12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是否為辦理校務基金自籌業務著有績效之職員、新制助教、駐警人員、技工、事務助理、校聘人員及辦理行政業務之專案工作人員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<text:span text:style-name="T128"></text:span><text:span text:style-name="T129">是</text:span></text:p>
            <text:p text:style-name="P130"><text:span text:style-name="T131"></text:span><text:span text:style-name="T1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符合選拔表揚辦法</text:p>
            <text:p text:style-name="P136"><text:span text:style-name="T137">第 <text:s/>3 <text:s/></text:span><text:span text:style-name="T138">點 <text:s/></text:span><text:span text:style-name="T139">第</text:span><text:span text:style-name="T140"><text:s text:c="7"/></text:span><text:span text:style-name="T141"><text:s text:c="6"/></text:span><text:span text:style-name="T142">款</text:span></text:p>
          </table:table-cell>
          <table:covered-table-cell/>
          <table:table-cell table:style-name="TableCell143" table:number-columns-spanned="3">
            <text:p text:style-name="P144">優良事蹟證件資料</text:p>
          </table:table-cell>
          <table:covered-table-cell/>
          <table:covered-table-cell/>
          <table:table-cell table:style-name="TableCell145" table:number-columns-spanned="7">
            <text:p text:style-name="P146"><text:s/>共 <text:s text:c="16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系、所、科、中心</text:p>
            <text:p text:style-name="P150">組主任簽章</text:p>
          </table:table-cell>
          <table:covered-table-cell/>
          <table:table-cell table:style-name="TableCell151" table:number-columns-spanned="3">
            <text:p text:style-name="P152">院、處、館、室</text:p>
            <text:p text:style-name="P153">中心主管簽章</text:p>
          </table:table-cell>
          <table:covered-table-cell/>
          <table:covered-table-cell/>
          <table:table-cell table:style-name="TableCell154" table:number-columns-spanned="4">
            <text:p text:style-name="P155">本校績優職工評審</text:p>
            <text:p text:style-name="P156">委員會審議結果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校長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><text:span text:style-name="T169">註：本表請統一以</text:span><text:span text:style-name="T170">A</text:span><text:span text:style-name="T171">4</text:span><text:span text:style-name="T172">紙張</text:span><text:span text:style-name="T173">直</text:span><text:span text:style-name="T174">式繕打</text:span><text:span text:style-name="T175">以1頁為限</text:span><text:span text:style-name="T176">。</text:span><text:span text:style-name="T177">本表經單位主管核章後送人事室辦理，請將W</text:span><text:span text:style-name="T178">ORD</text:span><text:span text:style-name="T179">及</text:span><text:span text:style-name="T180">PDF</text:span><text:span text:style-name="T181">檔寄至z</text:span><text:span text:style-name="T182">9610018@ncku.edu.tw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541in" fo:margin-left="0.827in" fo:margin-bottom="0.1611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註：本表請統一以Ａ３紙張直式繕打，如不敷填寫，可另紙接寫粘附</dc:title>
    <dc:subject/>
    <meta:initial-creator>人事室</meta:initial-creator>
    <dc:creator>USER</dc:creator>
    <meta:creation-date>2023-08-24T06:19:00Z</meta:creation-date>
    <dc:date>2023-08-24T06:19:00Z</dc:date>
    <meta:print-date>2023-08-23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