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3.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55in"/>
    </style:style>
    <style:style style:name="Table12" style:family="table">
      <style:table-properties style:width="7.425in" fo:margin-left="0.1444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3pt" style:font-size-asian="13pt"/>
    </style:style>
    <style:style style:name="TableRow22" style:family="table-row">
      <style:table-row-properties style:min-row-height="0.6208in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indent="1.625in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indent="4.5069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4743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 fo:text-indent="1.9861in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 fo:text-indent="1.2659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indent="1.5277in"/>
    </style:style>
    <style:style style:name="T8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-0.0201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2.590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638in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2638in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638in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638in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638in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638in" fo:text-indent="0.0902in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638in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63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638in" fo:text-indent="0.5416in"/>
    </style:style>
    <style:style style:name="T1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0.2638in" fo:text-indent="0.5416in"/>
    </style:style>
    <style:style style:name="T1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line-height="0.2638in" fo:text-indent="0.5416in"/>
    </style:style>
    <style:style style:name="T1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line-height="0.2638in" fo:text-indent="0.5416in"/>
    </style:style>
    <style:style style:name="T1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line-height="0.2638in" fo:text-indent="0.5416in"/>
    </style:style>
    <style:style style:name="T1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2638in" fo:text-indent="0.5416in"/>
    </style:style>
    <style:style style:name="T1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line-height="0.2638in" fo:text-indent="0.5416in"/>
    </style:style>
    <style:style style:name="T1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line-height="0.2638in" fo:text-indent="0.5416in"/>
    </style:style>
    <style:style style:name="T1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line-height="0.2638in" fo:text-indent="0.5416in"/>
    </style:style>
    <style:style style:name="T1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line-height="0.2638in" fo:text-indent="0.5416in"/>
    </style:style>
    <style:style style:name="T1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line-height="0.2638in" fo:text-indent="0.1805in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638in" fo:text-indent="0.5416in"/>
    </style:style>
    <style:style style:name="T1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line-height="0.2638in" fo:text-indent="0.5416in"/>
    </style:style>
    <style:style style:name="T1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line-height="0.2638in" fo:text-indent="0.5416in"/>
    </style:style>
    <style:style style:name="T1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line-height="0.2638in" fo:text-indent="0.5416in"/>
    </style:style>
    <style:style style:name="T1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line-height="0.2638in" fo:text-indent="0.5416in"/>
    </style:style>
    <style:style style:name="T1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line-height="0.2638in" fo:text-indent="0.5416in"/>
    </style:style>
    <style:style style:name="T2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line-height="0.2638in" fo:text-indent="0.5416in"/>
    </style:style>
    <style:style style:name="T2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fo:line-height="0.2638in" fo:text-indent="0.5416in"/>
    </style:style>
    <style:style style:name="T2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P210" style:parent-style-name="內文" style:family="paragraph">
      <style:paragraph-properties fo:line-height="0.2638in" fo:text-indent="0.5416in"/>
    </style:style>
    <style:style style:name="T2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line-height="0.2638in" fo:text-indent="0.5416in"/>
    </style:style>
    <style:style style:name="T2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line-height="0.2638in" fo:text-indent="0.1805in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4.5763in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/>
    </style:style>
    <style:style style:name="P224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line-height="0.2638in" fo:margin-left="0.354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2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line-height="0.2638in" fo:margin-left="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39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2638in" fo:margin-left="0.604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line-height="0.2638in" fo:margin-left="0.604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P260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line-height="0.2638in" fo:margin-left="0.604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2638in" fo:margin-left="0.604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line-height="0.2638in" fo:margin-left="0.604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2638in" fo:margin-left="0.604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9" style:parent-style-name="內文" style:list-style-name="LFO1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line-height="0.2638in" fo:margin-left="0.3548in" fo:text-indent="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P295" style:parent-style-name="內文" style:family="paragraph">
      <style:paragraph-properties fo:line-height="0.2638in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2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size="13pt" style:font-size-asian="13pt"/>
    </style:style>
    <style:style style:name="T3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19" style:family="table-column">
      <style:table-column-properties style:column-width="0.875in"/>
    </style:style>
    <style:style style:name="TableColumn320" style:family="table-column">
      <style:table-column-properties style:column-width="2.7638in"/>
    </style:style>
    <style:style style:name="TableColumn321" style:family="table-column">
      <style:table-column-properties style:column-width="0.5in"/>
    </style:style>
    <style:style style:name="TableColumn322" style:family="table-column">
      <style:table-column-properties style:column-width="0.2361in"/>
    </style:style>
    <style:style style:name="TableColumn323" style:family="table-column">
      <style:table-column-properties style:column-width="1.5in"/>
    </style:style>
    <style:style style:name="TableColumn324" style:family="table-column">
      <style:table-column-properties style:column-width="1.55in"/>
    </style:style>
    <style:style style:name="Table318" style:family="table">
      <style:table-properties style:width="7.425in" fo:margin-left="0.1444in" table:align="left"/>
    </style:style>
    <style:style style:name="TableRow325" style:family="table-row">
      <style:table-row-properties style:min-row-height="0.375in"/>
    </style:style>
    <style:style style:name="TableCell3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TableRow334" style:family="table-row">
      <style:table-row-properties style:min-row-height="0.6208in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38" style:parent-style-name="預設段落字型" style:family="text">
      <style:text-properties style:font-name="標楷體" style:font-name-asian="標楷體" fo:font-size="13pt" style:font-size-asian="13pt"/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T3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T343" style:parent-style-name="預設段落字型" style:family="text">
      <style:text-properties style:font-name="標楷體" style:font-name-asian="標楷體" fo:font-size="13pt" style:font-size-asian="13pt"/>
    </style:style>
    <style:style style:name="T34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/>
    </style:style>
    <style:style style:name="T346" style:parent-style-name="預設段落字型" style:family="text">
      <style:text-properties style:font-name="標楷體" style:font-name-asian="標楷體" fo:font-size="13pt" style:font-size-asian="13pt"/>
    </style:style>
    <style:style style:name="T3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/>
    </style:style>
    <style:style style:name="P349" style:parent-style-name="內文" style:family="paragraph">
      <style:paragraph-properties fo:text-indent="1.625in"/>
    </style:style>
    <style:style style:name="T350" style:parent-style-name="預設段落字型" style:family="text">
      <style:text-properties style:font-name="標楷體" style:font-name-asian="標楷體" fo:font-size="13pt" style:font-size-asian="13pt"/>
    </style:style>
    <style:style style:name="T3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/>
    </style:style>
    <style:style style:name="T353" style:parent-style-name="預設段落字型" style:family="text">
      <style:text-properties style:font-name="標楷體" style:font-name-asian="標楷體" fo:font-size="13pt" style:font-size-asian="13pt"/>
    </style:style>
    <style:style style:name="T3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pt" style:font-size-asian="13pt"/>
    </style:style>
    <style:style style:name="T356" style:parent-style-name="預設段落字型" style:family="text">
      <style:text-properties style:font-name="標楷體" style:font-name-asian="標楷體" fo:font-size="13pt" style:font-size-asian="13pt"/>
    </style:style>
    <style:style style:name="P357" style:parent-style-name="內文" style:family="paragraph">
      <style:paragraph-properties fo:text-indent="4.5069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min-row-height="0.4743in"/>
    </style:style>
    <style:style style:name="TableCell3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3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3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371" style:parent-style-name="預設段落字型" style:family="text">
      <style:text-properties style:font-name="標楷體" style:font-name-asian="標楷體" fo:font-size="13pt" style:font-size-asian="13pt"/>
    </style:style>
    <style:style style:name="T37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P374" style:parent-style-name="內文" style:family="paragraph">
      <style:paragraph-properties fo:text-align="justify" fo:text-indent="1.9861in"/>
    </style:style>
    <style:style style:name="T375" style:parent-style-name="預設段落字型" style:family="text">
      <style:text-properties style:font-name="標楷體" style:font-name-asian="標楷體" fo:font-size="13pt" style:font-size-asian="13pt"/>
    </style:style>
    <style:style style:name="T3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37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3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3pt" style:font-size-asian="13pt"/>
    </style:style>
    <style:style style:name="P382" style:parent-style-name="內文" style:family="paragraph">
      <style:paragraph-properties fo:text-align="justify" fo:text-indent="1.2659in"/>
    </style:style>
    <style:style style:name="T383" style:parent-style-name="預設段落字型" style:family="text">
      <style:text-properties style:font-name="標楷體" style:font-name-asian="標楷體" fo:font-size="13pt" style:font-size-asian="13pt"/>
    </style:style>
    <style:style style:name="T384" style:parent-style-name="預設段落字型" style:family="text">
      <style:text-properties style:font-name="標楷體" style:font-name-asian="標楷體" fo:font-size="13pt" style:font-size-asian="13pt"/>
    </style:style>
    <style:style style:name="T3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3pt" style:font-size-asian="13pt"/>
    </style:style>
    <style:style style:name="T387" style:parent-style-name="預設段落字型" style:family="text">
      <style:text-properties style:font-name="標楷體" style:font-name-asian="標楷體" fo:font-size="13pt" style:font-size-asian="13pt"/>
    </style:style>
    <style:style style:name="T3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3pt" style:font-size-asian="13pt"/>
    </style:style>
    <style:style style:name="T390" style:parent-style-name="預設段落字型" style:family="text">
      <style:text-properties style:font-name="標楷體" style:font-name-asian="標楷體" fo:font-size="13pt" style:font-size-asian="13pt"/>
    </style:style>
    <style:style style:name="P391" style:parent-style-name="內文" style:family="paragraph">
      <style:paragraph-properties fo:text-indent="1.5277in"/>
    </style:style>
    <style:style style:name="T39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-0.0201in" fo:text-indent="0.0902in">
        <style:tab-stops/>
      </style:paragraph-properties>
      <style:text-properties style:font-name="標楷體" style:font-name-asian="標楷體" fo:font-size="13pt" style:font-size-asian="13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3pt" style:font-size-asian="13pt"/>
    </style:style>
    <style:style style:name="TableRow417" style:family="table-row">
      <style:table-row-properties style:min-row-height="2.5902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638in"/>
    </style:style>
    <style:style style:name="T420" style:parent-style-name="預設段落字型" style:family="text">
      <style:text-properties style:font-name="標楷體" style:font-name-asian="標楷體" fo:font-size="13pt" style:font-size-asian="13pt"/>
    </style:style>
    <style:style style:name="T4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2638in"/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4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line-height="0.2638in"/>
    </style:style>
    <style:style style:name="T426" style:parent-style-name="預設段落字型" style:family="text">
      <style:text-properties style:font-name="標楷體" style:font-name-asian="標楷體" fo:font-size="13pt" style:font-size-asian="13pt"/>
    </style:style>
    <style:style style:name="T4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638in"/>
    </style:style>
    <style:style style:name="T429" style:parent-style-name="預設段落字型" style:family="text">
      <style:text-properties style:font-name="標楷體" style:font-name-asian="標楷體" fo:font-size="13pt" style:font-size-asian="13pt"/>
    </style:style>
    <style:style style:name="T4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2638in"/>
    </style:style>
    <style:style style:name="T432" style:parent-style-name="預設段落字型" style:family="text">
      <style:text-properties style:font-name="標楷體" style:font-name-asian="標楷體" fo:font-size="13pt" style:font-size-asian="13pt"/>
    </style:style>
    <style:style style:name="T4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2638in"/>
    </style:style>
    <style:style style:name="T435" style:parent-style-name="預設段落字型" style:family="text">
      <style:text-properties style:font-name="標楷體" style:font-name-asian="標楷體" fo:font-size="13pt" style:font-size-asian="13pt"/>
    </style:style>
    <style:style style:name="T43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2638in"/>
    </style:style>
    <style:style style:name="T438" style:parent-style-name="預設段落字型" style:family="text">
      <style:text-properties style:font-name="標楷體" style:font-name-asian="標楷體" fo:font-size="13pt" style:font-size-asian="13pt"/>
    </style:style>
    <style:style style:name="T4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2638in"/>
    </style:style>
    <style:style style:name="T441" style:parent-style-name="預設段落字型" style:family="text">
      <style:text-properties style:font-name="標楷體" style:font-name-asian="標楷體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0.2638in" fo:text-indent="0.0902in"/>
    </style:style>
    <style:style style:name="T444" style:parent-style-name="預設段落字型" style:family="text">
      <style:text-properties style:font-name="標楷體" style:font-name-asian="標楷體" fo:font-size="13pt" style:font-size-asian="13pt"/>
    </style:style>
    <style:style style:name="T445" style:parent-style-name="預設段落字型" style:family="text">
      <style:text-properties style:font-name="標楷體" style:font-name-asian="標楷體" fo:font-size="13pt" style:font-size-asian="13pt"/>
    </style:style>
    <style:style style:name="T4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2638in"/>
    </style:style>
    <style:style style:name="T448" style:parent-style-name="預設段落字型" style:family="text">
      <style:text-properties style:font-name="標楷體" style:font-name-asian="標楷體" fo:font-size="13pt" style:font-size-asian="13pt"/>
    </style:style>
    <style:style style:name="T449" style:parent-style-name="預設段落字型" style:family="text">
      <style:text-properties style:font-name="標楷體" style:font-name-asian="標楷體" fo:font-size="13pt" style:font-size-asian="13pt"/>
    </style:style>
    <style:style style:name="T4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0.2638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638in" fo:text-indent="0.5416in"/>
    </style:style>
    <style:style style:name="T4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3pt" style:font-size-asian="13pt"/>
    </style:style>
    <style:style style:name="P457" style:parent-style-name="內文" style:family="paragraph">
      <style:paragraph-properties fo:line-height="0.2638in" fo:text-indent="0.5416in"/>
    </style:style>
    <style:style style:name="T4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3pt" style:font-size-asian="13pt"/>
    </style:style>
    <style:style style:name="P460" style:parent-style-name="內文" style:family="paragraph">
      <style:paragraph-properties fo:line-height="0.2638in" fo:text-indent="0.5416in"/>
    </style:style>
    <style:style style:name="T4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3pt" style:font-size-asian="13pt"/>
    </style:style>
    <style:style style:name="P463" style:parent-style-name="內文" style:family="paragraph">
      <style:paragraph-properties fo:line-height="0.2638in" fo:text-indent="0.5416in"/>
    </style:style>
    <style:style style:name="T4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fo:line-height="0.2638in" fo:text-indent="0.5416in"/>
    </style:style>
    <style:style style:name="T4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3pt" style:font-size-asian="13pt"/>
    </style:style>
    <style:style style:name="P469" style:parent-style-name="內文" style:family="paragraph">
      <style:paragraph-properties fo:line-height="0.2638in" fo:text-indent="0.5416in"/>
    </style:style>
    <style:style style:name="T4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3pt" style:font-size-asian="13pt"/>
    </style:style>
    <style:style style:name="P472" style:parent-style-name="內文" style:family="paragraph">
      <style:paragraph-properties fo:line-height="0.2638in" fo:text-indent="0.5416in"/>
    </style:style>
    <style:style style:name="T4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3pt" style:font-size-asian="13pt"/>
    </style:style>
    <style:style style:name="P475" style:parent-style-name="內文" style:family="paragraph">
      <style:paragraph-properties fo:line-height="0.2638in" fo:text-indent="0.5416in"/>
    </style:style>
    <style:style style:name="T4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/>
    </style:style>
    <style:style style:name="P478" style:parent-style-name="內文" style:family="paragraph">
      <style:paragraph-properties fo:line-height="0.2638in" fo:text-indent="0.5416in"/>
    </style:style>
    <style:style style:name="T4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3pt" style:font-size-asian="13pt"/>
    </style:style>
    <style:style style:name="P481" style:parent-style-name="內文" style:family="paragraph">
      <style:paragraph-properties fo:line-height="0.2638in" fo:text-indent="0.5416in"/>
    </style:style>
    <style:style style:name="T4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3pt" style:font-size-asian="13pt"/>
    </style:style>
    <style:style style:name="P484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485" style:parent-style-name="內文" style:family="paragraph">
      <style:paragraph-properties fo:line-height="0.2638in" fo:text-indent="0.1805in"/>
    </style:style>
    <style:style style:name="T486" style:parent-style-name="預設段落字型" style:family="text">
      <style:text-properties style:font-name="標楷體" style:font-name-asian="標楷體" fo:font-size="13pt" style:font-size-asian="13pt"/>
    </style:style>
    <style:style style:name="T4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638in" fo:text-indent="0.5416in"/>
    </style:style>
    <style:style style:name="T49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line-height="0.2638in" fo:text-indent="0.5416in"/>
    </style:style>
    <style:style style:name="T4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line-height="0.2638in" fo:text-indent="0.5416in"/>
    </style:style>
    <style:style style:name="T4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3pt" style:font-size-asian="13pt"/>
    </style:style>
    <style:style style:name="P499" style:parent-style-name="內文" style:family="paragraph">
      <style:paragraph-properties fo:line-height="0.2638in" fo:text-indent="0.5416in"/>
    </style:style>
    <style:style style:name="T5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P502" style:parent-style-name="內文" style:family="paragraph">
      <style:paragraph-properties fo:line-height="0.2638in" fo:text-indent="0.5416in"/>
    </style:style>
    <style:style style:name="T5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line-height="0.2638in" fo:text-indent="0.5416in"/>
    </style:style>
    <style:style style:name="T5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P508" style:parent-style-name="內文" style:family="paragraph">
      <style:paragraph-properties fo:line-height="0.2638in" fo:text-indent="0.5416in"/>
    </style:style>
    <style:style style:name="T5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line-height="0.2638in" fo:text-indent="0.5416in"/>
    </style:style>
    <style:style style:name="T5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3pt" style:font-size-asian="13pt"/>
    </style:style>
    <style:style style:name="P514" style:parent-style-name="內文" style:family="paragraph">
      <style:paragraph-properties fo:line-height="0.2638in" fo:text-indent="0.5416in"/>
    </style:style>
    <style:style style:name="T5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line-height="0.2638in" fo:text-indent="0.5416in"/>
    </style:style>
    <style:style style:name="T5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line-height="0.2638in" fo:text-indent="0.5416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line-height="0.2638in" fo:text-indent="0.1805in"/>
    </style:style>
    <style:style style:name="T522" style:parent-style-name="預設段落字型" style:family="text">
      <style:text-properties style:font-name="標楷體" style:font-name-asian="標楷體" fo:font-size="13pt" style:font-size-asian="13pt"/>
    </style:style>
    <style:style style:name="T5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4.5763in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pt" style:font-size-asian="13pt"/>
    </style:style>
    <style:style style:name="P528" style:parent-style-name="內文" style:list-style-name="LFO5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line-height="0.2638in" fo:margin-left="0.354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3pt" style:font-size-asian="13pt"/>
    </style:style>
    <style:style style:name="T531" style:parent-style-name="預設段落字型" style:family="text">
      <style:text-properties style:font-name="標楷體" style:font-name-asian="標楷體" fo:font-size="13pt" style:font-size-asian="13pt"/>
    </style:style>
    <style:style style:name="T532" style:parent-style-name="預設段落字型" style:family="text">
      <style:text-properties style:font-name="標楷體" style:font-name-asian="標楷體" fo:font-size="13pt" style:font-size-asian="13pt"/>
    </style:style>
    <style:style style:name="T5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3pt" style:font-size-asian="13pt"/>
    </style:style>
    <style:style style:name="T5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3pt" style:font-size-asian="13pt"/>
    </style:style>
    <style:style style:name="P537" style:parent-style-name="內文" style:family="paragraph">
      <style:paragraph-properties fo:line-height="0.2638in" fo:margin-left="0.354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3pt" style:font-size-asian="13pt"/>
    </style:style>
    <style:style style:name="T5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41" style:parent-style-name="內文" style:list-style-name="LFO5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line-height="0.2638in" fo:margin-left="0.604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/>
    </style:style>
    <style:style style:name="T545" style:parent-style-name="預設段落字型" style:family="text">
      <style:text-properties style:font-name="標楷體" style:font-name-asian="標楷體" fo:font-size="13pt" style:font-size-asian="13pt"/>
    </style:style>
    <style:style style:name="P546" style:parent-style-name="內文" style:family="paragraph">
      <style:paragraph-properties fo:line-height="0.2638in" fo:margin-left="0.604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3pt" style:font-size-asian="13pt"/>
    </style:style>
    <style:style style:name="T549" style:parent-style-name="預設段落字型" style:family="text">
      <style:text-properties style:font-name="標楷體" style:font-name-asian="標楷體" fo:font-size="13pt" style:font-size-asian="13pt"/>
    </style:style>
    <style:style style:name="T550" style:parent-style-name="預設段落字型" style:family="text">
      <style:text-properties style:font-name="標楷體" style:font-name-asian="標楷體" fo:font-size="13pt" style:font-size-asian="13pt"/>
    </style:style>
    <style:style style:name="T5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/>
    </style:style>
    <style:style style:name="P553" style:parent-style-name="內文" style:list-style-name="LFO5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line-height="0.2638in" fo:margin-left="0.604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fo:line-height="0.2638in" fo:margin-left="0.604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6" style:parent-style-name="內文" style:list-style-name="LFO5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fo:line-height="0.2638in" fo:margin-left="0.604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fo:line-height="0.2638in" fo:margin-left="0.604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9" style:parent-style-name="內文" style:list-style-name="LFO5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fo:line-height="0.2638in" fo:margin-left="0.3548in" fo:text-indent="0.180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fo:line-height="0.2638in"/>
      <style:text-properties style:font-name="標楷體" style:font-name-asian="標楷體" fo:font-size="13pt" style:font-size-asian="13pt"/>
    </style:style>
    <style:style style:name="P585" style:parent-style-name="內文" style:family="paragraph">
      <style:paragraph-properties fo:line-height="0.2638in"/>
    </style:style>
    <style:style style:name="T586" style:parent-style-name="預設段落字型" style:family="text">
      <style:text-properties style:font-name="標楷體" style:font-name-asian="標楷體" fo:font-size="13pt" style:font-size-asian="13pt"/>
    </style:style>
    <style:style style:name="T5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590" style:parent-style-name="預設段落字型" style:family="text">
      <style:text-properties style:font-name="標楷體" style:font-name-asian="標楷體" fo:font-size="13pt" style:font-size-asian="13pt"/>
    </style:style>
    <style:style style:name="T591" style:parent-style-name="預設段落字型" style:family="text">
      <style:text-properties style:font-name="標楷體" style:font-name-asian="標楷體" fo:font-size="13pt" style:font-size-asian="13pt"/>
    </style:style>
    <style:style style:name="T5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3pt" style:font-size-asian="13pt"/>
    </style:style>
    <style:style style:name="T5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6.64931in" svg:y="0.05556in" svg:width="0.97917in" svg:height="0.475in" style:rel-width="scale" style:rel-height="scale"><draw:text-box><text:p text:style-name="P3">附件1-0</text:p><text:p text:style-name="P4">113.6.5修</text:p></draw:text-box><svg:title/><svg:desc/></draw:frame></text:span><text:span text:style-name="T5">國立成功大學</text:span><text:span text:style-name="T6">「</text:span><text:span text:style-name="T7">行政</text:span><text:span text:style-name="T8">單位</text:span><text:span text:style-name="T9">人力評估</text:span><text:span text:style-name="T10">」調查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<text:s text:c="5"/>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內文"><text:span text:style-name="T24">一</text:span><text:span text:style-name="T25">、編制人數：</text:span><text:span text:style-name="T26">專任</text:span><text:span text:style-name="T27">主管</text:span><text:span text:style-name="T28"><text:s text:c="8"/></text:span><text:span text:style-name="T29">人、</text:span><text:span text:style-name="T30">兼任</text:span><text:span text:style-name="T31">主管</text:span><text:span text:style-name="T32"><text:s text:c="8"/></text:span><text:span text:style-name="T33">人、</text:span><text:span text:style-name="T34">公務人員</text:span><text:span text:style-name="T35"><text:s text:c="8"/></text:span><text:span text:style-name="T36">人</text:span><text:span text:style-name="T37">、</text:span></text:p>
            <text:p text:style-name="P38"><text:span text:style-name="T39">技工</text:span><text:span text:style-name="T40"><text:s text:c="7"/></text:span><text:span text:style-name="T41">人、</text:span><text:span text:style-name="T42">工友</text:span><text:span text:style-name="T43"><text:s text:c="7"/></text:span><text:span text:style-name="T44">人</text:span><text:span text:style-name="T45">。</text:span></text:p>
            <text:p text:style-name="P46"><text:span text:style-name="T47">（本欄由人事室</text:span><text:span text:style-name="T48">及總務處事務組</text:span><text:span text:style-name="T49">填寫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二</text:span><text:span text:style-name="T54">、現有人力：</text:span><text:span text:style-name="T55">編制內：專任主管</text:span><text:span text:style-name="T56"><text:s text:c="7"/></text:span><text:span text:style-name="T57">人、兼任主管</text:span><text:span text:style-name="T58"><text:s text:c="7"/></text:span><text:span text:style-name="T59">人、</text:span><text:span text:style-name="T60">公務人員</text:span><text:span text:style-name="T61"><text:s text:c="7"/></text:span><text:span text:style-name="T62">人</text:span><text:span text:style-name="T63">、</text:span></text:p>
            <text:p text:style-name="P64"><text:span text:style-name="T65">占缺校聘</text:span><text:span text:style-name="T66">人員</text:span><text:span text:style-name="T67"><text:s text:c="7"/></text:span><text:span text:style-name="T68">人</text:span><text:span text:style-name="T69">、技工</text:span><text:span text:style-name="T70"><text:s text:c="7"/></text:span><text:span text:style-name="T71">人、工友</text:span><text:span text:style-name="T72"><text:s text:c="7"/></text:span><text:span text:style-name="T73">人</text:span><text:span text:style-name="T74">。 <text:s text:c="9"/></text:span></text:p>
            <text:p text:style-name="P75"><text:span text:style-name="T76">編制外：</text:span><text:span text:style-name="T77">不</text:span><text:span text:style-name="T78">占</text:span><text:span text:style-name="T79">缺校聘</text:span><text:span text:style-name="T80">人員</text:span><text:span text:style-name="T81"><text:s text:c="7"/></text:span><text:span text:style-name="T82">人</text:span><text:span text:style-name="T83">、專案工作人員</text:span><text:span text:style-name="T84"><text:s text:c="7"/></text:span><text:span text:style-name="T85">人</text:span><text:span text:style-name="T86">。</text:span></text:p>
            <text:p text:style-name="P87"><text:span text:style-name="T88">（身障臨時工</text:span><text:span text:style-name="T89"><text:s/></text:span><text:span text:style-name="T90">　</text:span><text:span text:style-name="T91"><text:s/></text:span><text:span text:style-name="T92">人、獎助學金研究生</text:span><text:span text:style-name="T93"><text:s text:c="2"/></text:span><text:span text:style-name="T94">　</text:span><text:span text:style-name="T95"><text:s/></text:span><text:span text:style-name="T96">人、工讀生</text:span><text:span text:style-name="T97"><text:s text:c="3"/></text:span><text:span text:style-name="T98">　</text:span><text:span text:style-name="T99">人，每月總共</text:span><text:span text:style-name="T100"><text:s text:c="3"/></text:span><text:span text:style-name="T101">　</text:span><text:span text:style-name="T102">小時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內文"><text:span text:style-name="T105">三、單位之主要</text:span><text:span text:style-name="T106">業</text:span><text:span text:style-name="T107">務職掌</text:span><text:span text:style-name="T108">：</text:span></text:p>
          </table:table-cell>
          <table:covered-table-cell/>
          <table:table-cell table:style-name="TableCell109">
            <text:p text:style-name="P110">配置編制內人力</text:p>
          </table:table-cell>
          <table:table-cell table:style-name="TableCell111">
            <text:p text:style-name="P112">配置編制外人力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<text:s/>1.<text:s/></text:span><text:span text:style-name="T117"><text:s text:c="42"/></text:span></text:p>
            <text:p text:style-name="P118"><text:span text:style-name="T119"><text:s/>2.<text:s/></text:span><text:span text:style-name="T120"><text:s text:c="42"/></text:span></text:p>
            <text:p text:style-name="P121"><text:span text:style-name="T122"><text:s/>3.<text:s/></text:span><text:span text:style-name="T123"><text:s text:c="42"/></text:span></text:p>
            <text:p text:style-name="P124"><text:span text:style-name="T125"><text:s/>4.<text:s/></text:span><text:span text:style-name="T126"><text:s text:c="42"/></text:span></text:p>
            <text:p text:style-name="P127"><text:span text:style-name="T128"><text:s/>5.<text:s/></text:span><text:span text:style-name="T129"><text:s text:c="42"/></text:span></text:p>
            <text:p text:style-name="P130"><text:span text:style-name="T131"><text:s/>6.<text:s/></text:span><text:span text:style-name="T132"><text:s text:c="42"/></text:span></text:p>
            <text:p text:style-name="P133"><text:span text:style-name="T134"><text:s/>7.<text:s/></text:span><text:span text:style-name="T135"><text:s text:c="42"/></text:span></text:p>
            <text:p text:style-name="P136"><text:span text:style-name="T137"><text:s/>8.<text:s/></text:span><text:span text:style-name="T138"><text:s text:c="42"/></text:span></text:p>
            <text:p text:style-name="P139"><text:span text:style-name="T140">9</text:span><text:span text:style-name="T141">.<text:s/></text:span><text:span text:style-name="T142"><text:s text:c="42"/></text:span></text:p>
            <text:p text:style-name="P143"><text:span text:style-name="T144">10</text:span><text:span text:style-name="T145">.<text:s/></text:span><text:span text:style-name="T146"><text:s text:c="42"/></text:span></text:p>
            <text:p text:style-name="P147"/>
            <text:p text:style-name="P148"/>
          </table:table-cell>
          <table:covered-table-cell/>
          <table:table-cell table:style-name="TableCell149">
            <text:p text:style-name="P150"><text:span text:style-name="T151"><text:s text:c="6"/></text:span><text:span text:style-name="T152">人</text:span></text:p>
            <text:p text:style-name="P153"><text:span text:style-name="T154"><text:s text:c="6"/></text:span><text:span text:style-name="T155">人</text:span></text:p>
            <text:p text:style-name="P156"><text:span text:style-name="T157"><text:s text:c="6"/></text:span><text:span text:style-name="T158">人</text:span></text:p>
            <text:p text:style-name="P159"><text:span text:style-name="T160"><text:s text:c="6"/></text:span><text:span text:style-name="T161">人</text:span></text:p>
            <text:p text:style-name="P162"><text:span text:style-name="T163"><text:s text:c="6"/></text:span><text:span text:style-name="T164">人</text:span></text:p>
            <text:p text:style-name="P165"><text:span text:style-name="T166"><text:s text:c="6"/></text:span><text:span text:style-name="T167">人</text:span></text:p>
            <text:p text:style-name="P168"><text:span text:style-name="T169"><text:s text:c="6"/></text:span><text:span text:style-name="T170">人</text:span></text:p>
            <text:p text:style-name="P171"><text:span text:style-name="T172"><text:s text:c="6"/></text:span><text:span text:style-name="T173">人</text:span></text:p>
            <text:p text:style-name="P174"><text:span text:style-name="T175"><text:s text:c="6"/></text:span><text:span text:style-name="T176">人</text:span></text:p>
            <text:p text:style-name="P177"><text:span text:style-name="T178"><text:s text:c="6"/></text:span><text:span text:style-name="T179">人</text:span></text:p>
            <text:p text:style-name="P180"/>
            <text:p text:style-name="P181"><text:span text:style-name="T182">總計</text:span><text:span text:style-name="T183"><text:s text:c="6"/></text:span><text:span text:style-name="T184">人</text:span></text:p>
          </table:table-cell>
          <table:table-cell table:style-name="TableCell185">
            <text:p text:style-name="P186"><text:span text:style-name="T187"><text:s text:c="6"/></text:span><text:span text:style-name="T188">人</text:span></text:p>
            <text:p text:style-name="P189"><text:span text:style-name="T190"><text:s text:c="6"/></text:span><text:span text:style-name="T191">人</text:span></text:p>
            <text:p text:style-name="P192"><text:span text:style-name="T193"><text:s text:c="6"/></text:span><text:span text:style-name="T194">人</text:span></text:p>
            <text:p text:style-name="P195"><text:span text:style-name="T196"><text:s text:c="6"/></text:span><text:span text:style-name="T197">人</text:span></text:p>
            <text:p text:style-name="P198"><text:span text:style-name="T199"><text:s text:c="6"/></text:span><text:span text:style-name="T200">人</text:span></text:p>
            <text:p text:style-name="P201"><text:span text:style-name="T202"><text:s text:c="6"/></text:span><text:span text:style-name="T203">人</text:span></text:p>
            <text:p text:style-name="P204"><text:span text:style-name="T205"><text:s text:c="6"/></text:span><text:span text:style-name="T206">人</text:span></text:p>
            <text:p text:style-name="P207"><text:span text:style-name="T208"><text:s text:c="6"/></text:span><text:span text:style-name="T209">人</text:span></text:p>
            <text:p text:style-name="P210"><text:span text:style-name="T211"><text:s text:c="6"/></text:span><text:span text:style-name="T212">人</text:span></text:p>
            <text:p text:style-name="P213"><text:span text:style-name="T214"><text:s text:c="6"/></text:span><text:span text:style-name="T215">人</text:span></text:p>
            <text:p text:style-name="P216"/>
            <text:p text:style-name="P217"><text:span text:style-name="T218">總計</text:span><text:span text:style-name="T219"><text:s text:c="6"/></text:span><text:span text:style-name="T220">人</text:span></text:p>
          </table:table-cell>
        </table:table-row>
        <table:table-row table:style-name="TableRow221">
          <table:table-cell table:style-name="TableCell222" table:number-columns-spanned="4">
            <text:p text:style-name="P223">四、單位自我評估：</text:p>
            <text:list text:style-name="LFO1" text:continue-numbering="true">
              <text:list-item>
                <text:p text:style-name="P224">現有人力配置與業務是否適當？有無人事過度膨脹或人員不足情形？原因為何？</text:p>
              </text:list-item>
            </text:list>
            <text:p text:style-name="P225"><text:span text:style-name="T226"><text:s text:c="3"/></text:span><text:span text:style-name="T227">□ 適</text:span><text:span text:style-name="T228">當</text:span><text:span text:style-name="T229"><text:s text:c="12"/></text:span><text:span text:style-name="T230">□ 太多</text:span><text:span text:style-name="T231"><text:s text:c="8"/></text:span><text:span text:style-name="T232">人 <text:s text:c="9"/>□ 不足</text:span><text:span text:style-name="T233"><text:s text:c="8"/></text:span><text:span text:style-name="T234">人</text:span></text:p>
            <text:p text:style-name="P235"><text:span text:style-name="T236"><text:s text:c="3"/>原因：</text:span><text:span text:style-name="T237"><text:s text:c="54"/></text:span><text:span text:style-name="T238"><text:s text:c="11"/></text:span></text:p>
            <text:list text:style-name="LFO1" text:continue-numbering="true">
              <text:list-item>
                <text:p text:style-name="P239">貴單位哪些工作適合由領有身心障礙手冊人員擔任，人數為何？</text:p>
              </text:list-item>
            </text:list>
            <text:p text:style-name="P240"><text:span text:style-name="T241">適</text:span><text:span text:style-name="T242">合</text:span><text:span text:style-name="T243">身心障礙</text:span><text:span text:style-name="T244">人</text:span><text:span text:style-name="T245">員擔任之</text:span><text:span text:style-name="T246">主要</text:span><text:span text:style-name="T247">工作</text:span><text:span text:style-name="T248">項目</text:span><text:span text:style-name="T249">：</text:span><text:span text:style-name="T250"><text:s text:c="25"/></text:span><text:span text:style-name="T251"><text:s text:c="2"/></text:span></text:p>
            <text:p text:style-name="P252"><text:span text:style-name="T253"><text:s text:c="39"/></text:span><text:span text:style-name="T254"><text:s text:c="8"/></text:span><text:span text:style-name="T255">，預估</text:span><text:span text:style-name="T256">需要</text:span><text:span text:style-name="T257">人力：</text:span><text:span text:style-name="T258"><text:s text:c="7"/></text:span><text:span text:style-name="T259">人</text:span></text:p>
            <text:list text:style-name="LFO1" text:continue-numbering="true">
              <text:list-item>
                <text:p text:style-name="P260">貴單位哪些業務可以精簡以節省人力？</text:p>
              </text:list-item>
            </text:list>
            <text:p text:style-name="P261"><text:span text:style-name="T262">業務：</text:span><text:span text:style-name="T263"><text:s text:c="33"/></text:span><text:span text:style-name="T264"><text:s text:c="3"/></text:span><text:span text:style-name="T265">，預估可節省人力：</text:span><text:span text:style-name="T266"><text:s text:c="10"/></text:span><text:span text:style-name="T267">人</text:span></text:p>
            <text:p text:style-name="P268"><text:span text:style-name="T269">業務：</text:span><text:span text:style-name="T270"><text:s text:c="36"/></text:span><text:span text:style-name="T271">，預估可節省人力：</text:span><text:span text:style-name="T272"><text:s text:c="10"/></text:span><text:span text:style-name="T273">人</text:span></text:p>
            <text:list text:style-name="LFO1" text:continue-numbering="true">
              <text:list-item>
                <text:p text:style-name="P274">貴單位哪些業務己萎縮或與其他單位重疊，可以移撥之人力？</text:p>
              </text:list-item>
            </text:list>
            <text:p text:style-name="P275"><text:span text:style-name="T276">業務：</text:span><text:span text:style-name="T277"><text:s text:c="36"/></text:span><text:span text:style-name="T278">，預估可</text:span><text:span text:style-name="T279">移撥</text:span><text:span text:style-name="T280">人力：</text:span><text:span text:style-name="T281"><text:s text:c="10"/></text:span><text:span text:style-name="T282">人</text:span></text:p>
            <text:p text:style-name="P283"><text:span text:style-name="T284">業務：</text:span><text:span text:style-name="T285"><text:s text:c="36"/></text:span><text:span text:style-name="T286">，預估可移撥人力：</text:span><text:span text:style-name="T287"><text:s text:c="10"/></text:span><text:span text:style-name="T288">人</text:span></text:p>
            <text:list text:style-name="LFO1" text:continue-numbering="true">
              <text:list-item>
                <text:p text:style-name="P289">對工作量不足或不適任人員之處理情形？</text:p>
              </text:list-item>
            </text:list>
            <text:p text:style-name="P290"><text:span text:style-name="T291">（如有是類人員，請填寫</text:span><text:span text:style-name="T292">「工作量不足或不適任人員」處理情形表</text:span><text:span text:style-name="T293">）</text:span></text:p>
            <text:p text:style-name="P294"/>
            <text:p text:style-name="P295"><text:span text:style-name="T296"><text:s text:c="5"/></text:span><text:span text:style-name="T297"><text:s text:c="6"/></text:span><text:span text:style-name="T298">承辦人：</text:span><text:span text:style-name="T299"><text:s text:c="11"/></text:span><text:span text:style-name="T300"><text:s/></text:span><text:span text:style-name="T301"><text:s/></text:span><text:span text:style-name="T302"><text:s/></text:span><text:span text:style-name="T303"><text:s/></text:span><text:span text:style-name="T304"><text:s text:c="7"/></text:span><text:span text:style-name="T305">一級主管簽章：</text:span><text:span text:style-name="T306"><text:s text:c="13"/></text:span></text:p>
          </table:table-cell>
          <table:covered-table-cell/>
          <table:covered-table-cell/>
          <table:covered-table-cell/>
        </table:table-row>
      </table:table>
      <text:p text:style-name="P307"><text:s text:c="2"/>※備註：請檢附所屬二級單位之「行政單位人力評估調查表」供參。</text:p>
      <text:p text:style-name="P308"/>
      <text:soft-page-break/>
      <text:p text:style-name="P309"><text:span text:style-name="T310"><draw:frame draw:z-index="251659776" draw:id="id1" draw:style-name="a1" draw:name="Text Box 11" text:anchor-type="paragraph" svg:x="6.59097in" svg:y="0.05556in" svg:width="0.97917in" svg:height="0.55in" style:rel-width="scale" style:rel-height="scale"><draw:text-box><text:p text:style-name="P311">附件1-1</text:p><text:p text:style-name="P312">113.6.5修</text:p></draw:text-box><svg:title/><svg:desc/></draw:frame></text:span><text:span text:style-name="T313">國立成功大學</text:span><text:span text:style-name="T314">「行政單位</text:span><text:span text:style-name="T315">人力評估</text:span><text:span text:style-name="T316">」調查</text:span><text:span text:style-name="T317">表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單<text:s text:c="5"/>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組別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內文"><text:span text:style-name="T336">一</text:span><text:span text:style-name="T337">、編制人數：</text:span><text:span text:style-name="T338">專任</text:span><text:span text:style-name="T339">主管</text:span><text:span text:style-name="T340"><text:s text:c="8"/></text:span><text:span text:style-name="T341">人、</text:span><text:span text:style-name="T342">兼任</text:span><text:span text:style-name="T343">主管</text:span><text:span text:style-name="T344"><text:s text:c="8"/></text:span><text:span text:style-name="T345">人、</text:span><text:span text:style-name="T346">公務人員</text:span><text:span text:style-name="T347"><text:s text:c="8"/></text:span><text:span text:style-name="T348">人、</text:span></text:p>
            <text:p text:style-name="P349"><text:span text:style-name="T350">技工</text:span><text:span text:style-name="T351"><text:s text:c="7"/></text:span><text:span text:style-name="T352">人、</text:span><text:span text:style-name="T353">工友</text:span><text:span text:style-name="T354"><text:s text:c="7"/></text:span><text:span text:style-name="T355">人</text:span><text:span text:style-name="T356">。</text:span></text:p>
            <text:p text:style-name="P357"><text:span text:style-name="T358">（本欄由人事室</text:span><text:span text:style-name="T359">及總務處事務組</text:span><text:span text:style-name="T360">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><text:span text:style-name="T364">二</text:span><text:span text:style-name="T365">、現有人力：</text:span><text:span text:style-name="T366">編制內：專任主管</text:span><text:span text:style-name="T367"><text:s text:c="7"/></text:span><text:span text:style-name="T368">人、兼任主管</text:span><text:span text:style-name="T369"><text:s text:c="7"/></text:span><text:span text:style-name="T370">人、</text:span><text:span text:style-name="T371">公務人員</text:span><text:span text:style-name="T372"><text:s text:c="7"/></text:span><text:span text:style-name="T373">人、</text:span></text:p>
            <text:p text:style-name="P374"><text:span text:style-name="T375">占缺校聘人員</text:span><text:span text:style-name="T376"><text:s text:c="7"/></text:span><text:span text:style-name="T377">人、技工</text:span><text:span text:style-name="T378"><text:s text:c="7"/></text:span><text:span text:style-name="T379">人、工友</text:span><text:span text:style-name="T380"><text:s text:c="7"/></text:span><text:span text:style-name="T381">人。 <text:s text:c="9"/></text:span></text:p>
            <text:p text:style-name="P382"><text:span text:style-name="T383">編制外：不占缺校聘</text:span><text:span text:style-name="T384">人員</text:span><text:span text:style-name="T385"><text:s text:c="7"/></text:span><text:span text:style-name="T386">人</text:span><text:span text:style-name="T387">、專案工作人員</text:span><text:span text:style-name="T388"><text:s text:c="7"/></text:span><text:span text:style-name="T389">人</text:span><text:span text:style-name="T390">。</text:span></text:p>
            <text:p text:style-name="P391"><text:span text:style-name="T392">（身障臨時工</text:span><text:span text:style-name="T393"><text:s/></text:span><text:span text:style-name="T394">　</text:span><text:span text:style-name="T395"><text:s/></text:span><text:span text:style-name="T396">人、獎助學金研究生</text:span><text:span text:style-name="T397"><text:s text:c="2"/></text:span><text:span text:style-name="T398">　</text:span><text:span text:style-name="T399"><text:s/></text:span><text:span text:style-name="T400">人、工讀生</text:span><text:span text:style-name="T401"><text:s text:c="3"/></text:span><text:span text:style-name="T402">　</text:span><text:span text:style-name="T403">人，每月總共</text:span><text:span text:style-name="T404"><text:s text:c="3"/></text:span><text:span text:style-name="T405">　</text:span><text:span text:style-name="T406">小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內文"><text:span text:style-name="T409">三、單位之主要</text:span><text:span text:style-name="T410">業</text:span><text:span text:style-name="T411">務職掌</text:span><text:span text:style-name="T412">：</text:span></text:p>
          </table:table-cell>
          <table:covered-table-cell/>
          <table:covered-table-cell/>
          <table:covered-table-cell/>
          <table:table-cell table:style-name="TableCell413">
            <text:p text:style-name="P414">配置編制內人力</text:p>
          </table:table-cell>
          <table:table-cell table:style-name="TableCell415">
            <text:p text:style-name="P416">配置編制外人力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<text:s/>1.<text:s/></text:span><text:span text:style-name="T421"><text:s text:c="42"/></text:span></text:p>
            <text:p text:style-name="P422"><text:span text:style-name="T423"><text:s/>2.<text:s/></text:span><text:span text:style-name="T424"><text:s text:c="42"/></text:span></text:p>
            <text:p text:style-name="P425"><text:span text:style-name="T426"><text:s/>3.<text:s/></text:span><text:span text:style-name="T427"><text:s text:c="42"/></text:span></text:p>
            <text:p text:style-name="P428"><text:span text:style-name="T429"><text:s/>4.<text:s/></text:span><text:span text:style-name="T430"><text:s text:c="42"/></text:span></text:p>
            <text:p text:style-name="P431"><text:span text:style-name="T432"><text:s/>5.<text:s/></text:span><text:span text:style-name="T433"><text:s text:c="42"/></text:span></text:p>
            <text:p text:style-name="P434"><text:span text:style-name="T435"><text:s/>6.<text:s/></text:span><text:span text:style-name="T436"><text:s text:c="42"/></text:span></text:p>
            <text:p text:style-name="P437"><text:span text:style-name="T438"><text:s/>7.<text:s/></text:span><text:span text:style-name="T439"><text:s text:c="42"/></text:span></text:p>
            <text:p text:style-name="P440"><text:span text:style-name="T441"><text:s/>8.<text:s/></text:span><text:span text:style-name="T442"><text:s text:c="42"/></text:span></text:p>
            <text:p text:style-name="P443"><text:span text:style-name="T444">9</text:span><text:span text:style-name="T445">.<text:s/></text:span><text:span text:style-name="T446"><text:s text:c="42"/></text:span></text:p>
            <text:p text:style-name="P447"><text:span text:style-name="T448">10</text:span><text:span text:style-name="T449">.<text:s/></text:span><text:span text:style-name="T450"><text:s text:c="42"/></text:span></text:p>
            <text:p text:style-name="P451"/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><text:span text:style-name="T455"><text:s text:c="6"/></text:span><text:span text:style-name="T456">人</text:span></text:p>
            <text:p text:style-name="P457"><text:span text:style-name="T458"><text:s text:c="6"/></text:span><text:span text:style-name="T459">人</text:span></text:p>
            <text:p text:style-name="P460"><text:span text:style-name="T461"><text:s text:c="6"/></text:span><text:span text:style-name="T462">人</text:span></text:p>
            <text:p text:style-name="P463"><text:span text:style-name="T464"><text:s text:c="6"/></text:span><text:span text:style-name="T465">人</text:span></text:p>
            <text:p text:style-name="P466"><text:span text:style-name="T467"><text:s text:c="6"/></text:span><text:span text:style-name="T468">人</text:span></text:p>
            <text:p text:style-name="P469"><text:span text:style-name="T470"><text:s text:c="6"/></text:span><text:span text:style-name="T471">人</text:span></text:p>
            <text:p text:style-name="P472"><text:span text:style-name="T473"><text:s text:c="6"/></text:span><text:span text:style-name="T474">人</text:span></text:p>
            <text:p text:style-name="P475"><text:span text:style-name="T476"><text:s text:c="6"/></text:span><text:span text:style-name="T477">人</text:span></text:p>
            <text:p text:style-name="P478"><text:span text:style-name="T479"><text:s text:c="6"/></text:span><text:span text:style-name="T480">人</text:span></text:p>
            <text:p text:style-name="P481"><text:span text:style-name="T482"><text:s text:c="6"/></text:span><text:span text:style-name="T483">人</text:span></text:p>
            <text:p text:style-name="P484"/>
            <text:p text:style-name="P485"><text:span text:style-name="T486">總計</text:span><text:span text:style-name="T487"><text:s text:c="6"/></text:span><text:span text:style-name="T488">人</text:span></text:p>
          </table:table-cell>
          <table:table-cell table:style-name="TableCell489">
            <text:p text:style-name="P490"><text:span text:style-name="T491"><text:s text:c="6"/></text:span><text:span text:style-name="T492">人</text:span></text:p>
            <text:p text:style-name="P493"><text:span text:style-name="T494"><text:s text:c="6"/></text:span><text:span text:style-name="T495">人</text:span></text:p>
            <text:p text:style-name="P496"><text:span text:style-name="T497"><text:s text:c="6"/></text:span><text:span text:style-name="T498">人</text:span></text:p>
            <text:p text:style-name="P499"><text:span text:style-name="T500"><text:s text:c="6"/></text:span><text:span text:style-name="T501">人</text:span></text:p>
            <text:p text:style-name="P502"><text:span text:style-name="T503"><text:s text:c="6"/></text:span><text:span text:style-name="T504">人</text:span></text:p>
            <text:p text:style-name="P505"><text:span text:style-name="T506"><text:s text:c="6"/></text:span><text:span text:style-name="T507">人</text:span></text:p>
            <text:p text:style-name="P508"><text:span text:style-name="T509"><text:s text:c="6"/></text:span><text:span text:style-name="T510">人</text:span></text:p>
            <text:p text:style-name="P511"><text:span text:style-name="T512"><text:s text:c="6"/></text:span><text:span text:style-name="T513">人</text:span></text:p>
            <text:p text:style-name="P514"><text:span text:style-name="T515"><text:s text:c="6"/></text:span><text:span text:style-name="T516">人</text:span></text:p>
            <text:p text:style-name="P517"><text:span text:style-name="T518"><text:s text:c="6"/></text:span><text:span text:style-name="T519">人</text:span></text:p>
            <text:p text:style-name="P520"/>
            <text:p text:style-name="P521"><text:span text:style-name="T522">總計</text:span><text:span text:style-name="T523"><text:s text:c="6"/></text:span><text:span text:style-name="T524">人</text:span></text:p>
          </table:table-cell>
        </table:table-row>
        <table:table-row table:style-name="TableRow525">
          <table:table-cell table:style-name="TableCell526" table:number-columns-spanned="6">
            <text:p text:style-name="P527">四、單位自我評估：</text:p>
            <text:list text:style-name="LFO5" text:continue-numbering="true">
              <text:list-item>
                <text:p text:style-name="P528">現有人力配置與業務是否適當？有無人事過度膨脹或人員不足情形？原因為何？</text:p>
              </text:list-item>
            </text:list>
            <text:p text:style-name="P529"><text:span text:style-name="T530"><text:s text:c="3"/>□ 適</text:span><text:span text:style-name="T531">當 <text:s text:c="11"/></text:span><text:span text:style-name="T532">□ 太多</text:span><text:span text:style-name="T533"><text:s text:c="8"/></text:span><text:span text:style-name="T534">人 <text:s text:c="9"/>□ 不足</text:span><text:span text:style-name="T535"><text:s text:c="8"/></text:span><text:span text:style-name="T536">人</text:span></text:p>
            <text:p text:style-name="P537"><text:span text:style-name="T538"><text:s text:c="3"/>原因：</text:span><text:span text:style-name="T539"><text:s text:c="54"/></text:span><text:span text:style-name="T540"><text:s text:c="11"/></text:span></text:p>
            <text:list text:style-name="LFO5" text:continue-numbering="true">
              <text:list-item>
                <text:p text:style-name="P541">貴單位哪些工作適合由領有身心障礙手冊人員擔任，人數為何？</text:p>
              </text:list-item>
            </text:list>
            <text:p text:style-name="P542"><text:span text:style-name="T543">適合身心障礙人員擔任之主要工作項目：</text:span><text:span text:style-name="T544"><text:s text:c="25"/></text:span><text:span text:style-name="T545"><text:s text:c="2"/></text:span></text:p>
            <text:p text:style-name="P546"><text:span text:style-name="T547"><text:s text:c="47"/></text:span><text:span text:style-name="T548">，預估</text:span><text:span text:style-name="T549">需要</text:span><text:span text:style-name="T550">人力：</text:span><text:span text:style-name="T551"><text:s text:c="7"/></text:span><text:span text:style-name="T552">人</text:span></text:p>
            <text:list text:style-name="LFO5" text:continue-numbering="true">
              <text:list-item>
                <text:p text:style-name="P553">貴單位哪些業務可以精簡以節省人力？</text:p>
              </text:list-item>
            </text:list>
            <text:p text:style-name="P554"><text:span text:style-name="T555">業務：</text:span><text:span text:style-name="T556"><text:s text:c="36"/></text:span><text:span text:style-name="T557">，預估可節省人力：</text:span><text:span text:style-name="T558"><text:s text:c="10"/></text:span><text:span text:style-name="T559">人</text:span></text:p>
            <text:p text:style-name="P560"><text:span text:style-name="T561">業務：</text:span><text:span text:style-name="T562"><text:s text:c="36"/></text:span><text:span text:style-name="T563">，預估可節省人力：</text:span><text:span text:style-name="T564"><text:s text:c="10"/></text:span><text:span text:style-name="T565">人</text:span></text:p>
            <text:list text:style-name="LFO5" text:continue-numbering="true">
              <text:list-item>
                <text:p text:style-name="P566">貴單位哪些業務己萎縮或與其他單位重疊，可以移撥之人力？</text:p>
              </text:list-item>
            </text:list>
            <text:p text:style-name="P567"><text:span text:style-name="T568">業務：</text:span><text:span text:style-name="T569"><text:s text:c="36"/></text:span><text:span text:style-name="T570">，預估可移撥人力：</text:span><text:span text:style-name="T571"><text:s text:c="10"/></text:span><text:span text:style-name="T572">人</text:span></text:p>
            <text:p text:style-name="P573"><text:span text:style-name="T574">業務：</text:span><text:span text:style-name="T575"><text:s text:c="36"/></text:span><text:span text:style-name="T576">，預估可移撥人力：</text:span><text:span text:style-name="T577"><text:s text:c="10"/></text:span><text:span text:style-name="T578">人</text:span></text:p>
            <text:list text:style-name="LFO5" text:continue-numbering="true">
              <text:list-item>
                <text:p text:style-name="P579">對工作量不足或不適任人員之處理情形？</text:p>
              </text:list-item>
            </text:list>
            <text:p text:style-name="P580"><text:span text:style-name="T581">（如有是類人員，請填寫</text:span><text:span text:style-name="T582">「工作量不足或不適任人員」處理情形表</text:span><text:span text:style-name="T583">）</text:span></text:p>
            <text:p text:style-name="P584"/>
            <text:p text:style-name="P585"><text:span text:style-name="T586">承辦人：</text:span><text:span text:style-name="T587"><text:s text:c="11"/></text:span><text:span text:style-name="T588"><text:s/></text:span><text:span text:style-name="T589"><text:s/></text:span><text:span text:style-name="T590"><text:s/></text:span><text:span text:style-name="T591"><text:s/>二級主管簽章：</text:span><text:span text:style-name="T592"><text:s text:c="14"/></text:span><text:span text:style-name="T593"><text:s text:c="2"/>一級主管簽章：</text:span><text:span text:style-name="T59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</dc:title>
    <meta:initial-creator>ncku</meta:initial-creator>
    <dc:creator>USER</dc:creator>
    <meta:creation-date>2024-06-05T07:02:00Z</meta:creation-date>
    <dc:date>2024-06-05T07:02:00Z</dc:date>
    <meta:print-date>2009-09-16T01:0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433" meta:row-count="24" meta:non-whitespace-character-count="2926"/>
  </office:meta>
</office:document-meta>
</file>