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5in">
        <style:tab-stops/>
      </style:paragraph-properties>
      <style:text-properties style:font-name="標楷體" style:font-name-asian="標楷體" fo:font-size="15pt" style:font-size-asian="15pt"/>
    </style:style>
    <style:style style:name="P2" style:parent-style-name="內文" style:family="paragraph">
      <style:paragraph-properties fo:text-align="end" fo:margin-left="-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9965in" style:use-optimal-column-width="false"/>
    </style:style>
    <style:style style:name="TableColumn5" style:family="table-column">
      <style:table-column-properties style:column-width="1.2951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0.9062in" style:use-optimal-column-width="false"/>
    </style:style>
    <style:style style:name="TableColumn8" style:family="table-column">
      <style:table-column-properties style:column-width="0.9215in" style:use-optimal-column-width="false"/>
    </style:style>
    <style:style style:name="TableColumn9" style:family="table-column">
      <style:table-column-properties style:column-width="1.9513in" style:use-optimal-column-width="false"/>
    </style:style>
    <style:style style:name="Table3" style:family="table">
      <style:table-properties style:width="6.977in" fo:margin-left="-0.102in" table:align="left"/>
    </style:style>
    <style:style style:name="TableRow10" style:family="table-row">
      <style:table-row-properties style:min-row-height="0.617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1.100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983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1.749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ableRow42" style:family="table-row">
      <style:table-row-properties style:min-row-height="0.997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2069in" fo:margin-bottom="0.2069in" fo:margin-left="0.0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2069in" fo:margin-bottom="0.2069in" fo:margin-left="0.0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28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9" style:family="table-row">
      <style:table-row-properties style:min-row-height="0.9868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0138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2.41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256in" fo:line-height="0.1527in"/>
      <style:text-properties style:font-name="標楷體" style:font-name-asian="標楷體" fo:letter-spacing="-0.0041in" fo:font-size="11pt" style:font-size-asian="11pt"/>
    </style:style>
    <style:style style:name="P97" style:parent-style-name="內文" style:family="paragraph">
      <style:paragraph-properties fo:line-height="0.5833in"/>
    </style:style>
    <style:style style:name="T9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99" style:parent-style-name="內文" style:family="paragraph">
      <style:paragraph-properties fo:line-height="0.5833in"/>
      <style:text-properties style:font-name="標楷體" style:font-name-asian="標楷體" fo:letter-spacing="-0.0041in" fo:font-size="14pt" style:font-size-asian="14pt" style:font-size-complex="14pt"/>
    </style:style>
    <style:style style:name="P100" style:parent-style-name="內文" style:family="paragraph">
      <style:paragraph-properties fo:line-height="0.5833in"/>
    </style:style>
    <style:style style:name="T10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102" style:family="table-row">
      <style:table-row-properties style:min-row-height="0.892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9" style:family="table-column">
      <style:table-column-properties style:column-width="1.2in"/>
    </style:style>
    <style:style style:name="TableColumn110" style:family="table-column">
      <style:table-column-properties style:column-width="5.5in"/>
    </style:style>
    <style:style style:name="Table108" style:family="table">
      <style:table-properties style:width="6.7in" fo:margin-left="0in" table:align="left"/>
    </style:style>
    <style:style style:name="TableRow111" style:family="table-row">
      <style:table-row-properties style:min-row-height="1.484in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/>
    </style:style>
    <style:style style:name="P116" style:parent-style-name="內文" style:family="paragraph">
      <style:paragraph-properties fo:line-height="0.3611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611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611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611in"/>
      <style:text-properties style:font-name="標楷體" style:font-name-asian="標楷體"/>
    </style:style>
    <style:style style:name="P139" style:parent-style-name="內文" style:family="paragraph">
      <style:paragraph-properties fo:line-height="0.3611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611in"/>
      <style:text-properties style:font-name="標楷體" style:font-name-asian="標楷體"/>
    </style:style>
    <style:style style:name="P149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3611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611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1.2284in"/>
    </style:style>
    <style:style style:name="TableCell175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611in"/>
      <style:text-properties style:font-name="標楷體" style:font-name-asian="標楷體"/>
    </style:style>
    <style:style style:name="TableRow180" style:family="table-row">
      <style:table-row-properties style:min-row-height="1.2854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  <style:text-properties style:font-name="標楷體" style:font-name-asian="標楷體"/>
    </style:style>
    <style:style style:name="P183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184" style:parent-style-name="內文" style:list-style-name="LFO2" style:family="paragraph">
      <style:paragraph-properties fo:line-height="0.3055in" fo:margin-left="0.5833in" fo:text-indent="-0.5833in">
        <style:tab-stops>
          <style:tab-stop style:type="left" style:position="-0.333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本文縮排" style:family="paragraph">
      <style:paragraph-properties fo:margin-left="0.1243in" fo:text-indent="-0.6243in">
        <style:tab-stops/>
      </style:paragraph-properties>
    </style:style>
  </office:automatic-styles>
  <office:body>
    <office:text text:use-soft-page-breaks="true">
      <text:p text:style-name="P1">國立成功大學各單位公務人員職缺擬辦理外補簽辦表</text:p>
      <text:p text:style-name="P2">114.6.18修正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出缺單位職<text:s text:c="4"/>稱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職</text:span><text:span text:style-name="T18"><text:s text:c="3"/></text:span><text:span text:style-name="T19">系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補何人缺</text:span>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<text:span text:style-name="T29">工作項目</text:span></text:p>
          </table:table-cell>
          <table:table-cell table:style-name="TableCell3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應具資格條件</text:span></text:p>
          </table:table-cell>
          <table:table-cell table:style-name="TableCell3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面試及</text:p>
            <text:p text:style-name="P39">業務測驗</text:p>
          </table:table-cell>
          <table:table-cell table:style-name="TableCell40" table:number-columns-spanned="5">
            <text:p text:style-name="內文"><text:span text:style-name="T41">（請填列甄選科目及成績所佔百分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職缺單位</text:p>
            <text:p text:style-name="P45">甄選委員</text:p>
            <text:p text:style-name="P46"><text:span text:style-name="T47">(共二位)</text:span></text:p>
          </table:table-cell>
          <table:table-cell table:style-name="TableCell48" table:number-columns-spanned="5">
            <text:p text:style-name="P49">1.職缺單位主管：</text:p>
            <text:p text:style-name="P50"><text:span text:style-name="T51">2.職缺單位推薦委員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備</text:span><text:span text:style-name="T56"><text:s text:c="4"/></text:span><text:span text:style-name="T57">註</text:span></text:p>
          </table:table-cell>
          <table:table-cell table:style-name="TableCell5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系、所、</text:span><text:span text:style-name="T63">科、中心、</text:span><text:span text:style-name="T64">室、組等主管簽章</text:span></text:p>
          </table:table-cell>
          <table:table-cell table:style-name="TableCell65" table:number-columns-spanned="2">
            <text:p text:style-name="P66"/>
            <text:p text:style-name="內文"/>
            <text:p text:style-name="內文"/>
            <text:p text:style-name="內文"/>
            <text:p text:style-name="內文"><text:s text:c="13"/><text:span text:style-name="T67"><text:s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      </table:table-cell>
          <table:covered-table-cell/>
          <table:table-cell table:style-name="TableCell73">
            <text:p text:style-name="P74">處、院、館、室、中心等</text:p>
            <text:p text:style-name="P75"><text:span text:style-name="T76">主管簽章</text:span></text:p>
          </table:table-cell>
          <table:table-cell table:style-name="TableCell77" table:number-columns-spanned="2">
            <text:p text:style-name="P78"/>
            <text:p text:style-name="內文"/>
            <text:p text:style-name="內文"/>
            <text:p text:style-name="內文"/>
            <text:p text:style-name="內文"/>
            <text:p text:style-name="內文"><text:s text:c="19"/><text:span text:style-name="T79"><text:s text:c="2"/></text:span><text:span text:style-name="T80">年</text:span><text:span text:style-name="T81"><text:s text:c="5"/></text:span><text:span text:style-name="T82">月</text:span><text:span text:style-name="T83"><text:s text:c="5"/></text:span><text:span text:style-name="T84">日</text:span></text:p>
          </table:table-cell>
          <table:covered-table-cell/>
        </table:table-row>
        <table:table-row table:style-name="TableRow85">
          <table:table-cell table:style-name="TableCell86">
            <text:p text:style-name="P87">人事室</text:p>
            <text:p text:style-name="P88">會簽意見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甄審委員會</text:span><text:span text:style-name="T94">主席</text:span></text:p>
          </table:table-cell>
          <table:table-cell table:style-name="TableCell95" table:number-columns-spanned="2">
            <text:p text:style-name="P96">(請指定甄審會委員2人擔任甄選小組委員及甄審會委員3人為候補甄選小組委員)</text:p>
            <text:p text:style-name="P97"><text:span text:style-name="T98">1.____________、2.____________</text:span></text:p>
            <text:p text:style-name="P99">3.____________、4.____________</text:p>
            <text:p text:style-name="P100"><text:span text:style-name="T101">5.____________</text:span></text:p>
          </table:table-cell>
          <table:covered-table-cell/>
        </table:table-row>
        <table:table-row table:style-name="TableRow102">
          <table:table-cell table:style-name="TableCell103">
            <text:p text:style-name="P104">校長批示</text:p>
          </table:table-cell>
          <table:table-cell table:style-name="TableCell10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6"><text:span text:style-name="T107">國立成功大學進用公務人員辦理業務測驗檢覈單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業務測驗科目及配分</text:p>
          </table:table-cell>
          <table:table-cell table:style-name="TableCell114">
            <text:p text:style-name="P115">（請填寫業務測驗擬考科目及所佔比重）</text:p>
            <text:p text:style-name="P116"><text:span text:style-name="T117">科目一：</text:span><text:span text:style-name="T118"><text:s text:c="15"/></text:span><text:span text:style-name="T119">，佔業務測驗總分</text:span><text:span text:style-name="T120"><text:s text:c="8"/></text:span><text:span text:style-name="T121">％</text:span></text:p>
            <text:p text:style-name="P122"><text:span text:style-name="T123">科目二：</text:span><text:span text:style-name="T124"><text:s text:c="15"/></text:span><text:span text:style-name="T125">，佔業務測驗總分</text:span><text:span text:style-name="T126"><text:s text:c="8"/></text:span><text:span text:style-name="T127">％</text:span></text:p>
            <text:p text:style-name="P128"><text:span text:style-name="T129">科目三：</text:span><text:span text:style-name="T130"><text:s text:c="15"/></text:span><text:span text:style-name="T131">，佔業務測驗總分</text:span><text:span text:style-name="T132"><text:s text:c="8"/></text:span><text:span text:style-name="T133">％</text:span></text:p>
          </table:table-cell>
        </table:table-row>
        <table:table-row table:style-name="TableRow134">
          <table:table-cell table:style-name="TableCell135">
            <text:p text:style-name="P136">業務測驗所需考試時間</text:p>
          </table:table-cell>
          <table:table-cell table:style-name="TableCell137">
            <text:p text:style-name="P138">（請填寫業務測驗考試所需時間）</text:p>
            <text:p text:style-name="P139"><text:span text:style-name="T140">本次考試所需時間共計</text:span><text:span text:style-name="T141"><text:s text:c="8"/></text:span><text:span text:style-name="T142">分鐘。</text:span></text:p>
          </table:table-cell>
        </table:table-row>
        <table:table-row table:style-name="TableRow143">
          <table:table-cell table:style-name="TableCell144">
            <text:p text:style-name="P145">業務測驗</text:p>
            <text:p text:style-name="P146">所需設備</text:p>
          </table:table-cell>
          <table:table-cell table:style-name="TableCell147">
            <text:p text:style-name="P148">（請勾選業務測驗所需設備，俾利安排場地）</text:p>
            <text:list text:style-name="LFO1" text:continue-numbering="true">
              <text:list-item>
                <text:p text:style-name="P149">本次業務測驗是否可使用參考資料？......□是；□否。</text:p>
              </text:list-item>
              <text:list-item>
                <text:p text:style-name="P150">本次業務測驗是否需使用電腦？.<text:bookmark-start text:name="OLE_LINK1"/><text:bookmark-start text:name="OLE_LINK2"/>....<text:bookmark-end text:name="OLE_LINK1"/><text:bookmark-end text:name="OLE_LINK2"/>.....□是；□否。</text:p>
              </text:list-item>
              <text:list-item>
                <text:p text:style-name="P151">本次業務測驗是否可使用計算機？... □是；□否。</text:p>
              </text:list-item>
              <text:list-item>
                <text:p text:style-name="P152">本次業務測驗是否須提供紙本答案卷？....□是；□否。</text:p>
              </text:list-item>
              <text:list-item>
                <text:p text:style-name="P153">本次業務測驗是否可使用網際網路？......□是；□否。</text:p>
              </text:list-item>
              <text:list-item>
                <text:p text:style-name="P154">本次業務測驗使用之資訊系統及版本？</text:p>
              </text:list-item>
            </text:list>
            <text:p text:style-name="P155"><text:span text:style-name="T156"><text:s text:c="2"/></text:span><text:span text:style-name="T157">（如</text:span><text:span text:style-name="T158">MS-OFFICE</text:span><text:span text:style-name="T159">；版本為</text:span><text:span text:style-name="T160">2007</text:span><text:span text:style-name="T161">、</text:span><text:span text:style-name="T162">FontPage</text:span><text:span text:style-name="T163">；版本為</text:span><text:span text:style-name="T164">2003</text:span><text:span text:style-name="T165">等）</text:span></text:p>
            <text:p text:style-name="P166"><text:span text:style-name="T167"><text:s text:c="3"/></text:span><text:span text:style-name="T168"><text:s text:c="47"/></text:span></text:p>
            <text:list text:style-name="LFO1" text:continue-numbering="true">
              <text:list-item>
                <text:p text:style-name="P169">本次業務測驗需使用之其他設備？</text:p>
              </text:list-item>
            </text:list>
            <text:p text:style-name="P170"><text:span text:style-name="T171"><text:s text:c="3"/></text:span><text:span text:style-name="T172"><text:s text:c="47"/>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用人單位</text:p>
            <text:p text:style-name="P177">主管簽章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備註：</text:p>
            <text:list text:style-name="LFO2" text:continue-numbering="true">
              <text:list-item>
                <text:p text:style-name="P183">為儘速安排相關事宜，請用人單位務必先與業務測驗出題委員確認前揭各事項。</text:p>
              </text:list-item>
              <text:list-item>
                <text:p text:style-name="P184"><text:span text:style-name="T185">請用人單位主管簽章後併同「各單位公務人員職缺擬辦理外補簽辦表」陳核。</text:span></text:p>
              </text:list-item>
            </text:list>
          </table:table-cell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各單位職員職缺擬辦理進用或陞遷簽辦表</dc:title>
    <dc:description/>
    <dc:subject/>
    <meta:initial-creator>ncku</meta:initial-creator>
    <dc:creator>nckuac</dc:creator>
    <meta:creation-date>2023-09-12T07:10:00Z</meta:creation-date>
    <dc:date>2025-06-18T04:01:00Z</dc:date>
    <meta:print-date>2007-05-07T09:00:00Z</meta:print-date>
    <meta:template xlink:href="Normal" xlink:type="simple"/>
    <meta:editing-cycles>10</meta:editing-cycles>
    <meta:editing-duration>PT660S</meta:editing-duration>
    <meta:document-statistic meta:page-count="2" meta:paragraph-count="2" meta:word-count="157" meta:character-count="1053" meta:row-count="7" meta:non-whitespace-character-count="898"/>
  </office:meta>
</office:document-meta>
</file>