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TableColumn2" style:family="table-column">
      <style:table-column-properties style:column-width="0.6312in"/>
    </style:style>
    <style:style style:name="TableColumn3" style:family="table-column">
      <style:table-column-properties style:column-width="0.943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8256in"/>
    </style:style>
    <style:style style:name="Table1" style:family="table" style:master-page-name="MP0">
      <style:table-properties style:width="6.7319in" fo:margin-left="-0.0034in" table:align="left"/>
    </style:style>
    <style:style style:name="TableRow9" style:family="table-row">
      <style:table-row-properties style:min-row-height="0.564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12" style:family="table-row">
      <style:table-row-properties style:min-row-height="0.466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Row31" style:family="table-row">
      <style:table-row-properties style:min-row-height="0.466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P38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49" style:family="table-row">
      <style:table-row-properties style:min-row-height="0.4666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68" style:family="table-row">
      <style:table-row-properties style:min-row-height="5.9673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 fo:line-height="0.4444in" fo:margin-left="0.0763in" fo:margin-right="0.1201in" fo:text-indent="0.394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0" style:parent-style-name="內文" style:family="paragraph">
      <style:paragraph-properties fo:text-align="justify" fo:margin-top="0.125in" fo:line-height="0.4166in"/>
      <style:text-properties style:font-name="Times New Roman" style:font-name-asian="標楷體" style:font-name-complex="Times New Roman" fo:font-size="14pt" style:font-size-asian="14pt"/>
    </style:style>
    <style:style style:name="P91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95" style:parent-style-name="內文" style:family="paragraph">
      <style:paragraph-properties fo:line-height="0.4166in"/>
      <style:text-properties style:font-name="Times New Roman" style:font-name-complex="Times New Roman" fo:color="#000000"/>
    </style:style>
    <style:style style:name="P96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97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98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99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100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101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102" style:parent-style-name="內文" style:family="paragraph">
      <style:paragraph-properties fo:text-align="center" fo:line-height="0.4166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姓名</text:p>
            <text:p text:style-name="P17">（或名稱）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</text:p>
            <text:p text:style-name="P22">年月日</text:p>
          </table:table-cell>
          <table:table-cell table:style-name="TableCell23">
            <text:p text:style-name="P24">身分證統一編號</text:p>
            <text:p text:style-name="P25">（或護照號碼）</text:p>
          </table:table-cell>
          <table:table-cell table:style-name="TableCell26">
            <text:p text:style-name="P27">住居所或居所</text:p>
            <text:p text:style-name="P28">（事務所或營業所）</text:p>
          </table:table-cell>
          <table:table-cell table:style-name="TableCell29">
            <text:p text:style-name="P30">聯絡電話</text:p>
          </table:table-cell>
        </table:table-row>
        <table:table-row table:style-name="TableRow31">
          <table:table-cell table:style-name="TableCell32">
            <text:p text:style-name="P33">委</text:p>
            <text:p text:style-name="P34">任</text:p>
            <text:p text:style-name="P35">人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委</text:p>
            <text:p text:style-name="P52">任</text:p>
            <text:p text:style-name="P53">代</text:p>
            <text:p text:style-name="P54">理</text:p>
            <text:p text:style-name="P55">人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7">
            <text:p text:style-name="P70"><text:span text:style-name="T71">茲因與</text:span><text:span text:style-name="T72"><text:s text:c="8"/></text:span><text:span text:style-name="T73"><text:s text:c="3"/></text:span><text:span text:style-name="T74">　<text:s/></text:span><text:span text:style-name="T75"><text:s text:c="7"/></text:span><text:span text:style-name="T76"><text:s text:c="3"/></text:span><text:span text:style-name="T77">間性騷擾</text:span><text:span text:style-name="T78">申訴</text:span><text:span text:style-name="T79">事件，委任</text:span><text:span text:style-name="T80"><text:s text:c="8"/></text:span><text:span text:style-name="T81"><text:s text:c="3"/></text:span><text:span text:style-name="T82">　<text:s/></text:span><text:span text:style-name="T83"><text:s text:c="7"/></text:span><text:span text:style-name="T84"><text:s text:c="3"/></text:span><text:span text:style-name="T85">為代理人，就本事件（詳申</text:span><text:span text:style-name="T86">訴</text:span><text:span text:style-name="T87">書）有代為一切申訴行為之代理權，並有</text:span><text:span text:style-name="T88">／但無（請擇一）</text:span><text:span text:style-name="T89">撤回或委任複代理人之特別代理權。</text:span></text:p>
            <text:p text:style-name="P90"/>
            <text:p text:style-name="P91">此致</text:p>
            <text:p text:style-name="P92"><text:span text:style-name="T93"><text:s text:c="6"/></text:span><text:span text:style-name="T94">（機關名稱）</text:span></text:p>
            <text:p text:style-name="P95"/>
            <text:p text:style-name="P96">　　　　　　　　　　<text:s text:c="4"/>委任人：<text:s text:c="22"/>（簽名或蓋章）</text:p>
            <text:p text:style-name="P97">　　　　　　　　　　</text:p>
            <text:p text:style-name="P98"/>
            <text:p text:style-name="P99">　　　　　　　　　　<text:s/>委任代理人：<text:s text:c="18"/>（簽名或蓋章）</text:p>
            <text:p text:style-name="P100"/>
            <text:p text:style-name="P101"/>
            <text:p text:style-name="P102"><text:span text:style-name="T103">中華民國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內文" style:next-style-name="內文" style:default-outline-level="1">
      <style:paragraph-properties fo:line-height="0.3611in" fo:margin-left="0.3347in" fo:text-indent="-0.334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樣式2" style:display-name="樣式2" style:family="paragraph" style:parent-style-name="內文" style:next-style-name="內文" style:default-outline-level="2">
      <style:paragraph-properties fo:line-height="0.3611in" fo:margin-left="0.4055in" fo:text-indent="-0.334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預設段落字型" style:display-name="預設段落字型" style:family="text"/>
    <style:style style:name="樣式1字元" style:display-name="樣式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2字元" style:display-name="樣式2 字元" style:family="text" style:parent-style-name="樣式1字元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、" style:num-list-format-name="NLF0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479in" fo:margin-bottom="0.905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昱蓉</meta:initial-creator>
    <dc:creator>陳昱蓉</dc:creator>
    <meta:creation-date>2024-11-28T08:16:00Z</meta:creation-date>
    <dc:date>2024-11-28T08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