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標楷體" svg:font-family="DFKai-SB, 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DFKai-SB, 標楷體" style:font-name-asian="DFKai-SB, 標楷體" style:font-name-complex="DFKai-SB, 標楷體" fo:font-weight="bold" style:font-weight-asian="bold" style:font-weight-complex="bold" fo:letter-spacing="-0.0069in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0.1208in" style:use-optimal-column-width="false"/>
    </style:style>
    <style:style style:name="TableColumn12" style:family="table-column">
      <style:table-column-properties style:column-width="1.7284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5" style:family="table">
      <style:table-properties style:width="7.5416in" style:rel-width="97%" fo:margin-left="0.1145in" table:align="left"/>
    </style:style>
    <style:style style:name="TableRow15" style:family="table-row">
      <style:table-row-properties style:min-row-height="0.3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DFKai-SB, 標楷體" style:font-name-asian="DFKai-SB, 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1666in"/>
      <style:text-properties style:font-name="DFKai-SB, 標楷體" style:font-name-asian="DFKai-SB, 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DFKai-SB, 標楷體" style:font-name-asian="DFKai-SB, 標楷體" style:font-name-complex="DFKai-SB, 標楷體" fo:font-size="14pt" style:font-size-asian="14pt" style:font-size-complex="14pt"/>
    </style:style>
    <style:style style:name="T24" style:parent-style-name="預設段落字型" style:family="text">
      <style:text-properties style:font-name="DFKai-SB, 標楷體" style:font-name-asian="DFKai-SB, 標楷體" style:font-name-complex="DFKai-SB, 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DFKai-SB, 標楷體" style:font-name-asian="DFKai-SB, 標楷體" style:font-name-complex="DFKai-SB, 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1666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DFKai-SB, 標楷體" style:font-name-asian="DFKai-SB, 標楷體" style:font-name-complex="DFKai-SB, 標楷體"/>
    </style:style>
    <style:style style:name="T32" style:parent-style-name="預設段落字型" style:family="text">
      <style:text-properties style:font-name-asian="DFKai-SB, 標楷體" fo:font-size="14pt" style:font-size-asian="14pt"/>
    </style:style>
    <style:style style:name="P33" style:parent-style-name="Standard" style:family="paragraph">
      <style:paragraph-properties style:snap-to-layout-grid="false" fo:text-align="center" fo:line-height="0.1666in"/>
    </style:style>
    <style:style style:name="T34" style:parent-style-name="預設段落字型" style:family="text">
      <style:text-properties style:font-name="DFKai-SB, 標楷體" style:font-name-asian="DFKai-SB, 標楷體" fo:font-size="10pt" style:font-size-asian="10pt"/>
    </style:style>
    <style:style style:name="T35" style:parent-style-name="預設段落字型" style:family="text">
      <style:text-properties style:font-name="DFKai-SB, 標楷體" style:font-name-asian="DFKai-SB, 標楷體" fo:font-size="10pt" style:font-size-asian="10pt"/>
    </style:style>
    <style:style style:name="T36" style:parent-style-name="預設段落字型" style:family="text">
      <style:text-properties style:font-name="DFKai-SB, 標楷體" style:font-name-asian="DFKai-SB, 標楷體" fo:font-size="10pt" style:font-size-asian="10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DFKai-SB, 標楷體" style:font-name-asian="DFKai-SB, 標楷體" style:font-name-complex="DFKai-SB, 標楷體" fo:font-size="14pt" style:font-size-asian="14pt" style:font-size-complex="14p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49" style:family="table-row">
      <style:table-row-properties style:min-row-height="0.351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DFKai-SB, 標楷體" style:font-name-asian="DFKai-SB, 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Row55" style:family="table-row">
      <style:table-row-properties style:min-row-height="0.579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60" style:family="table-row">
      <style:table-row-properties style:min-row-height="0.460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055in"/>
    </style:style>
    <style:style style:name="T63" style:parent-style-name="預設段落字型" style:family="text">
      <style:text-properties style:font-name="DFKai-SB, 標楷體" style:font-name-asian="DFKai-SB, 標楷體" style:letter-kerning="false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DFKai-SB, 標楷體" style:font-name-asian="DFKai-SB, 標楷體" style:font-name-complex="DFKai-SB, 標楷體" fo:font-size="14pt" style:font-size-asian="14pt"/>
    </style:style>
    <style:style style:name="T67" style:parent-style-name="預設段落字型" style:family="text">
      <style:text-properties style:font-name="DFKai-SB, 標楷體" style:font-name-asian="DFKai-SB, 標楷體" fo:font-size="14pt" style:font-size-asian="14pt"/>
    </style:style>
    <style:style style:name="T68" style:parent-style-name="預設段落字型" style:family="text">
      <style:text-properties style:font-name="DFKai-SB, 標楷體" style:font-name-asian="DFKai-SB, 標楷體" fo:color="#BFBFBF" fo:font-size="14pt" style:font-size-asian="14pt"/>
    </style:style>
    <style:style style:name="TableRow69" style:family="table-row">
      <style:table-row-properties style:min-row-height="0.541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="DFKai-SB, 標楷體" style:font-name-asian="DFKai-SB, 標楷體" fo:font-size="14pt" style:font-size-asian="14pt"/>
    </style:style>
    <style:style style:name="P72" style:parent-style-name="Standard" style:family="paragraph">
      <style:paragraph-properties fo:text-align="center" fo:line-height="0.2222in"/>
    </style:style>
    <style:style style:name="T73" style:parent-style-name="預設段落字型" style:family="text">
      <style:text-properties style:font-name="DFKai-SB, 標楷體" style:font-name-asian="DFKai-SB, 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list-style-name="WW8Num1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DFKai-SB, 標楷體" style:font-name-asian="DFKai-SB, 標楷體" fo:color="#808080" fo:font-size="8pt" style:font-size-asian="8pt" style:font-size-complex="8pt"/>
    </style:style>
    <style:style style:name="P77" style:parent-style-name="Standard" style:list-style-name="WW8Num1" style:family="paragraph">
      <style:paragraph-properties style:snap-to-layout-grid="false" fo:text-align="justify"/>
      <style:text-properties style:font-name="DFKai-SB, 標楷體" style:font-name-asian="DFKai-SB, 標楷體" style:font-weight-complex="bold" style:font-style-complex="italic" fo:color="#808080" fo:font-size="8pt" style:font-size-asian="8pt" style:font-size-complex="8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DFKai-SB, 標楷體" style:font-name-asian="DFKai-SB, 標楷體" style:font-name-complex="DFKai-SB, 標楷體" fo:font-size="10pt" style:font-size-asian="10pt"/>
    </style:style>
    <style:style style:name="T80" style:parent-style-name="預設段落字型" style:family="text">
      <style:text-properties style:font-name="DFKai-SB, 標楷體" style:font-name-asian="DFKai-SB, 標楷體" fo:font-size="10pt" style:font-size-asian="10pt"/>
    </style:style>
    <style:style style:name="T81" style:parent-style-name="預設段落字型" style:family="text">
      <style:text-properties style:font-name="DFKai-SB, 標楷體" style:font-name-asian="DFKai-SB, 標楷體" fo:font-size="10pt" style:font-size-asian="10pt"/>
    </style:style>
    <style:style style:name="T82" style:parent-style-name="預設段落字型" style:family="text">
      <style:text-properties style:font-name="DFKai-SB, 標楷體" style:font-name-asian="DFKai-SB, 標楷體" fo:font-size="10pt" style:font-size-asian="10pt"/>
    </style:style>
    <style:style style:name="T83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84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85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ableRow86" style:family="table-row">
      <style:table-row-properties style:min-row-height="0.541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/>
      <style:text-properties style:font-name="DFKai-SB, 標楷體" style:font-name-asian="DFKai-SB, 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DFKai-SB, 標楷體" style:font-name-asian="DFKai-SB, 標楷體" style:font-name-complex="DFKai-SB, 標楷體" fo:font-size="10pt" style:font-size-asian="10pt"/>
    </style:style>
    <style:style style:name="T92" style:parent-style-name="預設段落字型" style:family="text">
      <style:text-properties style:font-name="DFKai-SB, 標楷體" style:font-name-asian="DFKai-SB, 標楷體" fo:font-size="10pt" style:font-size-asian="10pt"/>
    </style:style>
    <style:style style:name="T93" style:parent-style-name="預設段落字型" style:family="text">
      <style:text-properties style:font-name="DFKai-SB, 標楷體" style:font-name-asian="DFKai-SB, 標楷體" fo:font-size="10pt" style:font-size-asian="10pt"/>
    </style:style>
    <style:style style:name="T94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95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96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ableRow97" style:family="table-row">
      <style:table-row-properties style:min-row-height="0.420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055in"/>
    </style:style>
    <style:style style:name="T100" style:parent-style-name="預設段落字型" style:family="text">
      <style:text-properties style:font-name="DFKai-SB, 標楷體" style:font-name-asian="DFKai-SB, 標楷體" style:letter-kerning="false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DFKai-SB, 標楷體" style:font-name-asian="DFKai-SB, 標楷體" style:font-name-complex="DFKai-SB, 標楷體" fo:font-size="14pt" style:font-size-asian="14pt"/>
    </style:style>
    <style:style style:name="T104" style:parent-style-name="預設段落字型" style:family="text">
      <style:text-properties style:font-name="DFKai-SB, 標楷體" style:font-name-asian="DFKai-SB, 標楷體" fo:font-size="14pt" style:font-size-asian="14pt"/>
    </style:style>
    <style:style style:name="T105" style:parent-style-name="預設段落字型" style:family="text">
      <style:text-properties style:font-name="DFKai-SB, 標楷體" style:font-name-asian="DFKai-SB, 標楷體" fo:color="#BFBFBF" fo:font-size="14pt" style:font-size-asian="14pt"/>
    </style:style>
    <style:style style:name="TableRow106" style:family="table-row">
      <style:table-row-properties style:min-row-height="0.541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/>
    </style:style>
    <style:style style:name="T109" style:parent-style-name="預設段落字型" style:family="text">
      <style:text-properties style:font-name="DFKai-SB, 標楷體" style:font-name-asian="DFKai-SB, 標楷體" fo:font-size="14pt" style:font-size-asian="14pt"/>
    </style:style>
    <style:style style:name="T110" style:parent-style-name="預設段落字型" style:family="text">
      <style:text-properties style:font-name="DFKai-SB, 標楷體" style:font-name-asian="DFKai-SB, 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DFKai-SB, 標楷體" style:font-name-asian="DFKai-SB, 標楷體" style:font-name-complex="DFKai-SB, 標楷體" fo:font-size="10pt" style:font-size-asian="10pt"/>
    </style:style>
    <style:style style:name="T114" style:parent-style-name="預設段落字型" style:family="text">
      <style:text-properties style:font-name="DFKai-SB, 標楷體" style:font-name-asian="DFKai-SB, 標楷體" fo:font-size="10pt" style:font-size-asian="10pt"/>
    </style:style>
    <style:style style:name="T115" style:parent-style-name="預設段落字型" style:family="text">
      <style:text-properties style:font-name="DFKai-SB, 標楷體" style:font-name-asian="DFKai-SB, 標楷體" fo:font-size="10pt" style:font-size-asian="10pt"/>
    </style:style>
    <style:style style:name="T116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117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118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ableRow119" style:family="table-row">
      <style:table-row-properties style:min-row-height="0.5416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DFKai-SB, 標楷體" style:font-name-asian="DFKai-SB, 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DFKai-SB, 標楷體" style:font-name-asian="DFKai-SB, 標楷體" style:font-name-complex="DFKai-SB, 標楷體" fo:font-size="10pt" style:font-size-asian="10pt"/>
    </style:style>
    <style:style style:name="T125" style:parent-style-name="預設段落字型" style:family="text">
      <style:text-properties style:font-name="DFKai-SB, 標楷體" style:font-name-asian="DFKai-SB, 標楷體" fo:font-size="10pt" style:font-size-asian="10pt"/>
    </style:style>
    <style:style style:name="T126" style:parent-style-name="預設段落字型" style:family="text">
      <style:text-properties style:font-name="DFKai-SB, 標楷體" style:font-name-asian="DFKai-SB, 標楷體" fo:font-size="10pt" style:font-size-asian="10pt"/>
    </style:style>
    <style:style style:name="T127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128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129" style:parent-style-name="預設段落字型" style:family="text">
      <style:text-properties style:font-name="DFKai-SB, 標楷體" style:font-name-asian="DFKai-SB, 標楷體" fo:color="#BFBFBF" fo:font-size="10pt" style:font-size-asian="10pt"/>
    </style:style>
    <style:style style:name="TableRow130" style:family="table-row">
      <style:table-row-properties style:min-row-height="0.4868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  <style:text-properties style:font-name="DFKai-SB, 標楷體" style:font-name-asian="DFKai-SB, 標楷體" style:letter-kerning="false" fo:font-size="14pt" style:font-size-asian="14pt"/>
    </style:style>
    <style:style style:name="P133" style:parent-style-name="Standard" style:family="paragraph">
      <style:paragraph-properties fo:text-align="center" fo:line-height="0.2222in"/>
      <style:text-properties style:font-name="DFKai-SB, 標楷體" style:font-name-asian="DFKai-SB, 標楷體" style:letter-kerning="false" fo:font-size="14pt" style:font-size-asian="14pt"/>
    </style:style>
    <style:style style:name="TableCell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DFKai-SB, 標楷體" style:font-name-asian="DFKai-SB, 標楷體" fo:font-size="14pt" style:font-size-asian="14pt"/>
    </style:style>
    <style:style style:name="TableCell1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left="0.0118in">
        <style:tab-stops/>
      </style:paragraph-properties>
      <style:text-properties style:font-name="DFKai-SB, 標楷體" style:font-name-asian="DFKai-SB, 標楷體" fo:font-size="14pt" style:font-size-asian="14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/>
    </style:style>
    <style:style style:name="T140" style:parent-style-name="預設段落字型" style:family="text">
      <style:text-properties style:font-name="DFKai-SB, 標楷體" style:font-name-asian="DFKai-SB, 標楷體" style:letter-kerning="false"/>
    </style:style>
    <style:style style:name="TableRow141" style:family="table-row">
      <style:table-row-properties style:min-row-height="0.4868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DFKai-SB, 標楷體" style:font-name-asian="DFKai-SB, 標楷體" style:font-name-complex="DFKai-SB, 標楷體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DFKai-SB, 標楷體" style:font-name-asian="DFKai-SB, 標楷體" style:font-name-complex="DFKai-SB, 標楷體"/>
    </style:style>
    <style:style style:name="TableCell14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新細明體, PMingLiU" style:font-name-complex="新細明體, PMingLiU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TableCell14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left="0.0118in">
        <style:tab-stops/>
      </style:paragraph-properties>
      <style:text-properties style:font-name="DFKai-SB, 標楷體" style:font-name-asian="DFKai-SB, 標楷體" style:font-name-complex="新細明體, PMingLiU" fo:font-size="14pt" style:font-size-asian="14pt"/>
    </style:style>
    <style:style style:name="TableCell1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222in"/>
      <style:text-properties style:font-name="DFKai-SB, 標楷體" style:font-name-asian="DFKai-SB, 標楷體" style:letter-kerning="false" fo:font-size="14pt" style:font-size-asian="14pt"/>
    </style:style>
    <style:style style:name="TableRow153" style:family="table-row">
      <style:table-row-properties style:min-row-height="0.4868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666in"/>
      <style:text-properties style:font-name="DFKai-SB, 標楷體" style:font-name-asian="DFKai-SB, 標楷體" style:font-name-complex="DFKai-SB, 標楷體" fo:letter-spacing="-0.0069in"/>
    </style:style>
    <style:style style:name="P156" style:parent-style-name="Standard" style:family="paragraph">
      <style:paragraph-properties fo:text-align="center" fo:line-height="0.2222in"/>
    </style:style>
    <style:style style:name="T157" style:parent-style-name="預設段落字型" style:family="text">
      <style:text-properties style:font-name="DFKai-SB, 標楷體" style:font-name-asian="DFKai-SB, 標楷體" style:font-name-complex="DFKai-SB, 標楷體" fo:letter-spacing="-0.0069in"/>
    </style:style>
    <style:style style:name="TableCell15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69in" fo:background-color="#D8D8D8"/>
    </style:style>
    <style:style style:name="T161" style:parent-style-name="預設段落字型" style:family="text">
      <style:text-properties style:font-name="DFKai-SB, 標楷體" style:font-name-asian="DFKai-SB, 標楷體" fo:letter-spacing="-0.0069in"/>
    </style:style>
    <style:style style:name="TableCell16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left="0.0118in">
        <style:tab-stops/>
      </style:paragraph-properties>
      <style:text-properties style:font-name="DFKai-SB, 標楷體" style:font-name-asian="DFKai-SB, 標楷體" fo:font-size="14pt" style:font-size-asian="14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222in"/>
      <style:text-properties style:font-name="DFKai-SB, 標楷體" style:font-name-asian="DFKai-SB, 標楷體" style:letter-kerning="false" fo:font-size="14pt" style:font-size-asian="14pt"/>
    </style:style>
    <style:style style:name="TableRow166" style:family="table-row">
      <style:table-row-properties style:min-row-height="0.6118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3888in"/>
    </style:style>
    <style:style style:name="T169" style:parent-style-name="預設段落字型" style:family="text">
      <style:text-properties style:font-name="DFKai-SB, 標楷體" style:font-name-asian="DFKai-SB, 標楷體" style:letter-kerning="false"/>
    </style:style>
    <style:style style:name="TableCell17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  <style:text-properties style:font-name="DFKai-SB, 標楷體" style:font-name-asian="DFKai-SB, 標楷體" style:letter-kerning="false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="DFKai-SB, 標楷體" style:font-name-asian="DFKai-SB, 標楷體" style:letter-kerning="false"/>
    </style:style>
    <style:style style:name="TableCell1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 fo:margin-left="0.2923in" fo:text-indent="-0.209in">
        <style:tab-stops/>
      </style:paragraph-properties>
    </style:style>
    <style:style style:name="T176" style:parent-style-name="預設段落字型" style:family="text">
      <style:text-properties style:font-name="DFKai-SB, 標楷體" style:font-name-asian="DFKai-SB, 標楷體" style:font-name-complex="DFKai-SB, 標楷體" fo:font-size="11pt" style:font-size-asian="11pt" style:font-size-complex="11pt"/>
    </style:style>
    <style:style style:name="T177" style:parent-style-name="預設段落字型" style:family="text">
      <style:text-properties style:font-name="DFKai-SB, 標楷體" style:font-name-asian="DFKai-SB, 標楷體" fo:font-size="11pt" style:font-size-asian="11pt" style:font-size-complex="11pt"/>
    </style:style>
    <style:style style:name="T178" style:parent-style-name="預設段落字型" style:family="text">
      <style:text-properties style:font-name="DFKai-SB, 標楷體" style:font-name-asian="DFKai-SB, 標楷體" fo:font-size="11pt" style:font-size-asian="11pt" style:font-size-complex="11pt"/>
    </style:style>
    <style:style style:name="P179" style:parent-style-name="Standard" style:family="paragraph">
      <style:paragraph-properties fo:text-align="justify" fo:line-height="0.1944in" fo:margin-left="0.3118in" fo:text-indent="-0.2284in">
        <style:tab-stops/>
      </style:paragraph-properties>
    </style:style>
    <style:style style:name="T180" style:parent-style-name="預設段落字型" style:family="text">
      <style:text-properties style:font-name="DFKai-SB, 標楷體" style:font-name-asian="DFKai-SB, 標楷體" style:font-name-complex="DFKai-SB, 標楷體"/>
    </style:style>
    <style:style style:name="T181" style:parent-style-name="預設段落字型" style:family="text">
      <style:text-properties style:font-name="DFKai-SB, 標楷體" style:font-name-asian="DFKai-SB, 標楷體"/>
    </style:style>
    <style:style style:name="TableCell1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1944in" fo:margin-left="0.2291in" fo:text-indent="-0.1527in">
        <style:tab-stops/>
      </style:paragraph-properties>
    </style:style>
    <style:style style:name="T184" style:parent-style-name="預設段落字型" style:family="text">
      <style:text-properties style:font-name="DFKai-SB, 標楷體" style:font-name-asian="DFKai-SB, 標楷體" fo:font-size="11pt" style:font-size-asian="11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1944in" fo:margin-left="0.2222in" fo:text-indent="-0.2222in">
        <style:tab-stops/>
      </style:paragraph-properties>
      <style:text-properties style:font-name="DFKai-SB, 標楷體" style:font-name-asian="DFKai-SB, 標楷體" fo:font-size="8pt" style:font-size-asian="8pt"/>
    </style:style>
    <style:style style:name="TableRow187" style:family="table-row">
      <style:table-row-properties style:min-row-height="0.67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style:font-name="DFKai-SB, 標楷體" style:font-name-asian="DFKai-SB, 標楷體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DFKai-SB, 標楷體" style:font-name-asian="DFKai-SB, 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left="0.0833in">
        <style:tab-stops/>
      </style:paragraph-properties>
    </style:style>
    <style:style style:name="T194" style:parent-style-name="預設段落字型" style:family="text">
      <style:text-properties style:font-name="DFKai-SB, 標楷體" style:font-name-asian="DFKai-SB, 標楷體" style:font-name-complex="DFKai-SB, 標楷體" fo:font-size="11pt" style:font-size-asian="11pt" style:font-size-complex="11pt"/>
    </style:style>
    <style:style style:name="T195" style:parent-style-name="預設段落字型" style:family="text">
      <style:text-properties style:font-name="DFKai-SB, 標楷體" style:font-name-asian="DFKai-SB, 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1944in" fo:margin-left="0.2291in" fo:text-indent="-0.1527in">
        <style:tab-stops/>
      </style:paragraph-properties>
    </style:style>
    <style:style style:name="T198" style:parent-style-name="預設段落字型" style:family="text">
      <style:text-properties style:font-name="DFKai-SB, 標楷體" style:font-name-asian="DFKai-SB, 標楷體" fo:font-size="11pt" style:font-size-asian="11pt"/>
    </style:style>
    <style:style style:name="T199" style:parent-style-name="預設段落字型" style:family="text">
      <style:text-properties style:font-name="DFKai-SB, 標楷體" style:font-name-asian="DFKai-SB, 標楷體" fo:font-size="11pt" style:font-size-asian="11pt"/>
    </style:style>
    <style:style style:name="P200" style:parent-style-name="Standard" style:family="paragraph">
      <style:paragraph-properties fo:text-align="justify" fo:line-height="0.1944in"/>
    </style:style>
    <style:style style:name="T201" style:parent-style-name="預設段落字型" style:family="text">
      <style:text-properties style:font-name="DFKai-SB, 標楷體" style:font-name-asian="DFKai-SB, 標楷體" style:font-name-complex="DFKai-SB, 標楷體" fo:font-size="11pt" style:font-size-asian="11pt"/>
    </style:style>
    <style:style style:name="T202" style:parent-style-name="預設段落字型" style:family="text">
      <style:text-properties style:font-name="DFKai-SB, 標楷體" style:font-name-asian="DFKai-SB, 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DFKai-SB, 標楷體" style:font-name-asian="DFKai-SB, 標楷體" fo:font-size="11pt" style:font-size-asian="11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96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666in"/>
      <style:text-properties style:font-name="DFKai-SB, 標楷體" style:font-name-asian="DFKai-SB, 標楷體" style:letter-kerning="false"/>
    </style:style>
    <style:style style:name="P208" style:parent-style-name="Standard" style:family="paragraph">
      <style:paragraph-properties fo:text-align="center" fo:line-height="0.1666in"/>
    </style:style>
    <style:style style:name="T209" style:parent-style-name="預設段落字型" style:family="text">
      <style:text-properties style:font-name="DFKai-SB, 標楷體" style:font-name-asian="DFKai-SB, 標楷體" style:letter-kerning="false"/>
    </style:style>
    <style:style style:name="TableCell2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DFKai-SB, 標楷體" style:font-name-asian="DFKai-SB, 標楷體"/>
    </style:style>
    <style:style style:name="TableCell2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222in" fo:margin-left="0.0833in">
        <style:tab-stops/>
      </style:paragraph-properties>
      <style:text-properties style:font-name="DFKai-SB, 標楷體" style:font-name-asian="DFKai-SB, 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DFKai-SB, 標楷體" style:font-name-asian="DFKai-SB, 標楷體" fo:font-size="14pt" style:font-size-asian="14pt" style:font-size-complex="11pt"/>
    </style:style>
    <style:style style:name="TableRow216" style:family="table-row">
      <style:table-row-properties style:min-row-height="0.3625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 fo:margin-left="0.6048in" fo:text-indent="-0.4381in">
        <style:tab-stops/>
      </style:paragraph-properties>
      <style:text-properties style:font-name="DFKai-SB, 標楷體" style:font-name-asian="DFKai-SB, 標楷體"/>
    </style:style>
    <style:style style:name="P219" style:parent-style-name="Standard" style:family="paragraph">
      <style:paragraph-properties fo:widows="2" fo:orphans="2" style:line-height-at-least="0in" fo:margin-left="0.3222in" fo:text-indent="-0.1652in" fo:background-color="#FFFFFF">
        <style:tab-stops/>
      </style:paragraph-properties>
    </style:style>
    <style:style style:name="T220" style:parent-style-name="預設段落字型" style:family="text">
      <style:text-properties style:font-name="新細明體, PMingLiU" style:font-name-complex="新細明體, PMingLiU" fo:color="#3C3C3C"/>
    </style:style>
    <style:style style:name="T221" style:parent-style-name="預設段落字型" style:family="text">
      <style:text-properties style:font-name="Calibri" style:font-name-complex="Arial" fo:color="#3C3C3C"/>
    </style:style>
    <style:style style:name="T222" style:parent-style-name="預設段落字型" style:family="text">
      <style:text-properties style:font-name="Calibri" style:font-name-complex="Arial" fo:color="#3C3C3C" fo:background-color="#FFFFFF"/>
    </style:style>
    <style:style style:name="T223" style:parent-style-name="預設段落字型" style:family="text">
      <style:text-properties style:font-name="Calibri" style:font-name-complex="Arial" fo:color="#303030" fo:background-color="#FFFEEF"/>
    </style:style>
    <style:style style:name="T224" style:parent-style-name="預設段落字型" style:family="text">
      <style:text-properties style:font-name="Calibri" style:font-name-complex="Arial" fo:color="#3C3C3C" fo:background-color="#FFFFFF"/>
    </style:style>
    <style:style style:name="T225" style:parent-style-name="預設段落字型" style:family="text">
      <style:text-properties style:font-name="Calibri" style:font-name-complex="Arial" fo:color="#3C3C3C" fo:background-color="#FFFFFF"/>
    </style:style>
    <style:style style:name="P226" style:parent-style-name="Standard" style:family="paragraph">
      <style:paragraph-properties style:line-height-at-least="0in"/>
    </style:style>
    <style:style style:name="T227" style:parent-style-name="預設段落字型" style:family="text">
      <style:text-properties style:font-name="DFKai-SB, 標楷體" style:font-name-asian="DFKai-SB, 標楷體" fo:font-size="14pt" style:font-size-asian="14pt"/>
    </style:style>
    <style:style style:name="T228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229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230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231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ational Cheng Kung University To-Do List for the Transfer of Contracted Distinguished Scholars</text:span></text:p>
      <text:p text:style-name="P3"><text:span text:style-name="T4">Amended on 2025/4/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Original unit</text:span></text:p>
          </table:table-cell>
          <table:covered-table-cell/>
          <table:covered-table-cell/>
          <table:table-cell table:style-name="TableCell19" table:number-rows-spanned="2">
            <text:p text:style-name="P20">Name</text:p>
          </table:table-cell>
          <table:table-cell table:style-name="TableCell21" table:number-columns-spanned="2" table:number-rows-spanned="2">
            <text:p text:style-name="P22"><text:span text:style-name="T23">National ID card or alien resident<text:s/></text:span><text:span text:style-name="T24">certificate number</text:span></text:p>
            <text:p text:style-name="P25"/>
          </table:table-cell>
          <table:covered-table-cell/>
          <table:table-cell table:style-name="TableCell26">
            <text:p text:style-name="P27">Original job title</text:p>
          </table:table-cell>
          <table:table-cell table:style-name="TableCell28" table:number-columns-spanned="2" table:number-rows-spanned="2">
            <text:p text:style-name="P29"><text:span text:style-name="T30"></text:span><text:span text:style-name="T31"><text:s/></text:span><text:span text:style-name="T32">Contact number</text:span></text:p>
            <text:p text:style-name="P33"><text:span text:style-name="T34">（</text:span><text:span text:style-name="T35">on-campus extension preferred</text:span><text:span text:style-name="T36">）</text:span></text:p>
          </table:table-cell>
          <table:covered-table-cell/>
        </table:table-row>
        <table:table-row table:style-name="TableRow37"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0" table:number-rows-spanned="2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table-cell table:style-name="TableCell43" table:number-rows-spanned="3">
            <text:p text:style-name="P44"/>
          </table:table-cell>
          <table:table-cell table:style-name="TableCell45" table:number-columns-spanned="2" table:number-rows-spanned="3">
            <text:p text:style-name="P46"/>
          </table:table-cell>
          <table:covered-table-cell/>
          <table:covered-table-cell>
            <text:p text:style-name="內文"/>
          </table:covered-table-cell>
          <table:table-cell table:style-name="TableCell47" table:number-columns-spanned="2" table:number-rows-spanned="3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New unit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">
            <text:p text:style-name="P54">New job title</text:p>
          </table:table-cell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Orig-inal unit</text:span></text:p>
          </table:table-cell>
          <table:table-cell table:style-name="TableCell64" table:number-columns-spanned="8">
            <text:p text:style-name="P65"><text:span text:style-name="T66">●<text:s/></text:span><text:span text:style-name="T67">Leaving is effective on: <text:s text:c="33"/></text:span><text:span text:style-name="T68"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Signature or seal of applicant/</text:p>
            <text:p text:style-name="P72"><text:span text:style-name="T73">head of unit</text:span></text:p>
          </table:table-cell>
          <table:covered-table-cell/>
          <table:table-cell table:style-name="TableCell74" table:number-columns-spanned="6">
            <text:list text:style-name="WW8Num1">
              <text:list-item>
                <text:p text:style-name="P75"><text:span text:style-name="T76">The labor contract stipulates that the contracted scholar shall submit a teaching or research report to the unit he/she works for within 2 months of the termination or suspension of the contract.</text:span></text:p>
              </text:list-item>
              <text:list-item>
                <text:p text:style-name="P77"/>
              </text:list-item>
            </text:list>
            <text:p text:style-name="P78"><text:span text:style-name="T79"><text:s text:c="31"/></text:span><text:span text:style-name="T80">　　　　　　</text:span><text:span text:style-name="T81"><text:s text:c="8"/></text:span><text:span text:style-name="T82"><text:s text:c="7"/></text:span><text:span text:style-name="T83">（</text:span><text:span text:style-name="T84">mm/dd/yyyy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Signature or seal of dean or research center director</text:p>
          </table:table-cell>
          <table:covered-table-cell/>
          <table:table-cell table:style-name="TableCell89" table:number-columns-spanned="6">
            <text:p text:style-name="P90"><text:span text:style-name="T91"><text:s text:c="40"/></text:span><text:span text:style-name="T92">　　　　　</text:span><text:span text:style-name="T93"><text:s text:c="9"/></text:span><text:span text:style-name="T94">（</text:span><text:span text:style-name="T95">mm/dd/yyyy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New emplo-yer</text:span></text:p>
          </table:table-cell>
          <table:table-cell table:style-name="TableCell101" table:number-columns-spanned="8">
            <text:p text:style-name="P102"><text:span text:style-name="T103">● <text:s/></text:span><text:span text:style-name="T104">The scholar shall report for service on <text:s text:c="18"/></text:span><text:span text:style-name="T105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<text:span text:style-name="T109">Signature or seal of<text:s/></text:span><text:span text:style-name="T110">applicant/head of unit</text:span></text:p>
          </table:table-cell>
          <table:covered-table-cell/>
          <table:table-cell table:style-name="TableCell111" table:number-columns-spanned="6">
            <text:p text:style-name="P112"><text:span text:style-name="T113"><text:s text:c="35"/></text:span><text:span text:style-name="T114">　　　　　　</text:span><text:span text:style-name="T115"><text:s text:c="15"/></text:span><text:span text:style-name="T116">（</text:span><text:span text:style-name="T117">mm/dd/yyyy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Signature or seal of dean or research center director</text:p>
          </table:table-cell>
          <table:covered-table-cell/>
          <table:table-cell table:style-name="TableCell122" table:number-columns-spanned="6">
            <text:p text:style-name="P123"><text:span text:style-name="T124"><text:s text:c="40"/></text:span><text:span text:style-name="T125">　　　　　</text:span><text:span text:style-name="T126"><text:s text:c="12"/></text:span><text:span text:style-name="T127">（</text:span><text:span text:style-name="T128">mm/dd/yyyy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Competent authority</text:p>
            <text:p text:style-name="P133">(case officer)</text:p>
          </table:table-cell>
          <table:covered-table-cell/>
          <table:table-cell table:style-name="TableCell134" table:number-columns-spanned="3">
            <text:p text:style-name="P135">Matters to be completed</text:p>
          </table:table-cell>
          <table:covered-table-cell/>
          <table:covered-table-cell/>
          <table:table-cell table:style-name="TableCell136" table:number-columns-spanned="3">
            <text:p text:style-name="P137">Documents required</text:p>
          </table:table-cell>
          <table:covered-table-cell/>
          <table:covered-table-cell/>
          <table:table-cell table:style-name="TableCell138">
            <text:p text:style-name="P139"><text:span text:style-name="T140">Signature of the case officer (date required)</text:span></text:p>
          </table:table-cell>
        </table:table-row>
        <table:table-row table:style-name="TableRow141">
          <table:table-cell table:style-name="TableCell142" table:number-columns-spanned="2">
            <text:p text:style-name="P143">Innovative Research and Development Division, Office of Research and Development</text:p>
            <text:p text:style-name="P144"><text:span text:style-name="T145">(Yu-Ling Lin, ext.: 50914)</text:span></text:p>
          </table:table-cell>
          <table:covered-table-cell/>
          <table:table-cell table:style-name="TableCell146" table:number-columns-spanned="3">
            <text:p text:style-name="Standard"><text:span text:style-name="T147">(Only countersigning by the Headquarters of University<text:s/></text:span><text:span text:style-name="T148">Advancement is required).</text:span>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Library</text:p>
            <text:p text:style-name="P156"><text:span text:style-name="T157">(Receptions of the main library, ext.: 65760)</text:span></text:p>
          </table:table-cell>
          <table:covered-table-cell/>
          <table:table-cell table:style-name="TableCell158" table:number-columns-spanned="3">
            <text:p text:style-name="P159"><text:span text:style-name="T160">＊</text:span><text:span text:style-name="T161"><text:s/>All borrowed books have been returned (employee ID badge is required).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rows-spanned="3">
            <text:p text:style-name="P168"><text:span text:style-name="T169">Perso-nnel Office</text:span></text:p>
          </table:table-cell>
          <table:table-cell table:style-name="TableCell170">
            <text:p text:style-name="P171">Project Human Resources Division</text:p>
            <text:p text:style-name="P172"><text:span text:style-name="T173">(Shu-Hui Ke, ext.: 50898)</text:span></text:p>
          </table:table-cell>
          <table:table-cell table:style-name="TableCell174" table:number-columns-spanned="3">
            <text:p text:style-name="P175"><text:span text:style-name="T176">●</text:span><text:span text:style-name="T177">Change of salary<text:s/></text:span><text:span text:style-name="T178">bracket for labor insurance and national health insurance</text:span></text:p>
            <text:p text:style-name="P179"><text:span text:style-name="T180">□<text:s/></text:span><text:span text:style-name="T181">Not required if no change occurs in monthly salary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Photocopy of transfer approval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Assessment and Development Division</text:p>
            <text:p text:style-name="P190"><text:span text:style-name="T191">(Hsu-Yin Wang, ext.: 50872)</text:span></text:p>
          </table:table-cell>
          <table:table-cell table:style-name="TableCell192" table:number-columns-spanned="3">
            <text:p text:style-name="P193"><text:span text:style-name="T194">●<text:s/></text:span><text:span text:style-name="T195">Employee ID badge renewal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1. Return of the<text:s/></text:span><text:span text:style-name="T199">old employee ID badge</text:span></text:p>
            <text:p text:style-name="P200"><text:span text:style-name="T201"><text:s/></text:span><text:span text:style-name="T202">2. Photocopy of transfer approval</text:span>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Recruitment and Employment Division</text:p>
            <text:p text:style-name="P208"><text:span text:style-name="T209">(Hsuan-Ya Chou, ext.: 50865)</text:span></text:p>
          </table:table-cell>
          <table:table-cell table:style-name="TableCell210" table:number-columns-spanned="3">
            <text:p text:style-name="Standard"><text:span text:style-name="T211">The transfer is completed once this form has been completed.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Note: This form is for the transfer of contracted distinguished<text:s/>scholars. It covers the formalities for both leaving the old position and assuming a new position.</text:p>
            <text:p text:style-name="P219"><text:span text:style-name="T220">※</text:span><text:span text:style-name="T221">The English translation thereof is for</text:span><text:span text:style-name="T222"> reference only and</text:span><text:span text:style-name="T223"> t</text:span><text:span text:style-name="T224">he Chinese version shall always prevail in case of any inconsistency between the Chinese version<text:s/></text:span><text:span text:style-name="T225">and the English translation there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<draw:g draw:z-index="251658240" draw:name="群組 1" draw:id="id4" draw:style-name="a4" text:anchor-type="paragraph"><svg:title/><svg:desc/><draw:frame draw:id="id0" draw:style-name="a0" draw:name="文字方塊 2" svg:x="0.05827in" svg:y="0.01535in" svg:width="1.55315in" svg:height="1.49055in" style:rel-width="scale" style:rel-height="scale"><draw:text-box><text:p text:style-name="內文"><text:span text:style-name="T228">Case Officer, Recruitment and Employment Division</text:span></text:p></draw:text-box><svg:title/><svg:desc/></draw:frame><draw:frame draw:id="id1" draw:style-name="a1" draw:name="文字方塊 3" svg:x="1.89488in" svg:y="0.01535in" svg:width="1.55315in" svg:height="1.49055in" style:rel-width="scale" style:rel-height="scale"><draw:text-box><text:p text:style-name="內文"><text:span text:style-name="T229">Director, Recruitment and Employment Division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draw:frame draw:id="id2" draw:style-name="a2" draw:name="文字方塊 4" svg:x="3.75354in" svg:y="0.01535in" svg:width="1.55315in" svg:height="1.49055in" style:rel-width="scale" style:rel-height="scale"><draw:text-box><text:p text:style-name="內文"><text:span text:style-name="T230">Director, Personnel Office</text:span></text:p></draw:text-box><svg:title/><svg:desc/></draw:frame><draw:frame draw:id="id3" draw:style-name="a3" draw:name="文字方塊 5" svg:x="5.58346in" svg:y="0.01535in" svg:width="1.55315in" svg:height="1.49055in" style:rel-width="scale" style:rel-height="scale"><draw:text-box><text:p text:style-name="內文"><text:span text:style-name="T231">President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標楷體" svg:font-family="DFKai-SB, 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DFKai-SB, 標楷體" style:font-name-asian="DFKai-SB, 標楷體" style:font-name-complex="Times New Roman" fo:color="#808080" fo:font-size="8pt" style:font-size-asian="8pt" style:font-size-complex="8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DFKai-SB, 標楷體" style:font-name-asian="DFKai-SB, 標楷體" style:font-name-complex="Times New Roman" fo:color="#808080" fo:font-size="8pt" style:font-size-asian="8pt" style:font-size-complex="8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DFKai-SB, 標楷體"/>
      </text:list-level-style-bullet>
      <text:list-level-style-bullet text:level="2" text:style-name="WW_CharLFO1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3743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臨時聘僱人員及助理離職應辦事項表</dc:title>
    <meta:initial-creator>成大</meta:initial-creator>
    <dc:creator>user</dc:creator>
    <meta:creation-date>2019-12-01T17:19:00Z</meta:creation-date>
    <dc:date>2025-04-01T05:19:00Z</dc:date>
    <meta:print-date>2007-04-09T09:14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73" meta:character-count="2497" meta:row-count="17" meta:non-whitespace-character-count="2128"/>
  </office:meta>
</office:document-meta>
</file>