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9916in"/>
    </style:style>
    <style:style style:name="TableColumn4" style:family="table-column">
      <style:table-column-properties style:column-width="0.9895in"/>
    </style:style>
    <style:style style:name="TableColumn5" style:family="table-column">
      <style:table-column-properties style:column-width="0.8583in"/>
    </style:style>
    <style:style style:name="TableColumn6" style:family="table-column">
      <style:table-column-properties style:column-width="3.8673in"/>
    </style:style>
    <style:style style:name="TableColumn7" style:family="table-column">
      <style:table-column-properties style:column-width="0.0048in"/>
    </style:style>
    <style:style style:name="Table1" style:family="table" style:master-page-name="MP0">
      <style:table-properties style:width="7.0562in" fo:margin-left="0in" table:align="left"/>
    </style:style>
    <style:style style:name="TableRow8" style:family="table-row">
      <style:table-row-properties style:min-row-height="0.288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2.924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2.924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78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125in" fo:line-height="115%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47" style:parent-style-name="清單段落" style:list-style-name="LFO7" style:family="paragraph">
      <style:paragraph-properties style:snap-to-layout-grid="false" fo:text-align="justify" fo:margin-top="0.125in" fo:line-height="115%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48" style:parent-style-name="清單段落" style:list-style-name="LFO7" style:family="paragraph">
      <style:paragraph-properties style:snap-to-layout-grid="false" fo:text-align="justify" fo:margin-top="0.125in" fo:line-height="115%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清單段落" style:list-style-name="LFO4" style:family="paragraph">
      <style:paragraph-properties style:snap-to-layout-grid="false" fo:margin-left="0.4152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4" style:family="paragraph">
      <style:paragraph-properties style:snap-to-layout-grid="false" fo:margin-left="0.4152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4" style:family="paragraph">
      <style:paragraph-properties style:snap-to-layout-grid="false" fo:margin-left="0.4152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4">
            <text:p text:style-name="P15">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具體事蹟</text:p>
          </table:table-cell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6">
            <text:p text:style-name="P46">佐證資料：</text:p>
            <text:list text:style-name="LFO7" text:continue-numbering="true">
              <text:list-item>
                <text:p text:style-name="P47"/>
              </text:list-item>
              <text:list-item>
                <text:p text:style-name="P4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備註：</text:p>
      <text:list text:style-name="LFO4" text:continue-numbering="true">
        <text:list-item>
          <text:p text:style-name="P50"><text:span text:style-name="T51">依本校職員獎懲實施要點第四點第一項，對於職責內應辦事項，除屬</text:span><text:span text:style-name="T52">創新作法、簡化流程</text:span><text:span text:style-name="T53">等</text:span><text:span text:style-name="T54">績效卓著</text:span><text:span text:style-name="T55">或有</text:span><text:span text:style-name="T56">特殊貢獻者</text:span><text:span text:style-name="T57">得予獎勵外，經常性、例行性業務，僅作為年終考績之參考。</text:span></text:p>
        </text:list-item>
        <text:list-item>
          <text:p text:style-name="P58"><text:span text:style-name="T59">另依本校獎勵案件審議參考原則規定，建議獎勵額度達</text:span><text:span text:style-name="T60">記功以上</text:span><text:span text:style-name="T61">案件，請該單位須另檢附</text:span><text:span text:style-name="T62">具體事蹟</text:span><text:span text:style-name="T63">及</text:span><text:span text:style-name="T64">主管列席</text:span><text:span text:style-name="T65">說明。</text:span></text:p>
        </text:list-item>
        <text:list-item>
          <text:p text:style-name="P66"><text:span text:style-name="T67">依上開說明，</text:span><text:span text:style-name="T68">請詳述案內議獎人員貢獻及相關效益</text:span><text:span text:style-name="T69">並檢附佐證資料</text:span><text:span text:style-name="T70">，</text:span><text:span text:style-name="T71">本表</text:span><text:span text:style-name="T72">及佐證資料</text:span><text:span text:style-name="T73">請統一以A4紙張直式繕打以2頁為限。請將WORD及PDF檔另寄至</text:span><text:span text:style-name="T74"><text:s/></text:span><text:a xlink:href="mailto:z11109006@ncku.edu.tw" office:target-frame-name="_top" xlink:show="replace"><text:span text:style-name="T75">z</text:span><text:span text:style-name="T76">11109006</text:span><text:span text:style-name="T77">@ncku.edu.tw</text:span></text:a><text:span text:style-name="T7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2pt" style:font-size-asian="12pt"/>
    </style:style>
    <style:style style:name="WW_CharLFO2LVL1" style:family="text">
      <style:text-properties style:font-name="Times New Roman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11">國立成功大學</text:p>
        <text:p text:style-name="P12"><text:span text:style-name="T13">獎勵額度達記功以上案件具體事蹟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紀棋茗</dc:creator>
    <meta:creation-date>2024-01-09T09:57:00Z</meta:creation-date>
    <dc:date>2024-01-09T09:57:00Z</dc:date>
    <meta:print-date>2021-11-24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