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wrap-option="wrap" fo:background-color="#4472C4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8EA9DB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8EA9DB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72C4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8EA9DB" fo:border-right="thin solid #8EA9DB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72C4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8EA9DB" fo:border-bottom="none" fo:border-left="thin solid #8EA9DB" fo:border-right="thin solid #8EA9DB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8EA9DB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8EA9DB" fo:border-right="thin solid #8EA9DB" style:vertical-align="middle" fo:wrap-option="wrap" fo:background-color="#4472C4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1006666666666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24883333333333cm" style:use-optimal-column-width="true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1.439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32316666666667cm"/>
    </style:style>
    <style:style style:name="co13" style:family="table-column">
      <style:table-column-properties fo:break-before="auto" style:column-width="4.99533333333333cm"/>
    </style:style>
    <style:style style:name="co14" style:family="table-column">
      <style:table-column-properties fo:break-before="auto" style:column-width="2.921cm" style:use-optimal-column-width="true"/>
    </style:style>
    <style:style style:name="co15" style:family="table-column">
      <style:table-column-properties fo:break-before="auto" style:column-width="8.10683333333333cm"/>
    </style:style>
    <style:style style:name="co16" style:family="table-column">
      <style:table-column-properties fo:break-before="auto" style:column-width="3.6618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4.78366666666667cm" style:use-optimal-column-width="true"/>
    </style:style>
    <style:style style:name="co19" style:family="table-column">
      <style:table-column-properties fo:break-before="auto" style:column-width="6.64633333333333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18.8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64.8pt" style:use-optimal-row-height="tru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3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NOT(ISERROR(SEARCH(&quot;功&quot;;[.H4]))))" style:apply-style-name="cf1" style:base-cell-address="獎懲建議表.H4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G:.$G]; [.G1])&gt;1;NOT(ISBLANK([.G1]))))" style:apply-style-name="cf2" style:base-cell-address="資料庫.G1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職稱)" table:base-cell-address="獎懲建議表.D4">
          <table:help-message table:display="true"/>
          <table:error-message table:display="true"/>
        </table:content-validation>
        <table:content-validation table:name="val2" table:condition="of:cell-content-is-in-list($$適用本校獎懲實施要點)" table:base-cell-address="獎懲建議表.G4">
          <table:help-message table:display="true"/>
          <table:error-message table:display="true"/>
        </table:content-validation>
        <table:content-validation table:name="val3" table:condition="of:cell-content-is-in-list($$單位)" table:base-cell-address="獎懲建議表.A4">
          <table:help-message table:display="true"/>
          <table:error-message table:display="true"/>
        </table:content-validation>
        <table:content-validation table:name="val4" table:condition="of:cell-content-is-in-list($$人員類別)" table:base-cell-address="獎懲建議表.B4">
          <table:help-message table:display="true"/>
          <table:error-message table:display="true"/>
        </table:content-validation>
        <table:content-validation table:name="val5" table:condition="of:cell-content-is-in-list($$擬獎懲額度)" table:base-cell-address="獎懲建議表.H4">
          <table:help-message table:display="true"/>
          <table:error-message table:display="true"/>
        </table:content-validation>
        <table:content-validation table:name="val6" table:condition="of:cell-content-is-in-list($$執行該項工作是否支領津貼或工作酬勞)" table:base-cell-address="獎懲建議表.I4">
          <table:help-message table:display="true"/>
          <table:error-message table:display="true"/>
        </table:content-validation>
        <table:content-validation table:name="val7" table:condition="of:cell-content-is-in-list($$是否為本職業務)" table:base-cell-address="獎懲建議表.J4">
          <table:help-message table:display="true"/>
          <table:error-message table:display="true"/>
        </table:content-validation>
        <table:content-validation table:name="val8" table:condition="of:cell-content-text-length-is-between(0,100)">
          <table:help-message table:display="true"/>
          <table:error-message table:display="true"/>
        </table:content-validation>
      </table:content-validations>
      <table:table table:name="獎懲建議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office:value-type="string" table:number-columns-spanned="10" table:number-rows-spanned="1" table:style-name="ce27">
            <office:annotation draw:style-name="a0" svg:x="7.53333333333333in" svg:y="-0.00833333333333333in" svg:width="2.08333333333333in" svg:height="1.26666666666667in">
              <dc:creator>User</dc:creator>
              <text:p><text:span text:style-name="T6">User:</text:span><text:span text:style-name="T5"/></text:p>
              <text:p><text:span text:style-name="T5">112.11.29</text:span><text:span text:style-name="T7">修訂</text:span></text:p>
            </office:annotation>
            <text:p>國立成功大學職員獎懲建議表<text:span text:style-name="T3"><text:s text:c="4"/>年 <text:s text:c="2"/>月 <text:s text:c="2"/>日</text:span>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3" table:number-rows-spanned="1" table:style-name="ce29">
            <text:p>案 由</text:p>
          </table:table-cell>
          <table:covered-table-cell table:number-columns-repeated="2"/>
          <table:table-cell table:number-columns-spanned="7" table:number-rows-spanned="1" table:style-name="ce28"/>
          <table:covered-table-cell table:number-columns-repeated="6"/>
          <table:table-cell table:number-columns-repeated="16374" table:style-name="ce4"/>
        </table:table-row>
        <table:table-row table:style-name="ro3">
          <table:table-cell office:value-type="string" office:string-value="單 位" table:formula="of:=&quot;單 位&quot;" table:style-name="ce14">
            <text:p>單 位</text:p>
          </table:table-cell>
          <table:table-cell office:value-type="string" office:string-value="人員&#10;類別" table:formula="of:=&quot;人員&quot;&amp;CHAR(10)&amp;&quot;類別&quot;" table:style-name="ce14">
            <text:p>人員</text:p>
            <text:p>類別</text:p>
          </table:table-cell>
          <table:table-cell office:value-type="string" office:string-value="員工&#10;代號" table:formula="of:=&quot;員工&quot;&amp;CHAR(10)&amp;&quot;代號&quot;" table:style-name="ce14">
            <text:p>員工</text:p>
            <text:p>代號</text:p>
          </table:table-cell>
          <table:table-cell office:value-type="string" table:style-name="ce14">
            <text:p>職稱</text:p>
          </table:table-cell>
          <table:table-cell office:value-type="string" table:style-name="ce14">
            <text:p>姓 <text:s/>名</text:p>
          </table:table-cell>
          <table:table-cell office:value-type="string" office:string-value="具體&#10;獎懲事蹟&#10;（100字為限）" table:formula="of:=&quot;具體&quot;&amp;CHAR(10)&amp;&quot;獎懲事蹟&quot;&amp;CHAR(10)&amp;&quot;（100字為限）&quot;" table:style-name="ce14">
            <text:p>具體</text:p>
            <text:p>獎懲事蹟</text:p>
            <text:p>（100字為限）</text:p>
          </table:table-cell>
          <table:table-cell office:value-type="string" table:style-name="ce14">
            <text:p>適用本校獎懲實施要點</text:p>
          </table:table-cell>
          <table:table-cell office:value-type="string" table:style-name="ce14">
            <text:p>擬獎懲額度</text:p>
          </table:table-cell>
          <table:table-cell office:value-type="string" table:style-name="ce14">
            <text:p>執行該項工作是否支領津貼或工作酬勞</text:p>
          </table:table-cell>
          <table:table-cell office:value-type="string" table:style-name="ce14">
            <text:p>是否為本職業務</text:p>
          </table:table-cell>
          <table:table-cell table:number-columns-repeated="16374" table:style-name="ce4"/>
        </table:table-row>
        <table:table-row table:style-name="ro4">
          <table:table-cell table:content-validation-name="val3" table:style-name="ce3"/>
          <table:table-cell table:content-validation-name="val4" table:style-name="ce3"/>
          <table:table-cell table:style-name="ce3"/>
          <table:table-cell table:content-validation-name="val1" table:style-name="ce3"/>
          <table:table-cell table:style-name="ce3"/>
          <table:table-cell table:content-validation-name="val8" table:style-name="ce2"/>
          <table:table-cell table:content-validation-name="val2" table:style-name="ce3"/>
          <table:table-cell table:content-validation-name="val5" table:style-name="ce31">
            <office:annotation draw:style-name="a1" svg:x="5.7in" svg:y="1.88333333333333in" svg:width="1.58333333333333in" svg:height="0.625in">
              <dc:creator>User</dc:creator>
              <text:p><text:span text:style-name="T11">達記功以上案件，須另檢附具體事蹟及主管列席說明。</text:span></text:p>
            </office:annotation>
          </table:table-cell>
          <table:table-cell table:content-validation-name="val6" table:style-name="ce3"/>
          <table:table-cell table:content-validation-name="val7" table:style-name="ce2"/>
          <table:table-cell table:number-columns-repeated="16374" table:style-name="ce4"/>
        </table:table-row>
        <table:table-row table:style-name="ro4">
          <table:table-cell table:content-validation-name="val3" table:style-name="ce3"/>
          <table:table-cell table:content-validation-name="val4" table:style-name="ce3"/>
          <table:table-cell table:style-name="ce3"/>
          <table:table-cell table:content-validation-name="val1" table:style-name="ce3"/>
          <table:table-cell table:style-name="ce3"/>
          <table:table-cell table:content-validation-name="val8" table:style-name="ce2"/>
          <table:table-cell table:content-validation-name="val2" table:style-name="ce3"/>
          <table:table-cell table:content-validation-name="val5" table:style-name="ce31">
            <office:annotation draw:style-name="a2" svg:x="5.7in" svg:y="2.84166666666667in" svg:width="1.58333333333333in" svg:height="0.958333333333333in">
              <dc:creator>User</dc:creator>
              <text:p><text:span text:style-name="T10">User:</text:span><text:span text:style-name="T9"/></text:p>
              <text:p><text:span text:style-name="T11">達記功以上案件，須另檢附具體事蹟及主管列席說明。</text:span></text:p>
            </office:annotation>
          </table:table-cell>
          <table:table-cell table:content-validation-name="val6" table:style-name="ce3"/>
          <table:table-cell table:content-validation-name="val7" table:style-name="ce2"/>
          <table:table-cell table:number-columns-repeated="16374" table:style-name="ce4"/>
        </table:table-row>
        <table:table-row table:style-name="ro4">
          <table:table-cell table:content-validation-name="val3" table:style-name="ce3"/>
          <table:table-cell table:content-validation-name="val4" table:style-name="ce3"/>
          <table:table-cell table:style-name="ce3"/>
          <table:table-cell table:content-validation-name="val1" table:style-name="ce3"/>
          <table:table-cell table:style-name="ce3"/>
          <table:table-cell table:content-validation-name="val8" table:style-name="ce2"/>
          <table:table-cell table:content-validation-name="val2" table:style-name="ce3"/>
          <table:table-cell table:content-validation-name="val5" table:style-name="ce31">
            <office:annotation draw:style-name="a3" svg:x="5.7in" svg:y="3.8in" svg:width="1.58333333333333in" svg:height="0.958333333333333in">
              <dc:creator>User</dc:creator>
              <text:p><text:span text:style-name="T10">User:</text:span><text:span text:style-name="T9"/></text:p>
              <text:p><text:span text:style-name="T11">達記功以上案件，須另檢附具體事蹟及主管列席說明。</text:span></text:p>
            </office:annotation>
          </table:table-cell>
          <table:table-cell table:content-validation-name="val6" table:style-name="ce3"/>
          <table:table-cell table:content-validation-name="val7" table:style-name="ce2"/>
          <table:table-cell table:number-columns-repeated="16374" table:style-name="ce4"/>
        </table:table-row>
        <table:table-row table:style-name="ro4">
          <table:table-cell table:content-validation-name="val3" table:style-name="ce3"/>
          <table:table-cell table:content-validation-name="val4" table:style-name="ce3"/>
          <table:table-cell table:style-name="ce3"/>
          <table:table-cell table:content-validation-name="val1" table:style-name="ce3"/>
          <table:table-cell table:style-name="ce3"/>
          <table:table-cell table:content-validation-name="val8" table:style-name="ce2"/>
          <table:table-cell table:content-validation-name="val2" table:style-name="ce3"/>
          <table:table-cell table:content-validation-name="val5" table:style-name="ce31">
            <office:annotation draw:style-name="a4" svg:x="5.7in" svg:y="4.75833333333333in" svg:width="1.58333333333333in" svg:height="0.958333333333333in">
              <dc:creator>User</dc:creator>
              <text:p><text:span text:style-name="T10">User:</text:span><text:span text:style-name="T9"/></text:p>
              <text:p><text:span text:style-name="T11">達記功以上案件，須另檢附具體事蹟及主管列席說明。</text:span></text:p>
            </office:annotation>
          </table:table-cell>
          <table:table-cell table:content-validation-name="val6" table:style-name="ce3"/>
          <table:table-cell table:content-validation-name="val7" table:style-name="ce2"/>
          <table:table-cell table:number-columns-repeated="16374" table:style-name="ce4"/>
        </table:table-row>
        <table:table-row table:style-name="ro4">
          <table:table-cell table:content-validation-name="val3" table:style-name="ce3"/>
          <table:table-cell table:content-validation-name="val4" table:style-name="ce3"/>
          <table:table-cell table:style-name="ce3"/>
          <table:table-cell table:content-validation-name="val1" table:style-name="ce3"/>
          <table:table-cell table:style-name="ce3"/>
          <table:table-cell table:content-validation-name="val8" table:style-name="ce2"/>
          <table:table-cell table:content-validation-name="val2" table:style-name="ce3"/>
          <table:table-cell table:content-validation-name="val5" table:style-name="ce31">
            <office:annotation draw:style-name="a5" svg:x="5.7in" svg:y="5.71666666666667in" svg:width="1.58333333333333in" svg:height="0.958333333333333in">
              <dc:creator>User</dc:creator>
              <text:p><text:span text:style-name="T10">User:</text:span><text:span text:style-name="T9"/></text:p>
              <text:p><text:span text:style-name="T11">達記功以上案件，須另檢附具體事蹟及主管列席說明。</text:span></text:p>
            </office:annotation>
          </table:table-cell>
          <table:table-cell table:content-validation-name="val6" table:style-name="ce3"/>
          <table:table-cell table:content-validation-name="val7" table:style-name="ce2"/>
          <table:table-cell table:number-columns-repeated="16374" table:style-name="ce4"/>
        </table:table-row>
        <table:table-row table:style-name="ro4">
          <table:table-cell table:content-validation-name="val3" table:style-name="ce3"/>
          <table:table-cell table:content-validation-name="val4" table:style-name="ce3"/>
          <table:table-cell table:style-name="ce3"/>
          <table:table-cell table:content-validation-name="val1" table:style-name="ce3"/>
          <table:table-cell table:style-name="ce3"/>
          <table:table-cell table:content-validation-name="val8" table:style-name="ce2"/>
          <table:table-cell table:content-validation-name="val2" table:style-name="ce3"/>
          <table:table-cell table:content-validation-name="val5" table:style-name="ce31">
            <office:annotation draw:style-name="a6" svg:x="5.7in" svg:y="6.675in" svg:width="1.58333333333333in" svg:height="0.958333333333333in">
              <dc:creator>User</dc:creator>
              <text:p><text:span text:style-name="T10">User:</text:span><text:span text:style-name="T9"/></text:p>
              <text:p><text:span text:style-name="T11">達記功以上案件，須另檢附具體事蹟及主管列席說明。</text:span></text:p>
            </office:annotation>
          </table:table-cell>
          <table:table-cell table:content-validation-name="val6" table:style-name="ce3"/>
          <table:table-cell table:content-validation-name="val7" table:style-name="ce2"/>
          <table:table-cell table:number-columns-repeated="16374" table:style-name="ce4"/>
        </table:table-row>
        <table:table-row table:style-name="ro4">
          <table:table-cell table:content-validation-name="val3" table:style-name="ce3"/>
          <table:table-cell table:content-validation-name="val4" table:style-name="ce3"/>
          <table:table-cell table:style-name="ce3"/>
          <table:table-cell table:content-validation-name="val1" table:style-name="ce3"/>
          <table:table-cell table:style-name="ce3"/>
          <table:table-cell office:value-type="string" table:content-validation-name="val8" table:style-name="ce2">
            <text:p>（如欄位不足請自行增加）</text:p>
          </table:table-cell>
          <table:table-cell table:content-validation-name="val2" table:style-name="ce3"/>
          <table:table-cell table:content-validation-name="val5" table:style-name="ce31">
            <office:annotation draw:style-name="a7" svg:x="5.7in" svg:y="7.63333333333333in" svg:width="1.58333333333333in" svg:height="0.958333333333333in">
              <dc:creator>User</dc:creator>
              <text:p><text:span text:style-name="T10">User:</text:span><text:span text:style-name="T9"/></text:p>
              <text:p><text:span text:style-name="T11">達記功以上案件，須另檢附具體事蹟及主管列席說明。</text:span></text:p>
            </office:annotation>
          </table:table-cell>
          <table:table-cell table:content-validation-name="val6" table:style-name="ce3"/>
          <table:table-cell table:content-validation-name="val7" table:style-name="ce2"/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30">
            <text:p>附註：依本校獎勵案件審議參考原則規定，建議獎勵額度達<text:span text:style-name="T8">記功以上</text:span>案件，請該單位須另檢附<text:span text:style-name="T8">具體事蹟</text:span>及<text:span text:style-name="T8">主管列席</text:span>說明。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office:value-type="string" table:style-name="ce12">
            <text:p>建議單位主管簽章</text:p>
          </table:table-cell>
          <table:table-cell table:style-name="ce10"/>
          <table:table-cell table:style-name="ce11"/>
          <table:table-cell office:value-type="string" table:style-name="ce12">
            <text:p>人事室</text:p>
          </table:table-cell>
          <table:table-cell table:style-name="ce12"/>
          <table:table-cell table:style-name="ce11"/>
          <table:table-cell table:style-name="ce13"/>
          <table:table-cell office:value-type="string" table:style-name="ce13">
            <text:p>校長</text:p>
          </table:table-cell>
          <table:table-cell table:number-columns-repeated="2" table:style-name="ce13"/>
          <table:table-cell table:number-columns-repeated="16374" table:style-name="ce4"/>
        </table:table-row>
        <table:table-row table:style-name="ro7">
          <table:table-cell table:style-name="ce7"/>
          <table:table-cell table:style-name="ce8"/>
          <table:table-cell table:style-name="ce9"/>
          <table:table-cell table:style-name="ce7"/>
          <table:table-cell table:number-columns-repeated="2" table:style-name="ce8"/>
          <table:table-cell table:style-name="ce9"/>
          <table:table-cell table:style-name="ce7"/>
          <table:table-cell table:style-name="ce8"/>
          <table:table-cell table:style-name="ce9"/>
          <table:table-cell table:number-columns-repeated="16374" table:style-name="ce4"/>
        </table:table-row>
        <table:table-row table:style-name="ro8">
          <table:table-cell table:number-columns-repeated="9" table:style-name="ce5"/>
          <table:table-cell table:number-columns-repeated="16375" table:style-name="ce4"/>
        </table:table-row>
        <table:table-row table:style-name="ro9">
          <table:table-cell table:number-columns-repeated="3" table:style-name="ce4"/>
          <table:table-cell table:number-columns-repeated="16381" table:style-name="ce6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Titles" table:cell-range-address="獎懲建議表.$A$1:獎懲建議表.$XFD$3" table:base-cell-address="獎懲建議表.$A$1"/>
        </table:named-expressions>
      </table:table>
      <table:table table:name="資料庫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6" table:default-cell-style-name="ce1"/>
        <table:table-row table:style-name="ro10">
          <table:table-cell office:value-type="string" table:style-name="ce26">
            <text:p>單位</text:p>
          </table:table-cell>
          <table:table-cell office:value-type="string" table:style-name="ce15">
            <text:p>適用本校獎懲實施要點</text:p>
          </table:table-cell>
          <table:table-cell office:value-type="string" table:style-name="ce20">
            <text:p>擬獎懲額度</text:p>
          </table:table-cell>
          <table:table-cell office:value-type="string" table:style-name="ce22">
            <text:p>執行該項工作是否支領津貼或工作酬勞</text:p>
          </table:table-cell>
          <table:table-cell office:value-type="string" table:style-name="ce15">
            <text:p>是否為本職業務</text:p>
          </table:table-cell>
          <table:table-cell office:value-type="string" table:style-name="ce15">
            <text:p>人員類別</text:p>
          </table:table-cell>
          <table:table-cell office:value-type="string" table:style-name="ce32">
            <text:p>職稱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校長室</text:p>
          </table:table-cell>
          <table:table-cell office:value-type="string" table:style-name="ce16">
            <text:p>第 <text:s/>5 <text:s/>點</text:p>
            <text:p>第 <text:s/>1 <text:s/>項</text:p>
            <text:p>第 <text:s/>1 <text:s/>款</text:p>
          </table:table-cell>
          <table:table-cell office:value-type="string" table:style-name="ce21">
            <text:p>嘉獎一次</text:p>
          </table:table-cell>
          <table:table-cell office:value-type="string" table:style-name="ce21">
            <text:p>是<text:span text:style-name="T4">□</text:span></text:p>
            <text:p>否□</text:p>
          </table:table-cell>
          <table:table-cell office:value-type="string" table:style-name="ce23">
            <text:p>□是，請另行檢附特殊具體事蹟。</text:p>
            <text:p>□否，請檢附工作職掌說明</text:p>
          </table:table-cell>
          <table:table-cell office:value-type="string" table:style-name="ce16">
            <text:p>教師</text:p>
          </table:table-cell>
          <table:table-cell office:value-type="string" table:style-name="ce32">
            <text:p>組員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副校長室（一）</text:p>
          </table:table-cell>
          <table:table-cell office:value-type="string" table:style-name="ce17">
            <text:p>第 <text:s/>5 <text:s/>點</text:p>
            <text:p>第 <text:s/>1 <text:s/>項</text:p>
            <text:p>第 <text:s/>2 <text:s/>款</text:p>
          </table:table-cell>
          <table:table-cell office:value-type="string" table:style-name="ce17">
            <text:p>嘉獎二次</text:p>
          </table:table-cell>
          <table:table-cell office:value-type="string" table:style-name="ce17">
            <text:p>是<text:span text:style-name="T4">■</text:span></text:p>
            <text:p>否□</text:p>
          </table:table-cell>
          <table:table-cell office:value-type="string" table:style-name="ce24">
            <text:p>■是，請另行檢附特殊具體事蹟。</text:p>
            <text:p>□否，請檢附工作職掌說明</text:p>
          </table:table-cell>
          <table:table-cell office:value-type="string" office:string-value="公務&#10;人員" table:formula="of:=&quot;公務&quot;&amp;CHAR(10)&amp;&quot;人員&quot;" table:style-name="ce17">
            <text:p>公務</text:p>
            <text:p>人員</text:p>
          </table:table-cell>
          <table:table-cell office:value-type="string" table:style-name="ce32">
            <text:p>技士</text:p>
          </table:table-cell>
          <table:table-cell table:number-columns-repeated="16377"/>
        </table:table-row>
        <table:table-row table:style-name="ro11">
          <table:table-cell office:value-type="string" table:style-name="ce17">
            <text:p>副校長室（二）</text:p>
          </table:table-cell>
          <table:table-cell office:value-type="string" table:style-name="ce16">
            <text:p>第 <text:s/>5 <text:s/>點</text:p>
            <text:p>第 <text:s/>1 <text:s/>項</text:p>
            <text:p>第 <text:s/>3 <text:s/>款</text:p>
          </table:table-cell>
          <table:table-cell office:value-type="string" table:style-name="ce16">
            <text:p>記功一次</text:p>
          </table:table-cell>
          <table:table-cell office:value-type="string" table:style-name="ce18">
            <text:p>是□</text:p>
            <text:p>否■</text:p>
          </table:table-cell>
          <table:table-cell office:value-type="string" table:style-name="ce25">
            <text:p>□是，請另行檢附特殊具體事蹟。</text:p>
            <text:p>■否，請檢附工作職掌說明</text:p>
          </table:table-cell>
          <table:table-cell office:value-type="string" office:string-value="校聘&#10;人員" table:formula="of:=&quot;校聘&quot;&amp;CHAR(10)&amp;&quot;人員&quot;" table:style-name="ce16">
            <text:p>校聘</text:p>
            <text:p>人員</text:p>
          </table:table-cell>
          <table:table-cell office:value-type="string" table:style-name="ce32">
            <text:p>專員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副校長室（三）</text:p>
          </table:table-cell>
          <table:table-cell office:value-type="string" table:style-name="ce17">
            <text:p>第 <text:s/>5 <text:s/>點</text:p>
            <text:p>第 <text:s/>1 <text:s/>項</text:p>
            <text:p>第 <text:s/>4 <text:s/>款</text:p>
          </table:table-cell>
          <table:table-cell office:value-type="string" table:style-name="ce17">
            <text:p>記功二次</text:p>
          </table:table-cell>
          <table:table-cell table:number-columns-repeated="2" table:style-name="ce1"/>
          <table:table-cell office:value-type="string" office:string-value="專案&#10;工作&#10;人員" table:formula="of:=&quot;專案&quot;&amp;CHAR(10)&amp;&quot;工作&quot;&amp;CHAR(10)&amp;&quot;人員&quot;" table:style-name="ce17">
            <text:p>專案</text:p>
            <text:p>工作</text:p>
            <text:p>人員</text:p>
          </table:table-cell>
          <table:table-cell office:value-type="string" table:style-name="ce32">
            <text:p>編審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教務處</text:p>
          </table:table-cell>
          <table:table-cell office:value-type="string" table:style-name="ce16">
            <text:p>第 <text:s/>5 <text:s/>點</text:p>
            <text:p>第 <text:s/>1 <text:s/>項</text:p>
            <text:p>第 <text:s/>5 <text:s/>款</text:p>
          </table:table-cell>
          <table:table-cell office:value-type="string" table:style-name="ce16">
            <text:p>申誡一次</text:p>
          </table:table-cell>
          <table:table-cell table:number-columns-repeated="2" table:style-name="ce1"/>
          <table:table-cell office:value-type="string" table:style-name="ce18">
            <text:p>其他</text:p>
          </table:table-cell>
          <table:table-cell office:value-type="string" table:style-name="ce32">
            <text:p>秘書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教務處註冊組</text:p>
          </table:table-cell>
          <table:table-cell office:value-type="string" table:style-name="ce17">
            <text:p>第 <text:s/>5 <text:s/>點</text:p>
            <text:p>第 <text:s/>1 <text:s/>項</text:p>
            <text:p>第 <text:s/>6 <text:s/>款</text:p>
          </table:table-cell>
          <table:table-cell office:value-type="string" table:style-name="ce17">
            <text:p>申誡二次</text:p>
          </table:table-cell>
          <table:table-cell table:number-columns-repeated="3" table:style-name="ce1"/>
          <table:table-cell office:value-type="string" table:style-name="ce32">
            <text:p>技正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教務處課務組</text:p>
          </table:table-cell>
          <table:table-cell office:value-type="string" table:style-name="ce16">
            <text:p>第 <text:s/>5 <text:s/>點</text:p>
            <text:p>第 <text:s/>1 <text:s/>項</text:p>
            <text:p>第 <text:s/>7 <text:s/>款</text:p>
          </table:table-cell>
          <table:table-cell office:value-type="string" table:style-name="ce16">
            <text:p>記過一次</text:p>
          </table:table-cell>
          <table:table-cell table:number-columns-repeated="3" table:style-name="ce1"/>
          <table:table-cell office:value-type="string" table:style-name="ce32">
            <text:p>組長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教務處綜合業務組</text:p>
          </table:table-cell>
          <table:table-cell office:value-type="string" table:style-name="ce17">
            <text:p>第 <text:s/>5 <text:s/>點</text:p>
            <text:p>第 <text:s/>1 <text:s/>項</text:p>
            <text:p>第 <text:s/>8 <text:s/>款</text:p>
          </table:table-cell>
          <table:table-cell office:value-type="string" table:style-name="ce17">
            <text:p>記過二次</text:p>
          </table:table-cell>
          <table:table-cell table:number-columns-repeated="3" table:style-name="ce1"/>
          <table:table-cell office:value-type="string" table:style-name="ce32">
            <text:p>隊員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教務處體育室</text:p>
          </table:table-cell>
          <table:table-cell office:value-type="string" table:style-name="ce16">
            <text:p>第 <text:s/>5 <text:s/>點</text:p>
            <text:p>第 <text:s/>1 <text:s/>項</text:p>
            <text:p>第 <text:s/>9 <text:s/>款</text:p>
          </table:table-cell>
          <table:table-cell office:value-type="string" table:style-name="ce16">
            <text:p>一次記一大功</text:p>
          </table:table-cell>
          <table:table-cell table:number-columns-repeated="3" table:style-name="ce1"/>
          <table:table-cell office:value-type="string" table:style-name="ce32">
            <text:p>技佐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教務處推廣教育中心</text:p>
          </table:table-cell>
          <table:table-cell office:value-type="string" table:style-name="ce17">
            <text:p>第 <text:s/>5 <text:s/>點</text:p>
            <text:p>第 <text:s/>2 <text:s/>項</text:p>
            <text:p>第 <text:s/>1 <text:s/>款</text:p>
          </table:table-cell>
          <table:table-cell office:value-type="string" table:style-name="ce17">
            <text:p>一次記二大功</text:p>
          </table:table-cell>
          <table:table-cell table:number-columns-repeated="3" table:style-name="ce1"/>
          <table:table-cell office:value-type="string" table:style-name="ce32">
            <text:p>辦事員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教務處師資培育中心</text:p>
          </table:table-cell>
          <table:table-cell office:value-type="string" table:style-name="ce16">
            <text:p>第 <text:s/>5 <text:s/>點</text:p>
            <text:p>第 <text:s/>2 <text:s/>項</text:p>
            <text:p>第 <text:s/>2 <text:s/>款</text:p>
          </table:table-cell>
          <table:table-cell office:value-type="string" table:style-name="ce16">
            <text:p>一次記一大過</text:p>
          </table:table-cell>
          <table:table-cell table:number-columns-repeated="3" table:style-name="ce1"/>
          <table:table-cell office:value-type="string" table:style-name="ce32">
            <text:p>助理員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教務處教學發展中心</text:p>
          </table:table-cell>
          <table:table-cell office:value-type="string" table:style-name="ce17">
            <text:p>第 <text:s/>5 <text:s/>點</text:p>
            <text:p>第 <text:s/>2 <text:s/>項</text:p>
            <text:p>第 <text:s/>3 <text:s/>款</text:p>
          </table:table-cell>
          <table:table-cell office:value-type="string" table:style-name="ce17">
            <text:p>一次記二大過</text:p>
          </table:table-cell>
          <table:table-cell table:number-columns-repeated="3" table:style-name="ce1"/>
          <table:table-cell office:value-type="string" table:style-name="ce32">
            <text:p>簡任秘書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學生事務處</text:p>
          </table:table-cell>
          <table:table-cell office:value-type="string" table:style-name="ce16">
            <text:p>第 <text:s/>5 <text:s/>點</text:p>
            <text:p>第 <text:s/>2 <text:s/>項</text:p>
            <text:p>第 <text:s/>4 <text:s/>款</text:p>
          </table:table-cell>
          <table:table-cell office:value-type="string" table:style-name="ce18">
            <text:p>感謝狀一幀</text:p>
          </table:table-cell>
          <table:table-cell table:number-columns-repeated="3" table:style-name="ce1"/>
          <table:table-cell office:value-type="string" table:style-name="ce32">
            <text:p>專門委員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學生事務處生活輔導組</text:p>
          </table:table-cell>
          <table:table-cell office:value-type="string" table:style-name="ce17">
            <text:p>第 <text:s/>5 <text:s/>點</text:p>
            <text:p>第 <text:s/>2 <text:s/>項</text:p>
            <text:p>第 <text:s/>5 <text:s/>款</text:p>
          </table:table-cell>
          <table:table-cell table:number-columns-repeated="4" table:style-name="ce1"/>
          <table:table-cell office:value-type="string" table:style-name="ce32">
            <text:p>主任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學生事務處住宿服務組</text:p>
          </table:table-cell>
          <table:table-cell office:value-type="string" table:style-name="ce16">
            <text:p>第 <text:s/>5 <text:s/>點</text:p>
            <text:p>第 <text:s/>2 <text:s/>項</text:p>
            <text:p>第 <text:s/>6 <text:s/>款</text:p>
          </table:table-cell>
          <table:table-cell table:number-columns-repeated="4" table:style-name="ce1"/>
          <table:table-cell office:value-type="string" table:style-name="ce32">
            <text:p>助理管理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學生事務處學生活動發展組</text:p>
          </table:table-cell>
          <table:table-cell office:value-type="string" table:style-name="ce17">
            <text:p>第 <text:s/>5 <text:s/>點</text:p>
            <text:p>第 <text:s/>2 <text:s/>項</text:p>
            <text:p>第 <text:s/>7 <text:s/>款</text:p>
          </table:table-cell>
          <table:table-cell table:number-columns-repeated="4" table:style-name="ce1"/>
          <table:table-cell office:value-type="string" table:style-name="ce32">
            <text:p>副管理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學生事務處心理健康與諮商輔導組</text:p>
          </table:table-cell>
          <table:table-cell office:value-type="string" table:style-name="ce16">
            <text:p>第 <text:s/>5 <text:s/>點</text:p>
            <text:p>第 <text:s/>2 <text:s/>項</text:p>
            <text:p>第 <text:s/>8 <text:s/>款</text:p>
          </table:table-cell>
          <table:table-cell table:number-columns-repeated="4" table:style-name="ce1"/>
          <table:table-cell office:value-type="string" table:style-name="ce32">
            <text:p>管理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學生事務處生涯發展與就業輔導組</text:p>
          </table:table-cell>
          <table:table-cell office:value-type="string" table:style-name="ce17">
            <text:p>第 <text:s/>5 <text:s/>點</text:p>
            <text:p>第 <text:s/>2 <text:s/>項</text:p>
            <text:p>第 <text:s/>9 <text:s/>款</text:p>
          </table:table-cell>
          <table:table-cell table:number-columns-repeated="4" table:style-name="ce1"/>
          <table:table-cell office:value-type="string" table:style-name="ce32">
            <text:p>資深管理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學生事務處軍訓室</text:p>
          </table:table-cell>
          <table:table-cell office:value-type="string" table:style-name="ce16">
            <text:p>第 <text:s/>6 <text:s/>點</text:p>
            <text:p>第 <text:s/>1 <text:s/>項</text:p>
            <text:p>第 <text:s/>1 <text:s/>款</text:p>
          </table:table-cell>
          <table:table-cell table:number-columns-repeated="4" table:style-name="ce1"/>
          <table:table-cell office:value-type="string" table:style-name="ce32">
            <text:p>高級管理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總務處</text:p>
          </table:table-cell>
          <table:table-cell office:value-type="string" table:style-name="ce17">
            <text:p>第 <text:s/>6 <text:s/>點</text:p>
            <text:p>第 <text:s/>1 <text:s/>項</text:p>
            <text:p>第 <text:s/>2 <text:s/>款</text:p>
          </table:table-cell>
          <table:table-cell table:number-columns-repeated="4" table:style-name="ce1"/>
          <table:table-cell office:value-type="string" table:style-name="ce32">
            <text:p>資深高級管理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總務處事務組</text:p>
          </table:table-cell>
          <table:table-cell office:value-type="string" table:style-name="ce16">
            <text:p>第 <text:s/>6 <text:s/>點</text:p>
            <text:p>第 <text:s/>1 <text:s/>項</text:p>
            <text:p>第 <text:s/>3 <text:s/>款</text:p>
          </table:table-cell>
          <table:table-cell table:number-columns-repeated="4" table:style-name="ce1"/>
          <table:table-cell office:value-type="string" table:style-name="ce32">
            <text:p>助理技術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總務處採購組</text:p>
          </table:table-cell>
          <table:table-cell office:value-type="string" table:style-name="ce17">
            <text:p>第 <text:s/>6 <text:s/>點</text:p>
            <text:p>第 <text:s/>1 <text:s/>項</text:p>
            <text:p>第 <text:s/>4 <text:s/>款</text:p>
          </table:table-cell>
          <table:table-cell table:number-columns-repeated="4" table:style-name="ce1"/>
          <table:table-cell office:value-type="string" table:style-name="ce32">
            <text:p>副技術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總務處資產保管組</text:p>
          </table:table-cell>
          <table:table-cell office:value-type="string" table:style-name="ce16">
            <text:p>第 <text:s/>6 <text:s/>點</text:p>
            <text:p>第 <text:s/>1 <text:s/>項</text:p>
            <text:p>第 <text:s/>5 <text:s/>款</text:p>
          </table:table-cell>
          <table:table-cell table:number-columns-repeated="4" table:style-name="ce1"/>
          <table:table-cell office:value-type="string" table:style-name="ce32">
            <text:p>技術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總務處經營管理組</text:p>
          </table:table-cell>
          <table:table-cell office:value-type="string" table:style-name="ce17">
            <text:p>第 <text:s/>6 <text:s/>點</text:p>
            <text:p>第 <text:s/>1 <text:s/>項</text:p>
            <text:p>第 <text:s/>6 <text:s/>款</text:p>
          </table:table-cell>
          <table:table-cell table:number-columns-repeated="4" table:style-name="ce1"/>
          <table:table-cell office:value-type="string" table:style-name="ce32">
            <text:p>資深技術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總務處營繕組</text:p>
          </table:table-cell>
          <table:table-cell office:value-type="string" table:style-name="ce16">
            <text:p>第 <text:s/>6 <text:s/>點</text:p>
            <text:p>第 <text:s/>2 <text:s/>項</text:p>
            <text:p>第 <text:s/>1 <text:s/>款</text:p>
          </table:table-cell>
          <table:table-cell table:number-columns-repeated="4" table:style-name="ce1"/>
          <table:table-cell office:value-type="string" table:style-name="ce32">
            <text:p>高級技術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圖書館</text:p>
          </table:table-cell>
          <table:table-cell office:value-type="string" table:style-name="ce17">
            <text:p>第 <text:s/>6 <text:s/>點</text:p>
            <text:p>第 <text:s/>2 <text:s/>項</text:p>
            <text:p>第 <text:s/>2 <text:s/>款</text:p>
          </table:table-cell>
          <table:table-cell table:number-columns-repeated="4" table:style-name="ce1"/>
          <table:table-cell office:value-type="string" table:style-name="ce32">
            <text:p>資深高級技術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圖書館採編組</text:p>
          </table:table-cell>
          <table:table-cell office:value-type="string" table:style-name="ce16">
            <text:p>第 <text:s/>6 <text:s/>點</text:p>
            <text:p>第 <text:s/>2 <text:s/>項</text:p>
            <text:p>第 <text:s/>3 <text:s/>款</text:p>
          </table:table-cell>
          <table:table-cell table:number-columns-repeated="4" table:style-name="ce1"/>
          <table:table-cell office:value-type="string" table:style-name="ce32">
            <text:p>律師(六)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圖書館期刊組</text:p>
          </table:table-cell>
          <table:table-cell office:value-type="string" table:style-name="ce17">
            <text:p>第 <text:s/>6 <text:s/>點</text:p>
            <text:p>第 <text:s/>2 <text:s/>項</text:p>
            <text:p>第 <text:s/>4 <text:s/>款</text:p>
          </table:table-cell>
          <table:table-cell table:number-columns-repeated="4" table:style-name="ce1"/>
          <table:table-cell office:value-type="string" table:style-name="ce32">
            <text:p>律師(五)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圖書館典藏閱覽組</text:p>
          </table:table-cell>
          <table:table-cell office:value-type="string" table:style-name="ce16">
            <text:p>第 <text:s/>6 <text:s/>點</text:p>
            <text:p>第 <text:s/>2 <text:s/>項</text:p>
            <text:p>第 <text:s/>5 <text:s/>款</text:p>
          </table:table-cell>
          <table:table-cell table:number-columns-repeated="4" table:style-name="ce1"/>
          <table:table-cell office:value-type="string" table:style-name="ce32">
            <text:p>律師(四)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圖書館知識服務組</text:p>
          </table:table-cell>
          <table:table-cell office:value-type="string" table:style-name="ce17">
            <text:p>第 <text:s/>6 <text:s/>點</text:p>
            <text:p>第 <text:s/>2 <text:s/>項</text:p>
            <text:p>第 <text:s/>6 <text:s/>款</text:p>
          </table:table-cell>
          <table:table-cell table:number-columns-repeated="4" table:style-name="ce1"/>
          <table:table-cell office:value-type="string" table:style-name="ce32">
            <text:p>律師(三)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圖書館推廣服務組</text:p>
          </table:table-cell>
          <table:table-cell office:value-type="string" table:style-name="ce16">
            <text:p>第 <text:s/>6 <text:s/>點</text:p>
            <text:p>第 <text:s/>2 <text:s/>項</text:p>
            <text:p>第 <text:s/>7 <text:s/>款</text:p>
          </table:table-cell>
          <table:table-cell table:number-columns-repeated="4" table:style-name="ce1"/>
          <table:table-cell office:value-type="string" table:style-name="ce32">
            <text:p>律師(二)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圖書館系統資訊組</text:p>
          </table:table-cell>
          <table:table-cell office:value-type="string" table:style-name="ce17">
            <text:p>第 <text:s/>6 <text:s/>點</text:p>
            <text:p>第 <text:s/>2 <text:s/>項</text:p>
            <text:p>第 <text:s/>8 <text:s/>款</text:p>
          </table:table-cell>
          <table:table-cell table:number-columns-repeated="4" table:style-name="ce1"/>
          <table:table-cell office:value-type="string" table:style-name="ce32">
            <text:p>律師(一)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圖書館綜合館務組</text:p>
          </table:table-cell>
          <table:table-cell office:value-type="string" table:style-name="ce16">
            <text:p>第 <text:s/>6 <text:s/>點</text:p>
            <text:p>第 <text:s/>2 <text:s/>項</text:p>
            <text:p>第 <text:s/>9 <text:s/>款</text:p>
          </table:table-cell>
          <table:table-cell table:number-columns-repeated="4" table:style-name="ce1"/>
          <table:table-cell office:value-type="string" table:style-name="ce32">
            <text:p>駐警隊隊員(六)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圖書館醫圖書分館</text:p>
          </table:table-cell>
          <table:table-cell office:value-type="string" table:style-name="ce19">
            <text:p>第 10　點</text:p>
          </table:table-cell>
          <table:table-cell table:number-columns-repeated="4" table:style-name="ce1"/>
          <table:table-cell office:value-type="string" table:style-name="ce32">
            <text:p>駐警隊隊員(五)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秘書室</text:p>
          </table:table-cell>
          <table:table-cell table:number-columns-repeated="5" table:style-name="ce1"/>
          <table:table-cell office:value-type="string" table:style-name="ce32">
            <text:p>駐警隊隊員(四)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秘書室行政組</text:p>
          </table:table-cell>
          <table:table-cell table:number-columns-repeated="5" table:style-name="ce1"/>
          <table:table-cell office:value-type="string" table:style-name="ce32">
            <text:p>駐警隊隊員(三)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秘書室法制組</text:p>
          </table:table-cell>
          <table:table-cell table:number-columns-repeated="5" table:style-name="ce1"/>
          <table:table-cell office:value-type="string" table:style-name="ce32">
            <text:p>駐警隊隊員(二)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秘書室文書組</text:p>
          </table:table-cell>
          <table:table-cell table:number-columns-repeated="5" table:style-name="ce1"/>
          <table:table-cell office:value-type="string" table:style-name="ce32">
            <text:p>駐警隊隊員(一)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秘書室新聞中心</text:p>
          </table:table-cell>
          <table:table-cell table:number-columns-repeated="5" table:style-name="ce1"/>
          <table:table-cell office:value-type="string" table:style-name="ce32">
            <text:p>行政辦事員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人事室</text:p>
          </table:table-cell>
          <table:table-cell table:number-columns-repeated="5" table:style-name="ce1"/>
          <table:table-cell office:value-type="string" table:style-name="ce32">
            <text:p>約僱職務代理人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人事室組織任免組</text:p>
          </table:table-cell>
          <table:table-cell table:number-columns-repeated="5" table:style-name="ce1"/>
          <table:table-cell office:value-type="string" table:style-name="ce32">
            <text:p>專任臨時組員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人事室考核發展組</text:p>
          </table:table-cell>
          <table:table-cell table:number-columns-repeated="5" table:style-name="ce1"/>
          <table:table-cell office:value-type="string" table:style-name="ce32">
            <text:p>研究專家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人事室給與福利組</text:p>
          </table:table-cell>
          <table:table-cell table:number-columns-repeated="5" table:style-name="ce1"/>
          <table:table-cell office:value-type="string" table:style-name="ce32">
            <text:p>校長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人事室專案人力組</text:p>
          </table:table-cell>
          <table:table-cell table:number-columns-repeated="5" table:style-name="ce1"/>
          <table:table-cell office:value-type="string" table:style-name="ce32">
            <text:p>副校長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主計室</text:p>
          </table:table-cell>
          <table:table-cell table:number-columns-repeated="5" table:style-name="ce1"/>
          <table:table-cell office:value-type="string" table:style-name="ce32">
            <text:p>主任秘書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主計室第一組</text:p>
          </table:table-cell>
          <table:table-cell table:number-columns-repeated="5" table:style-name="ce1"/>
          <table:table-cell office:value-type="string" table:style-name="ce32">
            <text:p>教務長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主計室第二組</text:p>
          </table:table-cell>
          <table:table-cell table:number-columns-repeated="5" table:style-name="ce1"/>
          <table:table-cell office:value-type="string" table:style-name="ce32">
            <text:p>中心主任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主計室第三組</text:p>
          </table:table-cell>
          <table:table-cell table:number-columns-repeated="5" table:style-name="ce1"/>
          <table:table-cell office:value-type="string" table:style-name="ce32">
            <text:p>副教務長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主計室第四組</text:p>
          </table:table-cell>
          <table:table-cell table:number-columns-repeated="5" table:style-name="ce1"/>
          <table:table-cell office:value-type="string" table:style-name="ce32">
            <text:p>學生事務長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研究發展處</text:p>
          </table:table-cell>
          <table:table-cell table:number-columns-repeated="5" table:style-name="ce1"/>
          <table:table-cell office:value-type="string" table:style-name="ce32">
            <text:p>副學生事務長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研究發展處計畫管考組</text:p>
          </table:table-cell>
          <table:table-cell table:number-columns-repeated="5" table:style-name="ce1"/>
          <table:table-cell office:value-type="string" table:style-name="ce32">
            <text:p>教授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研究發展處校務資料組</text:p>
          </table:table-cell>
          <table:table-cell table:number-columns-repeated="5" table:style-name="ce1"/>
          <table:table-cell office:value-type="string" table:style-name="ce32">
            <text:p>副教授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研究發展處學術發展組</text:p>
          </table:table-cell>
          <table:table-cell table:number-columns-repeated="5" table:style-name="ce1"/>
          <table:table-cell office:value-type="string" table:style-name="ce32">
            <text:p>助理教授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產學創新總中心</text:p>
          </table:table-cell>
          <table:table-cell table:number-columns-repeated="5" table:style-name="ce1"/>
          <table:table-cell office:value-type="string" table:style-name="ce32">
            <text:p>講師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產學創新總中心行政組</text:p>
          </table:table-cell>
          <table:table-cell table:number-columns-repeated="5" table:style-name="ce1"/>
          <table:table-cell office:value-type="string" table:style-name="ce32">
            <text:p>助教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產學創新總中心業務組</text:p>
          </table:table-cell>
          <table:table-cell table:number-columns-repeated="5" table:style-name="ce1"/>
          <table:table-cell office:value-type="string" table:style-name="ce32">
            <text:p>約聘助理教授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產學創新總中心航空太空科技研究中心</text:p>
          </table:table-cell>
          <table:table-cell table:number-columns-repeated="5" table:style-name="ce1"/>
          <table:table-cell office:value-type="string" table:style-name="ce32">
            <text:p>約聘教授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產學創新總中心企業關係與技轉中心</text:p>
          </table:table-cell>
          <table:table-cell table:number-columns-repeated="5" table:style-name="ce1"/>
          <table:table-cell office:value-type="string" table:style-name="ce32">
            <text:p>上校教官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產學創新總中心新創加速中心</text:p>
          </table:table-cell>
          <table:table-cell table:number-columns-repeated="5" table:style-name="ce1"/>
          <table:table-cell office:value-type="string" table:style-name="ce32">
            <text:p>約聘助理研究員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計算機與網路中心</text:p>
          </table:table-cell>
          <table:table-cell table:number-columns-repeated="5" table:style-name="ce1"/>
          <table:table-cell office:value-type="string" table:style-name="ce32">
            <text:p>副研究員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計算機與網路中心網路與資訊安全組</text:p>
          </table:table-cell>
          <table:table-cell table:number-columns-repeated="5" table:style-name="ce1"/>
          <table:table-cell office:value-type="string" table:style-name="ce32">
            <text:p>約聘講師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計算機與網路中心資訊系統發展組</text:p>
          </table:table-cell>
          <table:table-cell table:number-columns-repeated="5" table:style-name="ce1"/>
          <table:table-cell office:value-type="string" table:style-name="ce32">
            <text:p>約聘副教授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計算機與網路中心教學科技組</text:p>
          </table:table-cell>
          <table:table-cell table:number-columns-repeated="5" table:style-name="ce1"/>
          <table:table-cell office:value-type="string" table:style-name="ce32">
            <text:p>約聘講座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計算機與網路中心行政與諮詢組</text:p>
          </table:table-cell>
          <table:table-cell table:number-columns-repeated="5" table:style-name="ce1"/>
          <table:table-cell office:value-type="string" table:style-name="ce32">
            <text:p>中校教官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校友聯絡中心</text:p>
          </table:table-cell>
          <table:table-cell table:number-columns-repeated="5" table:style-name="ce1"/>
          <table:table-cell office:value-type="string" table:style-name="ce32">
            <text:p>總務長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校友聯絡中心募款組</text:p>
          </table:table-cell>
          <table:table-cell table:number-columns-repeated="5" table:style-name="ce1"/>
          <table:table-cell office:value-type="string" table:style-name="ce32">
            <text:p>副館長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生物科技中心</text:p>
          </table:table-cell>
          <table:table-cell table:number-columns-repeated="5" table:style-name="ce1"/>
          <table:table-cell office:value-type="string" table:style-name="ce32">
            <text:p>研發長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生物科技中心教學組</text:p>
          </table:table-cell>
          <table:table-cell table:number-columns-repeated="5" table:style-name="ce1"/>
          <table:table-cell office:value-type="string" table:style-name="ce32">
            <text:p>副研發長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生物科技中心研究組</text:p>
          </table:table-cell>
          <table:table-cell table:number-columns-repeated="5" table:style-name="ce1"/>
          <table:table-cell office:value-type="string" table:style-name="ce32">
            <text:p>國際事務長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生物科技中心企劃組</text:p>
          </table:table-cell>
          <table:table-cell table:number-columns-repeated="5" table:style-name="ce1"/>
          <table:table-cell office:value-type="string" table:style-name="ce32">
            <text:p>副國際事務長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藝術中心</text:p>
          </table:table-cell>
          <table:table-cell table:number-columns-repeated="5" table:style-name="ce1"/>
          <table:table-cell office:value-type="string" table:style-name="ce32">
            <text:p>科主任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藝術中心展示組</text:p>
          </table:table-cell>
          <table:table-cell table:number-columns-repeated="5" table:style-name="ce1"/>
          <table:table-cell office:value-type="string" table:style-name="ce32">
            <text:p>副主任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藝術中心演藝組</text:p>
          </table:table-cell>
          <table:table-cell table:number-columns-repeated="5" table:style-name="ce1"/>
          <table:table-cell office:value-type="string" table:style-name="ce32">
            <text:p>系主任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藝術中心教育組</text:p>
          </table:table-cell>
          <table:table-cell table:number-columns-repeated="5" table:style-name="ce1"/>
          <table:table-cell office:value-type="string" table:style-name="ce32">
            <text:p>代理所長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核心設施中心</text:p>
          </table:table-cell>
          <table:table-cell table:number-columns-repeated="5" table:style-name="ce1"/>
          <table:table-cell office:value-type="string" table:style-name="ce32">
            <text:p>代理系主任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核心設施中心貴重儀器設備組</text:p>
          </table:table-cell>
          <table:table-cell table:number-columns-repeated="5" table:style-name="ce1"/>
          <table:table-cell office:value-type="string" table:style-name="ce32">
            <text:p>所長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核心設施中心微奈米科技組</text:p>
          </table:table-cell>
          <table:table-cell table:number-columns-repeated="5" table:style-name="ce1"/>
          <table:table-cell office:value-type="string" table:style-name="ce32">
            <text:p>院長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核心設施中心行政業務組</text:p>
          </table:table-cell>
          <table:table-cell table:number-columns-repeated="5" table:style-name="ce1"/>
          <table:table-cell office:value-type="string" table:style-name="ce32">
            <text:p>副院長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核心設施中心學術研究與國際合作組</text:p>
          </table:table-cell>
          <table:table-cell table:number-columns-repeated="5" table:style-name="ce1"/>
          <table:table-cell office:value-type="string" table:style-name="ce32">
            <text:p>代理組長</text:p>
          </table:table-cell>
          <table:table-cell table:number-columns-repeated="16377"/>
        </table:table-row>
        <table:table-row table:style-name="ro12">
          <table:table-cell office:value-type="string" table:style-name="ce17">
            <text:p>核心設施中心業務推廣與技術服務組</text:p>
          </table:table-cell>
          <table:table-cell table:number-columns-repeated="5" table:style-name="ce1"/>
          <table:table-cell office:value-type="string" table:style-name="ce32">
            <text:p>副中心主任</text:p>
          </table:table-cell>
          <table:table-cell table:number-columns-repeated="16377"/>
        </table:table-row>
        <table:table-row table:style-name="ro10">
          <table:table-cell office:value-type="string" table:style-name="ce17">
            <text:p>通識教育中心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通識教育中心行政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通識教育中心教學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通識教育中心企劃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國際事務處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國際事務處國際關係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國際事務處國際教育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國際事務處境外生招生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國際事務處境外生與學人事務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博物館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博物館校史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博物館蒐研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博物館展示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博物館推廣組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財務處</text:p>
          </table:table-cell>
          <table:table-cell table:number-columns-repeated="5" table:style-name="ce1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財務處規劃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財務處理財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財務處管控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財務處出納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人文社會科學中心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人文社會科學中心行政企劃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人文社會科學中心研究教育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人文社會科學中心社會實踐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環境保護暨安全衛生中心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環境保護暨安全衛生中心綜合企劃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環境保護暨安全衛生中心環境保護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環境保護暨安全衛生中心安全衛生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環境保護暨安全衛生中心生物污染及輻射防護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環境保護暨安全衛生中心衛生保健組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策略發展整合室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文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文學院中國文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文學院外國語文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文學院歷史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文學院藝術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文學院台灣文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文學院考古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文學院戲劇碩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文學院華語中心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文學院外語中心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理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理學院數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理學院物理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理學院化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理學院地球科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理學院光電科學與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理學院太空與電漿科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生物科學與科技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生物科學與科技學院生命科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1">
          <table:table-cell office:value-type="string" table:style-name="ce17">
            <text:p>生物科學與科技學院熱帶植物與微生物科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生物科學與科技學院生物科技與產業科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生物科學與科技學院轉譯農業科學博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工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機械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化學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資源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材料科學及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土木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水利及海洋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工程科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系統及船舶機電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航空太空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測量及空間資訊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環境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生物醫學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民航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海洋科技與事務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工學院能源工程國際學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工學院尖端材料國際碩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工學院自然災害減災及管理國際碩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工學院能源工程國際碩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工學院能源工程國際博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工學院智慧製造國際碩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機械實習工廠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工學院化工實習工廠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電機資訊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電機資訊學院電機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電機資訊學院資訊工程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電機資訊學院製造資訊與系統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電機資訊學院微電子工程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電機資訊學院電腦與通信工程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電機資訊學院醫學資訊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1">
          <table:table-cell office:value-type="string" table:style-name="ce17">
            <text:p>電機資訊學院多媒體系統與智慧型運算工程博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電機資訊學院奈米積體電路工程碩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電機資訊學院奈米積體電路工程博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電機資訊學院人工智慧科技碩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電機資訊學院電機實習工廠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規劃與設計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規劃與設計學院建築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規劃與設計學院都市計劃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規劃與設計學院工業設計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規劃與設計學院創意產業設計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規劃與設計學院科技藝術碩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管理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會計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統計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工業與資訊管理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交通管理科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企業管理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國際企業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資訊管理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財務金融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電信管理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國際經營管理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體育健康與休閒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管理學院數據科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醫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醫學院醫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解剖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生物化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生理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微生物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藥理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寄生蟲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公共衛生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工業衛生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法醫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病理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內科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外科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小兒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婦產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骨科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神經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精神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眼科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耳鼻喉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皮膚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泌尿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麻醉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復健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影像醫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家庭醫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臨床病理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急診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職業及環境醫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腫瘤醫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高齡醫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系人文暨社會醫學科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醫學院護理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醫學檢驗生物技術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物理治療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職能治療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醫學院生物化學暨分子生物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藥理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生理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微生物及免疫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醫學院臨床藥學與藥物科技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基礎醫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臨床醫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環境醫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行為醫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分子醫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公共衛生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細胞生物與解剖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口腔醫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健康照護科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老年學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醫學院藥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醫學院牙醫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醫學院跨領域神經科學國際博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2">
          <table:table-cell office:value-type="string" table:style-name="ce17">
            <text:p>醫學院食品安全衛生暨風險管理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教學資源中心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醫學院實驗動物中心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醫學院附設醫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office:value-type="string" table:style-name="ce17">
            <text:p>社會科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社會科學院政治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社會科學院經濟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社會科學院法律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社會科學院教育研究所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社會科學院心理學系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1">
          <table:table-cell office:value-type="string" table:style-name="ce17">
            <text:p>社會科學院心智科學原理與應用國際博士學位學程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附設高級工業職業進修學校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智慧半導體及永續製造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3">
          <table:table-cell office:value-type="string" table:style-name="ce17">
            <text:p>敏求智慧運算學院</text:p>
          </table:table-cell>
          <table:table-cell table:number-columns-repeated="5"/>
          <table:table-cell table:style-name="ce32"/>
          <table:table-cell table:number-columns-repeated="16377"/>
        </table:table-row>
        <table:table-row table:style-name="ro10">
          <table:table-cell table:style-name="ce19"/>
          <table:table-cell table:number-columns-repeated="5"/>
          <table:table-cell table:style-name="ce32"/>
          <table:table-cell table:number-columns-repeated="16377"/>
        </table:table-row>
        <table:table-row table:number-rows-repeated="1048319" table:style-name="ro10">
          <table:table-cell table:number-columns-repeated="6"/>
          <table:table-cell table:style-name="ce32"/>
          <table:table-cell table:number-columns-repeated="16377"/>
        </table:table-row>
      </table:table>
      <table:named-expressions>
        <table:named-range table:name="人員類別" table:cell-range-address="資料庫.$F$1:資料庫.$F$1048576" table:base-cell-address="資料庫.$A$1"/>
        <table:named-range table:name="是否為本職業務" table:cell-range-address="資料庫.$E$1:資料庫.$E$1048576" table:base-cell-address="資料庫.$A$1"/>
        <table:named-range table:name="執行該項工作是否支領津貼或工作酬勞" table:cell-range-address="資料庫.$D$1:資料庫.$D$1048576" table:base-cell-address="資料庫.$A$1"/>
        <table:named-range table:name="單位" table:cell-range-address="資料庫.$A$1:資料庫.$A$1048576" table:base-cell-address="資料庫.$A$1"/>
        <table:named-range table:name="適用本校獎懲實施要點" table:cell-range-address="資料庫.$B$1:資料庫.$B$1048576" table:base-cell-address="資料庫.$A$1"/>
        <table:named-range table:name="擬獎懲額度" table:cell-range-address="資料庫.$C$1:資料庫.$C$1048576" table:base-cell-address="資料庫.$A$1"/>
        <table:named-range table:name="職稱" table:cell-range-address="資料庫.$G$1:資料庫.$G$1048576" table:base-cell-address="資料庫.$A$1"/>
      </table:named-expressions>
      <table:database-ranges>
        <table:database-range table:target-range-address="資料庫.G1:資料庫.G81" table:name="表格9" table:display-filter-buttons="true"/>
        <table:database-range table:target-range-address="資料庫.A1:資料庫.A1048576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FFF2CC"/>
      <style:text-properties fo:color="#000000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紀棋茗</dc:creator>
    <meta:creation-date>2023-06-21T03:56:00Z</meta:creation-date>
    <dc:date>2024-01-22T07:30:06Z</dc:date>
    <meta:print-date>2024-01-03T06:00:27Z</meta:print-date>
    <meta:template xlink:href="Normal" xlink:type="simple"/>
    <meta:editing-cycles>2</meta:editing-cycles>
    <meta:editing-duration>PT60S</meta:editing-duration>
  </office:meta>
</office:document-meta>
</file>