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6.4736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125in" fo:line-height="0.2083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" style:family="table-row">
      <style:table-row-properties style:min-row-height="0.703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916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color="#808080" style:font-size-complex="14pt"/>
    </style:style>
    <style:style style:name="TableRow42" style:family="table-row">
      <style:table-row-properties style:min-row-height="1.984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9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51" style:parent-style-name="內文" style:family="paragraph">
      <style:text-properties fo:font-weight="bold" style:font-weight-asian="bold" fo:color="#808080"/>
    </style:style>
    <style:style style:name="P52" style:parent-style-name="內文" style:family="paragraph">
      <style:text-properties fo:font-weight="bold" style:font-weight-asian="bold" fo:color="#808080"/>
    </style:style>
    <style:style style:name="TableRow53" style:family="table-row">
      <style:table-row-properties style:min-row-height="2.245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58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59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0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1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2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-0.1604in" fo:text-indent="-0.1347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margin-left="-0.0986in" fo:text-indent="-0.196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序號：</text:span></text:p>
          </table:table-cell>
          <table:covered-table-cell/>
        </table:table-row>
        <table:table-row table:style-name="TableRow8">
          <table:table-cell table:style-name="TableCell9">
            <text:p text:style-name="P10">活動型態</text:p>
          </table:table-cell>
          <table:table-cell table:style-name="TableCell11">
            <text:p text:style-name="P12">□讀書會<text:s/>□導讀會<text:s/>□戶外走讀<text:s/>□寫作課程<text:s/>□主題書展<text:s/></text:p>
            <text:p text:style-name="P13">□其他(說明)</text:p>
          </table:table-cell>
        </table:table-row>
        <table:table-row table:style-name="TableRow14">
          <table:table-cell table:style-name="TableCell15">
            <text:p text:style-name="P16">辦理時間</text:p>
          </table:table-cell>
          <table:table-cell table:style-name="TableCell17">
            <text:p text:style-name="P18">例：112年4日23日<text:s/>下午2時至4時</text:p>
          </table:table-cell>
        </table:table-row>
        <table:table-row table:style-name="TableRow19">
          <table:table-cell table:style-name="TableCell20">
            <text:p text:style-name="P21">指定書目</text:p>
          </table:table-cell>
          <table:table-cell table:style-name="TableCell22">
            <text:p text:style-name="P23">例：<text:s/>登一座人文的山<text:s text:c="2"/></text:p>
          </table:table-cell>
        </table:table-row>
        <table:table-row table:style-name="TableRow24">
          <table:table-cell table:style-name="TableCell25">
            <text:p text:style-name="P26">講座姓名</text:p>
          </table:table-cell>
          <table:table-cell table:style-name="TableCell27">
            <text:p text:style-name="P28">例：鄭俊德</text:p>
          </table:table-cell>
        </table:table-row>
        <table:table-row table:style-name="TableRow29">
          <table:table-cell table:style-name="TableCell30">
            <text:p text:style-name="P31">講座現職</text:p>
          </table:table-cell>
          <table:table-cell table:style-name="TableCell32">
            <text:p text:style-name="P33"><text:span text:style-name="T34">例：</text:span><text:s/><text:span text:style-name="T35">Facebook</text:span><text:span text:style-name="T36">「閱讀」社群主編</text:span></text:p>
          </table:table-cell>
        </table:table-row>
        <table:table-row table:style-name="TableRow37">
          <table:table-cell table:style-name="TableCell38">
            <text:p text:style-name="P39">出席人數</text:p>
          </table:table-cell>
          <table:table-cell table:style-name="TableCell40">
            <text:p text:style-name="P41">例：123人</text:p>
          </table:table-cell>
        </table:table-row>
        <table:table-row table:style-name="TableRow42">
          <table:table-cell table:style-name="TableCell43">
            <text:p text:style-name="P44">內容摘述</text:p>
          </table:table-cell>
          <table:table-cell table:style-name="TableCell45">
            <text:p text:style-name="P46">活動簡介或內容摘要等……。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活動照片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><text:span text:style-name="T64">(承辦</text:span><text:span text:style-name="T65">單位</text:span><text:span text:style-name="T66">)</text:span><text:span text:style-name="T67">閱讀推廣活動紀錄表</text:span></text:p>
      <text:p text:style-name="P68"/>
      <text:p text:style-name="P69">說明：</text:p>
      <text:p text:style-name="P70">1.閱讀推廣活動限為本年度「每月一書」及「延伸閱讀」書目始予計分，每場活動以填寫1頁紀錄表為原則。</text:p>
      <text:p text:style-name="P71"><text:span text:style-name="T72">2.</text:span><text:span text:style-name="T73">一場以上之紀錄表，</text:span><text:span text:style-name="T74">請依「</text:span><text:span text:style-name="T75">評分項目</text:span><text:span text:style-name="T76">佐證明細表</text:span><text:span text:style-name="T77">-</text:span><text:span text:style-name="T78">項次三、</text:span><text:span text:style-name="T79">參與人次</text:span><text:span text:style-name="T80">」之序號</text:span><text:span text:style-name="T81">排序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數位學習中心林淑如</meta:initial-creator>
    <dc:creator>紀棋茗 Ji, Ci-Ming</dc:creator>
    <meta:creation-date>2023-06-20T02:11:00Z</meta:creation-date>
    <dc:date>2023-06-20T02:11:00Z</dc:date>
    <meta:print-date>2017-01-18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