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Times New Roman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name-asian="Times New Roman" style:font-size-asian="14pt" style:font-size-complex="14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20pt" style:font-name-asian="標楷體" style:font-size-asian="20pt" style:font-size-complex="20pt"/>
    </style:style>
    <style:style style:name="P9" style:family="paragraph" style:parent-style-name="Standard">
      <style:paragraph-properties fo:margin-top="0.953cm" fo:margin-bottom="0cm" loext:contextual-spacing="false" fo:text-align="justify" style:justify-single-word="false"/>
    </style:style>
    <style:style style:name="P10" style:family="paragraph" style:parent-style-name="Standard">
      <style:paragraph-properties fo:margin-left="0cm" fo:margin-right="0cm" fo:text-indent="5.821cm" style:auto-text-indent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margin-left="0cm" fo:margin-right="0cm" fo:text-indent="7.179cm" style:auto-text-indent="false"/>
    </style:style>
    <style:style style:name="P12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text-underline-style="dash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fo:font-size="14pt" style:text-underline-style="dash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color="#bfbfbf" fo:font-size="11pt" style:font-name-asian="標楷體" style:font-size-asian="11pt" style:font-size-complex="11pt"/>
    </style:style>
    <style:style style:name="T12" style:family="text">
      <style:text-properties fo:color="#3c3c3c" style:font-name="新細明體" style:font-name-complex="新細明體"/>
    </style:style>
    <style:style style:name="T13" style:family="text">
      <style:text-properties fo:color="#3c3c3c" style:font-name="Calibri" style:font-name-complex="Arial"/>
    </style:style>
    <style:style style:name="T14" style:family="text">
      <style:text-properties fo:color="#3c3c3c" style:font-name="Calibri" style:font-name-complex="Arial"/>
    </style:style>
    <style:style style:name="T15" style:family="text">
      <style:text-properties fo:color="#3c3c3c" style:font-name="Calibri" fo:background-color="#ffffff" loext:char-shading-value="0" style:font-name-complex="Arial"/>
    </style:style>
    <style:style style:name="T16" style:family="text">
      <style:text-properties fo:color="#3c3c3c" style:font-name="Calibri" fo:background-color="#ffffff" loext:char-shading-value="0" style:font-name-complex="Arial"/>
    </style:style>
    <style:style style:name="T17" style:family="text">
      <style:text-properties fo:color="#303030" style:font-name="Calibri" fo:background-color="#fffeef" loext:char-shading-value="0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National Cheng Kung University</text:p>
      <text:p text:style-name="P7"><text:span text:style-name="T1">Affidavit of the Occupational Injury Certificate for an Individual with Labor Insurance</text:span></text:p>
      <text:p text:style-name="P9"><text:span text:style-name="T4">I, ________________ (name), an insured employee of _______________ (unit name) </text:span><text:span text:style-name="T4">at the</text:span><text:span text:style-name="T4"> National Cheng Kung University, hereby confirm that I have sustained </text:span><text:span text:style-name="T4">a verifiable </text:span><text:span text:style-name="T4">injury a</text:span><text:span text:style-name="T4">t _________ (location) </text:span><text:span text:style-name="T4">on __________________ (mm/dd/yyyy) </text:span><text:span text:style-name="T4">for</text:span><text:span text:style-name="T4"> the following reason (causal relationship between the accident and the occupation): 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 text:c="25"/></text:p>
      <text:p text:style-name="Standard"><text:span text:style-name="T6"><text:s text:c="23"/></text:span><text:span text:style-name="T4">Unit supervisor: <text:s text:c="2"/></text:span><text:span text:style-name="T4"><text:s text:c="18"/></text:span><text:span text:style-name="T4"><text:s text:c="5"/></text:span><text:span text:style-name="T9">(</text:span><text:span text:style-name="T9">Signature</text:span><text:span text:style-name="T9">) <text:s text:c="2"/></text:span></text:p>
      <text:p text:style-name="P10">Date (mm/dd/yyyy):</text:p>
      <text:p text:style-name="P5"/>
      <text:p text:style-name="P1"><text:s text:c="2"/></text:p>
      <text:p text:style-name="Standard"><text:span text:style-name="T6"><text:s text:c="2"/></text:span><text:span text:style-name="T7"><text:s text:c="63"/></text:span></text:p>
      <text:p text:style-name="P6"><text:span text:style-name="T4">I hereby certify that</text:span><text:span text:style-name="T4">,</text:span><text:span text:style-name="T4"> if any of the information provided above is false, I am willing to bear all civil and criminal responsibilit</text:span><text:span text:style-name="T4">y</text:span><text:span text:style-name="T4"> and </text:span><text:span text:style-name="T4">to </text:span><text:span text:style-name="T4">return all overpaid labor insurance benefits</text:span></text:p>
      <text:p text:style-name="P4"/>
      <text:p text:style-name="P4">National Cheng Kung University</text:p>
      <text:p text:style-name="P2"><text:s text:c="16"/></text:p>
      <text:p text:style-name="P6"><text:span text:style-name="T6"><text:s text:c="26"/></text:span><text:span text:style-name="T4">Insured/Beneficiary: </text:span><text:span text:style-name="T4"><text:s text:c="15"/></text:span><text:span text:style-name="T9"><text:s/></text:span><text:span text:style-name="T9"><text:s text:c="3"/></text:span><text:span text:style-name="T9">(</text:span><text:span text:style-name="T9">Signature</text:span><text:span text:style-name="T9">)</text:span></text:p>
      <text:p text:style-name="P1"><text:s text:c="34"/></text:p>
      <text:p text:style-name="P11"><text:span text:style-name="T9">Date: </text:span><text:span text:style-name="T11">(mm/dd/yyyy)</text:span></text:p>
      <text:p text:style-name="P1"><text:s text:c="33"/></text:p>
      <text:p text:style-name="P3"/>
      <text:p text:style-name="P3"/>
      <text:p text:style-name="P3"/>
      <text:p text:style-name="P3"/>
      <text:p text:style-name="P12"><text:span text:style-name="T12">※</text:span><text:span text:style-name="T13">The </text:span><text:span text:style-name="T13">English</text:span><text:span text:style-name="T13"> translation thereof is for</text:span><text:span text:style-name="T15"> reference only and</text:span><text:span text:style-name="T17"> t</text:span><text:span text:style-name="T15">he </text:span><text:span text:style-name="T15">Chinese version </text:span><text:span text:style-name="T15">shall always prevail in case of any inconsistency</text:span><text:span text:style-name="T15"> between the Chinese </text:span><text:span text:style-name="T15">version and the </text:span><text:span text:style-name="T15">English</text:span><text:span text:style-name="T15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4cm" fo:margin-left="2.223cm" fo:margin-right="1.63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勞工保險被保險人職業傷害切結書</dc:title>
    <meta:initial-creator>薛 鈺娟</meta:initial-creator>
    <meta:creation-date>2019-12-03T14:07:00</meta:creation-date>
    <dc:creator>user</dc:creator>
    <dc:date>2019-12-03T14:07:00</dc:date>
    <meta:print-date>2009-03-12T08:41:00</meta:print-date>
    <meta:editing-cycles>2</meta:editing-cycles>
    <meta:document-statistic meta:table-count="0" meta:image-count="0" meta:object-count="0" meta:page-count="1" meta:paragraph-count="16" meta:word-count="133" meta:character-count="1489" meta:non-whitespace-character-count="1095"/>
    <meta:generator>LibreOffice/6.4.6.2$Windows_X86_64 LibreOffice_project/0ce51a4fd21bff07a5c061082cc82c5ed232f115</meta:generator>
  </office:meta>
</office:document-meta>
</file>