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weight="bold" style:font-name-asian="標楷體" style:font-weight-asian="bold"/>
    </style:style>
    <style:style style:name="P3" style:family="paragraph" style:parent-style-name="Standard">
      <style:paragraph-properties fo:margin-top="0.035cm" fo:margin-bottom="0.035cm" loext:contextual-spacing="false" fo:line-height="150%" fo:text-align="justify" style:justify-single-word="false" style:snap-to-layout-grid="false"/>
      <style:text-properties style:font-name="新細明體" fo:font-size="16pt" style:font-name-asian="標楷體" style:font-size-asian="16pt"/>
    </style:style>
    <style:style style:name="P4" style:family="paragraph" style:parent-style-name="Standard">
      <style:paragraph-properties fo:margin-left="0.847cm" fo:margin-right="-0.018cm" fo:margin-top="0.035cm" fo:margin-bottom="0.035cm" loext:contextual-spacing="false" fo:line-height="200%" fo:text-align="justify" style:justify-single-word="false" fo:text-indent="0.792cm" style:auto-text-indent="false" style:snap-to-layout-grid="false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200%" fo:text-indent="0.282cm" style:auto-text-indent="false" style:snap-to-layout-grid="false"/>
      <style:text-properties style:font-name="新細明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200%" fo:text-indent="0.564cm" style:auto-text-indent="false" style:snap-to-layout-grid="false"/>
      <style:text-properties style:font-name="新細明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margin-top="0.035cm" fo:margin-bottom="0.035cm" loext:contextual-spacing="false" fo:line-height="200%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35cm" fo:margin-bottom="0.035cm" loext:contextual-spacing="false" fo:line-height="200%" fo:text-indent="0.635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margin-top="0.035cm" fo:margin-bottom="0.035cm" loext:contextual-spacing="false" fo:line-height="200%" fo:text-indent="0.635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margin-top="0.035cm" fo:margin-bottom="0.035cm" loext:contextual-spacing="false" fo:line-height="200%" fo:text-indent="0.635cm" style:auto-text-indent="false" style:snap-to-layout-grid="false"/>
      <style:text-properties fo:color="#3c3c3c" style:font-name="Calibri" style:letter-kerning="false" fo:background-color="#ffffff" style:font-name-asian="標楷體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新細明體" fo:font-size="16pt" style:font-name-asian="標楷體" style:font-size-asian="16pt"/>
    </style:style>
    <style:style style:name="T6" style:family="text">
      <style:text-properties style:font-name="新細明體" style:font-name-asian="標楷體"/>
    </style:style>
    <style:style style:name="T7" style:family="text">
      <style:text-properties fo:color="#3c3c3c" style:font-name="Calibri" style:letter-kerning="false" style:font-name-complex="Arial"/>
    </style:style>
    <style:style style:name="T8" style:family="text">
      <style:text-properties fo:color="#3c3c3c" style:font-name="Calibri" style:letter-kerning="false" style:font-name-complex="Arial"/>
    </style:style>
    <style:style style:name="T9" style:family="text">
      <style:text-properties fo:color="#3c3c3c" style:font-name="Calibri" style:letter-kerning="false" fo:background-color="#ffffff" loext:char-shading-value="0" style:font-name-complex="Arial"/>
    </style:style>
    <style:style style:name="T10" style:family="text">
      <style:text-properties fo:color="#3c3c3c" style:font-name="Calibri" style:letter-kerning="false" fo:background-color="#ffffff" loext:char-shading-value="0" style:font-name-complex="Arial"/>
    </style:style>
    <style:style style:name="T11" style:family="text">
      <style:text-properties fo:color="#303030" style:font-name="Calibri" style:letter-kerning="false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ffidavit</text:p>
      <text:p text:style-name="P3">　</text:p>
      <text:p text:style-name="P4"><text:span text:style-name="T3">I, _______________, participate in the personnel recruitment and selection for ________ (position) at ________ (unit) at National Cheng Kung University. I consent to the university inquiring at competent authorities about whether I have breached Sexual Assault Crime Prevention Act according to Gender Equity Education Act and Article 14 of the Regulations for Sexual Assault Offender Registration and Inspection. I declare that I do not have a criminal record of breaching Sexual Assault Crime Prevention Act or of sexual assault, sexual harassment, or sexual bulling behavior confirmed by a competent authority or school gender equality education committee. If the university discovers at competent authorities that I have a record of breaching Sexual Assault Crime Prevention Act or I committed sexual assault, harassment, or bulling, I agree that the university may disqualify me from taking the position. If the university has employed me, I agree that the university may terminate my labor contract without notice according to Article 12.1.1 of Labor Standards Act, “Where a worker misrepresents any fact at the time of signing of a labor contract in a manner which might mislead his/her employer and thus caused him/her to sustain damage therefrom.” </text:span></text:p>
      <text:p text:style-name="P5"/>
      <text:p text:style-name="P6"/>
      <text:p text:style-name="P7"><text:span text:style-name="T3">Signature</text:span><text:span text:style-name="T3">:</text:span><text:bookmark text:name="_GoBack"/><text:span text:style-name="T3"> <text:s text:c="29"/>Date: ______/_____/_____(mm/dd/yyyy)</text:span></text:p>
      <text:p text:style-name="P8">ID No.:</text:p>
      <text:p text:style-name="P7"><text:span text:style-name="T3">Address:</text:span></text:p>
      <text:p text:style-name="P8"/>
      <text:p text:style-name="P8"/>
      <text:list xml:id="list335979652" text:style-name="WW8Num1">
        <text:list-item>
          <text:p text:style-name="P1"><text:span text:style-name="T7">The </text:span><text:span text:style-name="T7">English</text:span><text:span text:style-name="T7"> translation thereof is for</text:span><text:span text:style-name="T9"> reference only and</text:span><text:span text:style-name="T11"> t</text:span><text:span text:style-name="T9">he </text:span><text:span text:style-name="T9">Chinese</text:span><text:span text:style-name="T9"> version shall </text:span><text:span text:style-name="T9">always prevail</text:span><text:span text:style-name="T9"> in case of any inconsistency between the </text:span><text:span text:style-name="T9">Chinese</text:span><text:span text:style-name="T9"> version and the </text:span><text:span text:style-name="T9">English</text:span><text:span text:style-name="T9"> translation thereof.</text:span>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>
      <style:text-properties fo:color="#3c3c3c" style:font-name="新細明體" fo:font-family="新細明體, PMingLiU" style:font-family-generic="roman" style:font-pitch="variable" style:letter-kerning="false" fo:background-color="#ffffff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2.37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11-13T18:52:00</meta:creation-date>
    <dc:creator>user</dc:creator>
    <dc:date>2019-11-13T18:52:00</dc:date>
    <meta:editing-cycles>2</meta:editing-cycles>
    <meta:editing-duration>PT3M</meta:editing-duration>
    <meta:document-statistic meta:table-count="0" meta:image-count="0" meta:object-count="0" meta:page-count="1" meta:paragraph-count="7" meta:word-count="229" meta:character-count="1551" meta:non-whitespace-character-count="1298"/>
    <meta:generator>LibreOffice/6.4.6.2$Windows_X86_64 LibreOffice_project/0ce51a4fd21bff07a5c061082cc82c5ed232f115</meta:generator>
  </office:meta>
</office:document-meta>
</file>