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5.1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1.154cm" fo:keep-together="auto"/>
    </style:style>
    <style:style style:name="表格1.6" style:family="table-row">
      <style:table-row-properties style:min-row-height="0.7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529cm" fo:keep-together="auto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21" style:family="table-row">
      <style:table-row-properties style:min-row-height="1.199cm" fo:keep-together="auto"/>
    </style:style>
    <style:style style:name="表格1.26" style:family="table-row">
      <style:table-row-properties style:min-row-height="3.7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-asian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4pt"/>
    </style:style>
    <style:style style:name="P17" style:family="paragraph" style:parent-style-name="Standard">
      <style:paragraph-properties fo:line-height="0.459cm" style:snap-to-layout-grid="false"/>
      <style:text-properties style:font-name-asian="標楷體"/>
    </style:style>
    <style:style style:name="P18" style:family="paragraph" style:parent-style-name="Standard" style:list-style-name="WW8Num2">
      <style:paragraph-properties fo:line-height="0.459cm" fo:text-align="justify" style:justify-single-word="false" style:snap-to-layout-grid="false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  <style:text-properties officeooo:paragraph-rsid="001c75b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0" fo:widows="0" fo:text-indent="0cm" style:auto-text-indent="false" fo:background-color="#ffffff" style:writing-mode="lr-tb"/>
      <style:text-properties fo:color="#3c3c3c" style:font-name="Calibri" fo:background-color="#ffffff" style:font-name-complex="Arial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color="#3c3c3c" style:font-name="新細明體1" style:font-name-complex="新細明體1"/>
    </style:style>
    <style:style style:name="T13" style:family="text">
      <style:text-properties fo:color="#3c3c3c" style:font-name="新細明體1" style:font-name-complex="新細明體1"/>
    </style:style>
    <style:style style:name="T14" style:family="text">
      <style:text-properties fo:color="#3c3c3c" style:font-name="Calibri" style:font-name-complex="Arial"/>
    </style:style>
    <style:style style:name="T15" style:family="text">
      <style:text-properties fo:color="#3c3c3c" style:font-name="Calibri" style:font-name-complex="Arial"/>
    </style:style>
    <style:style style:name="T16" style:family="text">
      <style:text-properties fo:color="#3c3c3c" style:font-name="Calibri" fo:background-color="#ffffff" loext:char-shading-value="0" style:font-name-complex="Arial"/>
    </style:style>
    <style:style style:name="T17" style:family="text">
      <style:text-properties fo:color="#3c3c3c" style:font-name="Calibri" fo:background-color="#ffffff" loext:char-shading-value="0" style:font-name-complex="Arial"/>
    </style:style>
    <style:style style:name="T18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N</text:span><text:span text:style-name="T1">ational </text:span><text:span text:style-name="T1">C</text:span><text:span text:style-name="T1">heng </text:span><text:span text:style-name="T1">K</text:span><text:span text:style-name="T1">ung </text:span><text:span text:style-name="T1">U</text:span><text:span text:style-name="T1">niversity</text:span><text:span text:style-name="T1"> Report Form for Intensive Business Trips Taken for Teachers’ Projects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8">Department of employment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6">Job title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Name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"><text:span text:style-name="T8">Details</text:span><text:span text:style-name="T8"> of business tr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8">Date</text:span><text:span text:style-name="T8"> of trip</text:span></text:p>
          </table:table-cell>
          <table:covered-table-cell/>
          <table:table-cell table:style-name="表格1.A1" table:number-rows-spanned="2" office:value-type="string">
            <text:p text:style-name="P7">Reason</text:p>
          </table:table-cell>
          <table:table-cell table:style-name="表格1.H1" table:number-rows-spanned="2" table:number-columns-spanned="5" office:value-type="string">
            <text:p text:style-name="P13"><text:span text:style-name="T8">W</text:span><text:span text:style-name="T8">ere</text:span><text:span text:style-name="T8"> there class</text:span><text:span text:style-name="T8">es</text:span><text:span text:style-name="T8"> during the period of the business trip?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8">Location (please specify the county, city, and name of agency or schoo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0"/>
          </table:table-cell>
          <table:covered-table-cell/>
          <table:table-cell table:style-name="表格1.A6" table:number-rows-spanned="5" office:value-type="string">
            <text:p text:style-name="P10"/>
          </table:table-cell>
          <table:table-cell table:style-name="表格1.A1" table:number-rows-spanned="4" table:number-columns-spanned="2" office:value-type="string">
            <text:p text:style-name="P4"><text:span text:style-name="T8">□</text:span><text:span text:style-name="T10"> </text:span><text:span text:style-name="T8">Yes</text:span></text:p>
            <text:p text:style-name="P5"/>
          </table:table-cell>
          <table:covered-table-cell/>
          <table:table-cell table:style-name="表格1.A1" office:value-type="string">
            <text:p text:style-name="P14">Date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Hour(s)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Subject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Response measure</text:p>
          </table:table-cell>
          <table:table-cell table:style-name="表格1.G9" table:number-columns-spanned="2" office:value-type="string">
            <text:p text:style-name="P19"><text:span text:style-name="T4">□</text:span><text:span text:style-name="T11"> </text:span><text:span text:style-name="T4">F</text:span><text:span text:style-name="T4">ound a substitute teacher</text:span></text:p>
            <text:p text:style-name="P19"><text:span text:style-name="T4">□</text:span><text:span text:style-name="T11"> </text:span><text:span text:style-name="T4">M</text:span><text:span text:style-name="T4">oved the class to another day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8">□</text:span><text:span text:style-name="T10"> </text:span><text:span text:style-name="T8">No</text:span></text:p>
          </table:table-cell>
          <table:covered-table-cell/>
          <table:table-cell table:style-name="表格1.A2" office:value-type="string">
            <text:p text:style-name="P14">Date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1" table:number-rows-spanned="2" table:number-columns-spanned="2" office:value-type="string">
            <text:p text:style-name="P10"/>
          </table:table-cell>
          <table:covered-table-cell/>
          <table:table-cell table:style-name="表格1.A11" table:number-rows-spanned="5" office:value-type="string">
            <text:p text:style-name="P10"/>
          </table:table-cell>
          <table:table-cell table:style-name="表格1.D11" table:number-rows-spanned="4" table:number-columns-spanned="2" office:value-type="string">
            <text:p text:style-name="P4"><text:span text:style-name="T8">□</text:span><text:span text:style-name="T10"> </text:span><text:span text:style-name="T8">Yes</text:span></text:p>
            <text:p text:style-name="P5"/>
          </table:table-cell>
          <table:covered-table-cell/>
          <table:table-cell table:style-name="表格1.D11" office:value-type="string">
            <text:p text:style-name="P14">Date</text:p>
          </table:table-cell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Hour(s)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Subject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Response measure</text:p>
          </table:table-cell>
          <table:table-cell table:style-name="表格1.G9" table:number-columns-spanned="2" office:value-type="string">
            <text:p text:style-name="P19"><text:span text:style-name="T4">□</text:span><text:span text:style-name="T11"> </text:span><text:span text:style-name="T4">F</text:span><text:span text:style-name="T4">ound a substitute teacher</text:span></text:p>
            <text:p text:style-name="P19"><text:span text:style-name="T4">□</text:span><text:span text:style-name="T11"> </text:span><text:span text:style-name="T4">M</text:span><text:span text:style-name="T4">oved the class to another day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8">□</text:span><text:span text:style-name="T10"> </text:span><text:span text:style-name="T8">No</text:span></text:p>
          </table:table-cell>
          <table:covered-table-cell/>
          <table:table-cell table:style-name="表格1.A2" office:value-type="string">
            <text:p text:style-name="P14">Date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1" table:number-rows-spanned="2" table:number-columns-spanned="2" office:value-type="string">
            <text:p text:style-name="P10"/>
          </table:table-cell>
          <table:covered-table-cell/>
          <table:table-cell table:style-name="表格1.A11" table:number-rows-spanned="5" office:value-type="string">
            <text:p text:style-name="P10"/>
          </table:table-cell>
          <table:table-cell table:style-name="表格1.D11" table:number-rows-spanned="4" table:number-columns-spanned="2" office:value-type="string">
            <text:p text:style-name="P4"><text:span text:style-name="T8">□</text:span><text:span text:style-name="T10"> </text:span><text:span text:style-name="T8">Yes</text:span></text:p>
            <text:p text:style-name="P5"/>
          </table:table-cell>
          <table:covered-table-cell/>
          <table:table-cell table:style-name="表格1.D11" office:value-type="string">
            <text:p text:style-name="P14">Date</text:p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Hour(s)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Subject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Response measure</text:p>
          </table:table-cell>
          <table:table-cell table:style-name="表格1.G9" table:number-columns-spanned="2" office:value-type="string">
            <text:p text:style-name="P19"><text:span text:style-name="T4">□</text:span><text:span text:style-name="T11"> </text:span><text:span text:style-name="T4">F</text:span><text:span text:style-name="T4">ound a substitute teacher</text:span></text:p>
            <text:p text:style-name="P19"><text:span text:style-name="T4">□</text:span><text:span text:style-name="T11"> </text:span><text:span text:style-name="T4">M</text:span><text:span text:style-name="T4">oved the class to another day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8">□</text:span><text:span text:style-name="T10"> </text:span><text:span text:style-name="T8">No</text:span></text:p>
          </table:table-cell>
          <table:covered-table-cell/>
          <table:table-cell table:style-name="表格1.A2" office:value-type="string">
            <text:p text:style-name="P14">Date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21">
          <table:table-cell table:style-name="表格1.D11" table:number-columns-spanned="2" office:value-type="string">
            <text:p text:style-name="P20"><text:span text:style-name="T8">Department </text:span><text:span text:style-name="T8">C</text:span><text:span text:style-name="T8">hair, </text:span><text:span text:style-name="T8">P</text:span><text:span text:style-name="T8">rogram </text:span><text:span text:style-name="T8">D</text:span><text:span text:style-name="T8">irector </text:span></text:p>
            <text:p text:style-name="P21">(principal investigator)</text:p>
          </table:table-cell>
          <table:covered-table-cell/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4"><text:span text:style-name="T8">College </text:span><text:span text:style-name="T8">D</text:span><text:span text:style-name="T8">ean</text:span>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2" office:value-type="string">
            <text:p text:style-name="P4"><text:span text:style-name="T8">Office of Academic Affairs</text:span>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4"><text:span text:style-name="T8">Personnel O</text:span><text:span text:style-name="T8">f</text:span><text:span text:style-name="T8">fice </text:span>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5">President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G9" table:number-columns-spanned="8" office:value-type="string">
            <text:p text:style-name="P17">Notes:</text:p>
            <text:list xml:id="list962526252" text:style-name="WW8Num2">
              <text:list-item>
                <text:p text:style-name="P18"><text:span text:style-name="T8">Intensive business trips refer to business trips comprising a total of more than </text:span><text:span text:style-name="T8">3</text:span><text:span text:style-name="T8"> days in a week (excluding holidays) or 10 days </text:span><text:span text:style-name="T8">in </text:span><text:span text:style-name="T8">a month (including holidays) taken by teachers </text:span><text:span text:style-name="T8">to collect data, conduct interviews, or complete relevant </text:span><text:span text:style-name="T8">tasks </text:span><text:span text:style-name="T8">outside the university for the purpose of their projects</text:span><text:span text:style-name="T8">. Business trips </text:span><text:span text:style-name="T8">to which</text:span><text:span text:style-name="T8"> this description do</text:span><text:span text:style-name="T8">es not apply do</text:span><text:span text:style-name="T8"> not require the provision of this form.</text:span></text:p>
              </text:list-item>
              <text:list-item>
                <text:p text:style-name="P18"><text:span text:style-name="T8">T</text:span><text:span text:style-name="T8">eachers on intensive business trips shall submit this for</text:span><text:span text:style-name="T8">m</text:span><text:span text:style-name="T8"> by the end of the month of the business trip and may apply for </text:span><text:span text:style-name="T8">a </text:span><text:span text:style-name="T8">business trip allowance only after the form has been approved.</text:span></text:p>
              </text:list-item>
              <text:list-item>
                <text:p text:style-name="P18"><text:span text:style-name="T8">The applicant shall arrange a business trip with close consideration of factors including the </text:span><text:span text:style-name="T8">necessity</text:span><text:span text:style-name="T8"> of the business trip and whether taking </text:span><text:span text:style-name="T8">it</text:span><text:span text:style-name="T8"> affects his or her teaching.</text:span></text:p>
              </text:list-item>
              <text:list-item>
                <text:p text:style-name="P18"><text:span text:style-name="T8">The P</text:span><text:span text:style-name="T8">e</text:span><text:span text:style-name="T8">rsonnel Office and Accounting Office may review the application of business trips or business travel allowance if there </text:span><text:span text:style-name="T8">are</text:span><text:span text:style-name="T8"> any unanswered question</text:span><text:span text:style-name="T8">s</text:span><text:span text:style-name="T8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12">※</text:span><text:span text:style-name="T14">The English translation thereof is for</text:span><text:span text:style-name="T16"> reference only and</text:span><text:span text:style-name="T18"> t</text:span><text:span text:style-name="T16">he Chinese version shall always prevail in case of any inconsistency between the Chinese version and the English translation thereof.</text:span></text:p>
      <text:p text:style-name="Standard"/>
      <text:p text:style-name="Standard"/>
      <text:p text:style-name="Standard"/>
      <text:p text:style-name="Standard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師密集出差計畫申請表</dc:title>
    <dc:subject/>
    <meta:keyword/>
    <meta:initial-creator>NCKU</meta:initial-creator>
    <meta:creation-date>2019-12-02T12:46:00</meta:creation-date>
    <dc:date>2020-12-05T15:51:21.401000000</dc:date>
    <meta:print-date>2017-11-30T10:22:00</meta:print-date>
    <meta:editing-cycles>4</meta:editing-cycles>
    <meta:editing-duration>PT2M8S</meta:editing-duration>
    <meta:document-statistic meta:table-count="1" meta:image-count="0" meta:object-count="0" meta:page-count="2" meta:paragraph-count="48" meta:word-count="316" meta:character-count="1877" meta:non-whitespace-character-count="1611"/>
    <meta:generator>LibreOffice/6.4.6.2$Windows_X86_64 LibreOffice_project/0ce51a4fd21bff07a5c061082cc82c5ed232f115</meta:generator>
  </office:meta>
</office:document-meta>
</file>