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fo:margin-left="-0.076cm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0.383cm"/>
    </style:style>
    <style:style style:name="表格1.H" style:family="table-column">
      <style:table-column-properties style:column-width="2.157cm"/>
    </style:style>
    <style:style style:name="表格1.I" style:family="table-column">
      <style:table-column-properties style:column-width="4.1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049cm" fo:padding-right="0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74cm" fo:keep-together="auto"/>
    </style:style>
    <style:style style:name="表格1.A2" style:family="table-cell">
      <style:table-cell-properties style:vertical-align="middle" fo:padding-left="0.049cm" fo:padding-right="0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92cm" fo:keep-together="auto"/>
    </style:style>
    <style:style style:name="表格1.B4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494cm" fo:keep-together="auto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9.781cm" fo:keep-together="auto"/>
    </style:style>
    <style:style style:name="表格1.9" style:family="table-row">
      <style:table-row-properties style:min-row-height="0.778cm" fo:keep-together="auto"/>
    </style:style>
    <style:style style:name="表格1.10" style:family="table-row">
      <style:table-row-properties style:min-row-height="1.461cm" fo:keep-together="auto"/>
    </style:style>
    <style:style style:name="表格1.11" style:family="table-row">
      <style:table-row-properties style:min-row-height="2.418cm" fo:keep-together="auto"/>
    </style:style>
    <style:style style:name="表格1.12" style:family="table-row">
      <style:table-row-properties style:min-row-height="1.879cm" fo:keep-together="auto"/>
    </style:style>
    <style:style style:name="表格1.13" style:family="table-row">
      <style:table-row-properties style:row-height="0.808cm" fo:keep-together="auto"/>
    </style:style>
    <style:style style:name="表格1.14" style:family="table-row">
      <style:table-row-properties style:min-row-height="2.662cm" fo:keep-together="auto"/>
    </style:style>
    <style:style style:name="表格1.15" style:family="table-row">
      <style:table-row-properties style:min-row-height="0.07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min-row-height="2.57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623cm" fo:margin-left="-0.199cm" table:align="left" style:writing-mode="lr-tb"/>
    </style:style>
    <style:style style:name="表格2.A" style:family="table-column">
      <style:table-column-properties style:column-width="8.624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2.42cm"/>
    </style:style>
    <style:style style:name="表格2.D" style:family="table-column">
      <style:table-column-properties style:column-width="2.1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letter-spacing="-0.035cm"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564cm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564cm" fo:text-align="center" style:justify-single-wor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529cm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line-height="0.564cm" style:snap-to-layout-gri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2" style:family="paragraph" style:parent-style-name="Standard">
      <style:paragraph-properties fo:line-height="0.494cm" fo:text-align="center" style:justify-single-word="false" style:snap-to-layout-grid="false"/>
      <style:text-properties fo:font-size="11pt" fo:letter-spacing="-0.018cm" style:font-name-asian="標楷體" style:font-size-asian="11pt" style:font-size-complex="11pt"/>
    </style:style>
    <style:style style:name="P33" style:family="paragraph" style:parent-style-name="Standard">
      <style:paragraph-properties fo:line-height="0.459cm" fo:text-align="justify" style:justify-single-word="false"/>
    </style:style>
    <style:style style:name="P34" style:family="paragraph" style:parent-style-name="Standard">
      <style:paragraph-properties fo:line-height="0.459cm" fo:text-align="center" style:justify-single-word="false"/>
    </style:style>
    <style:style style:name="P35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-0.212cm" fo:margin-right="-0.127cm" fo:line-height="0.494cm" fo:text-align="center" style:justify-single-word="false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0.388cm" fo:margin-right="0cm" fo:line-height="0.494cm" fo:text-indent="-0.388cm" style:auto-text-indent="false"/>
    </style:style>
    <style:style style:name="P38" style:family="paragraph" style:parent-style-name="Standard">
      <style:paragraph-properties fo:margin-left="0.388cm" fo:margin-right="0cm" fo:line-height="0.529cm" fo:text-indent="-0.388cm" style:auto-text-indent="false"/>
    </style:style>
    <style:style style:name="P39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</style:style>
    <style:style style:name="P40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fo:font-size="11pt" fo:letter-spacing="-0.035cm" fo:language="none" fo:country="none" fo:font-weight="bold" style:font-name-asian="標楷體" style:font-size-asian="11pt" style:language-asian="none" style:country-asian="none" style:font-weight-asian="bold" style:font-size-complex="11pt"/>
    </style:style>
    <style:style style:name="P41" style:family="paragraph" style:parent-style-name="Standard">
      <style:paragraph-properties fo:margin-left="0.353cm" fo:margin-right="0cm" fo:line-height="0.423cm" fo:text-indent="-0.353cm" style:auto-text-indent="false"/>
    </style:style>
    <style:style style:name="P42" style:family="paragraph" style:parent-style-name="Standard">
      <style:paragraph-properties fo:margin-left="0.289cm" fo:margin-right="0cm" fo:margin-top="0.064cm" fo:margin-bottom="0cm" loext:contextual-spacing="false" fo:line-height="0.6cm" fo:text-align="justify" style:justify-single-word="false" fo:text-indent="-0.289cm" style:auto-text-indent="false"/>
      <style:text-properties fo:font-size="11pt" fo:letter-spacing="-0.035cm" style:font-name-asian="標楷體" style:font-size-asian="11pt" style:font-size-complex="11pt"/>
    </style:style>
    <style:style style:name="P43" style:family="paragraph" style:parent-style-name="Standard">
      <style:paragraph-properties fo:margin-top="0.476cm" fo:margin-bottom="0cm" loext:contextual-spacing="false" fo:line-height="0.423cm" fo:text-align="justify" style:justify-single-word="false" fo:orphans="2" fo:widows="2"/>
      <style:text-properties fo:font-size="11pt" fo:letter-spacing="-0.035cm" style:font-name-asian="標楷體" style:font-size-asian="11pt" style:font-size-complex="11pt"/>
    </style:style>
    <style:style style:name="P44" style:family="paragraph" style:parent-style-name="Standard">
      <style:paragraph-properties fo:margin-top="0.476cm" fo:margin-bottom="0cm" loext:contextual-spacing="false" fo:line-height="0.423cm" fo:text-align="justify" style:justify-single-word="false" fo:orphans="2" fo:widows="2"/>
    </style:style>
    <style:style style:name="P45" style:family="paragraph" style:parent-style-name="Standard">
      <style:paragraph-properties fo:margin-left="0.399cm" fo:margin-right="0cm" fo:line-height="0.529cm" fo:text-indent="0cm" style:auto-text-indent="false"/>
    </style:style>
    <style:style style:name="P46" style:family="paragraph" style:parent-style-name="Standard">
      <style:paragraph-properties fo:margin-left="0.773cm" fo:margin-right="-0.071cm" fo:line-height="0.459cm" fo:text-align="justify" style:justify-single-word="false" fo:text-indent="-0.353cm" style:auto-text-indent="false"/>
    </style:style>
    <style:style style:name="P47" style:family="paragraph" style:parent-style-name="Standard">
      <style:paragraph-properties fo:margin-left="0.773cm" fo:margin-right="0.256cm" fo:line-height="0.459cm" fo:text-align="justify" style:justify-single-word="false" fo:text-indent="-0.353cm" style:auto-text-indent="false"/>
    </style:style>
    <style:style style:name="P48" style:family="paragraph" style:parent-style-name="Standard">
      <style:paragraph-properties fo:margin-left="0cm" fo:margin-right="-0.065cm" fo:line-height="0.45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94cm" fo:margin-right="0cm" fo:line-height="0.529cm" fo:text-align="justify" style:justify-single-word="false" fo:text-indent="-0.194cm" style:auto-text-indent="false"/>
    </style:style>
    <style:style style:name="P50" style:family="paragraph" style:parent-style-name="Standard">
      <style:paragraph-properties fo:margin-left="0cm" fo:margin-right="0.847cm" fo:line-height="0.318cm" fo:text-indent="0cm" style:auto-text-indent="false"/>
    </style:style>
    <style:style style:name="P51" style:family="paragraph" style:parent-style-name="Standard">
      <style:paragraph-properties fo:margin-left="0cm" fo:margin-right="0.847cm" fo:line-height="0.318cm" fo:text-indent="0cm" style:auto-text-indent="false"/>
      <style:text-properties fo:color="#3c3c3c" style:font-name="Calibri" fo:background-color="#ffffff" style:font-name-complex="Arial"/>
    </style:style>
    <style:style style:name="P52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54" style:family="paragraph" style:parent-style-name="清單段落" style:list-style-name="WW8Num2">
      <style:paragraph-properties fo:line-height="0.529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letter-spacing="-0.035cm" style:font-name-asian="標楷體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1pt" fo:letter-spacing="-0.018cm" style:font-name-asian="標楷體" style:font-size-asian="11pt" style:font-size-complex="11pt"/>
    </style:style>
    <style:style style:name="T13" style:family="text">
      <style:text-properties fo:font-size="11pt" fo:letter-spacing="-0.018cm" style:font-name-asian="標楷體" style:font-size-asian="11pt" style:font-size-complex="11pt"/>
    </style:style>
    <style:style style:name="T14" style:family="text">
      <style:text-properties fo:font-size="10pt" fo:letter-spacing="-0.035cm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0pt" fo:letter-spacing="-0.018cm" style:font-name-asian="標楷體" style:font-size-asian="10pt" style:font-size-complex="10pt"/>
    </style:style>
    <style:style style:name="T19" style:family="text">
      <style:text-properties fo:font-size="10pt" fo:letter-spacing="-0.018cm" style:font-name-asian="標楷體" style:font-size-asian="10pt" style:font-size-complex="10pt"/>
    </style:style>
    <style:style style:name="T20" style:family="text">
      <style:text-properties style:font-name="新細明體1" fo:font-size="10pt" fo:letter-spacing="-0.035cm" style:font-size-asian="10pt" style:font-name-complex="新細明體1" style:font-size-complex="10pt"/>
    </style:style>
    <style:style style:name="T21" style:family="text">
      <style:text-properties fo:color="#ff0000" fo:font-size="11pt" style:font-name-asian="標楷體" style:font-size-asian="11pt" style:font-size-complex="11pt"/>
    </style:style>
    <style:style style:name="T22" style:family="text">
      <style:text-properties fo:color="#ff0000" fo:font-size="11pt" style:font-name-asian="標楷體" style:font-size-asian="11pt" style:font-size-complex="11pt"/>
    </style:style>
    <style:style style:name="T23" style:family="text">
      <style:text-properties fo:letter-spacing="-0.018cm"/>
    </style:style>
    <style:style style:name="T24" style:family="text">
      <style:text-properties fo:letter-spacing="-0.018cm" style:font-name-asian="標楷體"/>
    </style:style>
    <style:style style:name="T25" style:family="text">
      <style:text-properties fo:letter-spacing="-0.018cm" style:font-name-asian="標楷體"/>
    </style:style>
    <style:style style:name="T26" style:family="text">
      <style:text-properties fo:color="#bfbfbf" fo:letter-spacing="-0.018cm" style:font-name-asian="標楷體"/>
    </style:style>
    <style:style style:name="T27" style:family="text">
      <style:text-properties fo:color="#3c3c3c" style:font-name="新細明體1" style:font-name-complex="新細明體1"/>
    </style:style>
    <style:style style:name="T28" style:family="text">
      <style:text-properties fo:color="#3c3c3c" style:font-name="Calibri" style:font-name-complex="Arial"/>
    </style:style>
    <style:style style:name="T29" style:family="text">
      <style:text-properties fo:color="#3c3c3c" style:font-name="Calibri" style:font-name-complex="Arial"/>
    </style:style>
    <style:style style:name="T30" style:family="text">
      <style:text-properties fo:color="#3c3c3c" style:font-name="Calibri" fo:background-color="#ffffff" loext:char-shading-value="0" style:font-name-complex="Arial"/>
    </style:style>
    <style:style style:name="T31" style:family="text">
      <style:text-properties fo:color="#3c3c3c" style:font-name="Calibri" fo:background-color="#ffffff" loext:char-shading-value="0" style:font-name-complex="Arial"/>
    </style:style>
    <style:style style:name="T32" style:family="text">
      <style:text-properties fo:color="#303030" style:font-name="Calibri" fo:background-color="#fffeef" loext:char-shading-value="0" style:font-name-complex="Ari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National Cheng Kung University</text:p>
      <text:p text:style-name="P2">Project Staff Additional Pay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Name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6">Unit</text:p>
          </table:table-cell>
          <table:covered-table-cell/>
          <table:table-cell table:style-name="表格1.B1" office:value-type="string">
            <text:p text:style-name="P7"/>
          </table:table-cell>
          <table:table-cell table:style-name="表格1.B1" table:number-columns-spanned="2" office:value-type="string">
            <text:p text:style-name="P35">Start date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3">Staff ID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6">Title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36">Current salary</text:p>
          </table:table-cell>
          <table:covered-table-cell/>
          <table:table-cell table:style-name="表格1.I2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3">Credential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6">Department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8"><text:span text:style-name="T3">Funding source</text:span></text:p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6">Special expertise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1">Academic credit related to the expertise</text:p>
          </table:table-cell>
          <table:covered-table-cell/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2" table:number-rows-spanned="2" office:value-type="string">
            <text:p text:style-name="P6">Job content</text:p>
          </table:table-cell>
          <table:table-cell table:style-name="表格1.I4" table:number-rows-spanned="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Application status</text:p>
          </table:table-cell>
          <table:table-cell table:style-name="表格1.I2" table:number-columns-spanned="8" office:value-type="string">
            <text:p text:style-name="P17"><text:span text:style-name="T5">□</text:span><text:span text:style-name="T7"> </text:span><text:span text:style-name="T5">First</text:span><text:span text:style-name="T5">-</text:span><text:span text:style-name="T5">time </text:span><text:span text:style-name="T5">application</text:span><text:span text:style-name="T5"> <text:s text:c="4"/></text:span><text:span text:style-name="T5">Grade</text:span><text:span text:style-name="T5"> _____, amount:</text:span><text:span text:style-name="T9"> <text:s text:c="8"/></text:span><text:span text:style-name="T5"><text:s text:c="10"/></text:span></text:p>
            <text:p text:style-name="P37"><text:span text:style-name="T5">□</text:span><text:span text:style-name="T7"> </text:span><text:span text:style-name="T5">Applying for </text:span><text:span text:style-name="T5">pay upgrade </text:span><text:span text:style-name="T5"><text:s text:c="3"/></text:span><text:span text:style-name="T5">Grade</text:span><text:span text:style-name="T5"> _____, amount: </text:span><text:span text:style-name="T9"><text:s text:c="9"/></text:span><text:span text:style-name="T5"><text:s text:c="2"/>Original</text:span><text:span text:style-name="T5"> grade</text:span><text:span text:style-name="T5">_____ <text:s text:c="11"/>Date of approval: __________</text:span><text:span text:style-name="T1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Type of additional pay</text:p>
          </table:table-cell>
          <table:table-cell table:style-name="表格1.I2" table:number-columns-spanned="8" office:value-type="string">
            <text:p text:style-name="P27"><text:span text:style-name="T20">※</text:span><text:span text:style-name="T5">According to</text:span><text:span text:style-name="T5"> Remark</text:span><text:span text:style-name="T5"> 6</text:span><text:span text:style-name="T5"> of Project Staff Salary Point Remuneration Standards, job positions confirmed by employer or principal investigator to require special expertise may be approved for </text:span><text:span text:style-name="T5">additional </text:span><text:span text:style-name="T5">compensation in accordance with the Contracted Staff Qualification Standards and </text:span><text:span text:style-name="T5">with </text:span><text:span text:style-name="T5">Remark 3 of the Contracted Staff Salary Point Remuneration Standards.</text:span></text:p>
            <text:p text:style-name="P38"><text:span text:style-name="T5">□</text:span><text:span text:style-name="T7"> </text:span><text:span text:style-name="T5">Information technology additional pay </text:span><text:span text:style-name="T21">(Starting from January 18, 2017, personnel applying for this additional pay for the first time must be technicians tasked with system planning, design, analysis, and development in</text:span><text:span text:style-name="T21"> the</text:span><text:span text:style-name="T21"> Computer and Network Center or the management division of the library)</text:span></text:p>
            <text:p text:style-name="P39"><text:span text:style-name="T5">□</text:span><text:span text:style-name="T7"> </text:span><text:span text:style-name="T5">Professional license additional pay </text:span><text:span text:style-name="T10">(See the List of Status</text:span><text:span text:style-name="T10">es</text:span><text:span text:style-name="T10"> </text:span><text:span text:style-name="T10">for</text:span><text:span text:style-name="T10"> Professional License Issuance by </text:span><text:span text:style-name="T10">the </text:span><text:span text:style-name="T10">Professional License Authorit</text:span><text:span text:style-name="T10">ies</text:span><text:span text:style-name="T10">)</text:span></text:p>
            <text:p text:style-name="P40"><draw:frame draw:style-name="fr2" draw:name="外框1" text:anchor-type="char" svg:x="0.224cm" svg:y="0.379cm" svg:width="15.986cm" svg:height="3.136cm" draw:z-index="2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"><text:span text:style-name="T1">License name</text:span><text:span text:style-name="T1"> </text:span><text:span text:style-name="T1">(</text:span><text:span text:style-name="T1">documents of proof required</text:span><text:span text:style-name="T1">)</text:span></text:p></table:table-cell><table:table-cell table:style-name="表格2.A1" office:value-type="string"><text:p text:style-name="P12">Issuing unit</text:p></table:table-cell><table:table-cell table:style-name="表格2.A1" office:value-type="string"><text:p text:style-name="P12">Date of acquisition</text:p></table:table-cell><table:table-cell table:style-name="表格2.D1" office:value-type="string"><text:p text:style-name="P12">Effective date</text:p></table:table-cell></table:table-row><table:table-row table:style-name="表格2.1"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D1" office:value-type="string"><text:p text:style-name="P11"/></table:table-cell></table:table-row><table:table-row table:style-name="表格2.3"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A1" office:value-type="string"><text:p text:style-name="P11"/></table:table-cell><table:table-cell table:style-name="表格2.D1" office:value-type="string"><text:p text:style-name="P11"/></table:table-cell></table:table-row></table:table><text:p text:style-name="Standard"/></draw:text-box></draw:frame></text:p>
            <text:p text:style-name="P42"/>
            <text:p text:style-name="P42"/>
            <text:p text:style-name="P42"/>
            <text:p text:style-name="P43"/>
            <text:p text:style-name="P44"><text:span text:style-name="T5">□</text:span><text:span text:style-name="T7"> </text:span><text:span text:style-name="T5">Language competency additional pay:</text:span><text:span text:style-name="T5"> </text:span><text:span text:style-name="T5">___</text:span><text:span text:style-name="T5"> </text:span><text:span text:style-name="T5">_% of the job content requires specific language competency (document proving the language competency</text:span><text:span text:style-name="T5"> level</text:span><text:span text:style-name="T5"> required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10">Employer preliminary review results</text:p>
            <text:p text:style-name="P26"><text:span text:style-name="T15">(</text:span><text:span text:style-name="T15">required</text:span><text:span text:style-name="T15">)</text:span></text:p>
          </table:table-cell>
          <table:table-cell table:style-name="表格1.B2" office:value-type="string">
            <text:p text:style-name="P23">Service and evaluation</text:p>
          </table:table-cell>
          <table:table-cell table:style-name="表格1.I2" table:number-columns-spanned="7" office:value-type="string">
            <text:p text:style-name="P41"><text:span text:style-name="T15">□</text:span><text:span text:style-name="T17"> </text:span><text:span text:style-name="T15">Employee has </text:span><text:span text:style-name="T15">been in </text:span><text:span text:style-name="T15">service for less than 3 months, but the employee</text:span><text:span text:style-name="T15">’</text:span><text:span text:style-name="T15">s expertise is required for the job position and was listed as a requirement during the employee selection (attach the job announcement).</text:span><text:span text:style-name="T15"> </text:span></text:p>
            <text:p text:style-name="P41"><text:span text:style-name="T15">□</text:span><text:span text:style-name="T17"> </text:span><text:span text:style-name="T15">Employee has </text:span><text:span text:style-name="T15">been in </text:span><text:span text:style-name="T15">service for 3 months or longer, and the employee</text:span><text:span text:style-name="T15">’</text:span><text:span text:style-name="T15">s expertise has been confirmed as beneficial to the job position in the evaluation.</text:span><text:span text:style-name="T5"> </text:span></text:p>
            <text:p text:style-name="P45"><text:span text:style-name="T15">□</text:span><text:span text:style-name="T17"> </text:span><text:span text:style-name="T15">Evaluation result </text:span><text:span text:style-name="T15">for</text:span><text:span text:style-name="T15"> the </text:span><text:span text:style-name="T15">most </text:span><text:span text:style-name="T15">recent 3 years: Pay in the first year: </text:span><text:span text:style-name="T15">_________</text:span><text:span text:style-name="T15">; pay in the second year:</text:span><text:span text:style-name="T15"> _________</text:span><text:span text:style-name="T15">; pay in the third year: </text:span><text:span text:style-name="T15">_________</text:span></text:p>
            <text:p text:style-name="P45"><text:span text:style-name="T15">□</text:span><text:span text:style-name="T17"> </text:span><text:span text:style-name="T15">Other (please specify):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8"><text:span text:style-name="T15">Job performance and specific contribution</text:span><text:span text:style-name="T1"> </text:span></text:p>
            <text:p text:style-name="P6"/>
          </table:table-cell>
          <table:table-cell table:style-name="表格1.I4" table:number-columns-spanned="7" office:value-type="string">
            <text:list xml:id="list2528914835" text:style-name="WW8Num2">
              <text:list-item>
                <text:p text:style-name="P54"><text:span text:style-name="T15">Required for upgrading additional pay but not for first-time application.</text:span>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6"><text:span text:style-name="T18">F</text:span><text:span text:style-name="T18">i</text:span><text:span text:style-name="T18">rst-time application</text:span></text:p>
          </table:table-cell>
          <table:table-cell table:style-name="表格1.I4" table:number-columns-spanned="7" office:value-type="string">
            <text:p text:style-name="P33"><text:span text:style-name="T12">1.</text:span><text:span text:style-name="T12"> The job position requires special expertise and fulfills the following criteria (select one):</text:span><text:span text:style-name="T12"> </text:span></text:p>
            <text:p text:style-name="P46"><text:span text:style-name="T15">□</text:span><text:span text:style-name="T17"> </text:span><text:span text:style-name="T15">Information technology additional pay: For system planning, design, analysis, and development.</text:span></text:p>
            <text:p text:style-name="P46"><text:span text:style-name="T15">□</text:span><text:span text:style-name="T17"> </text:span><text:span text:style-name="T15">Professional license additional pay: For job positions that require professional licenses</text:span><text:span text:style-name="T18">.</text:span></text:p>
            <text:p text:style-name="P47"><text:span text:style-name="T15">□</text:span><text:span text:style-name="T17"> </text:span><text:span text:style-name="T15">Language competency additional pay: For job positions that require competency in a specific language and involve the use of the language in 50% of the </text:span><text:span text:style-name="T15">job’s </text:span><text:span text:style-name="T15">contents.</text:span><text:span text:style-name="T18"> </text:span></text:p>
            <text:p text:style-name="P48"><text:span text:style-name="T5">2.</text:span><text:span text:style-name="T5"> Please approve the remuneration with </text:span><text:span text:style-name="T5">afore</text:span><text:span text:style-name="T5">mentioned additional pay: </text:span><text:span text:style-name="T5">□</text:span><text:span text:style-name="T5"> Grade</text:span><text:span text:style-name="T5"> ___</text:span><text:span text:style-name="T5">, amount: </text:span><text:span text:style-name="T5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26"><text:span text:style-name="T18">P</text:span><text:span text:style-name="T18">ay upgrade</text:span><text:span text:style-name="T18"> application</text:span></text:p>
          </table:table-cell>
          <table:table-cell table:style-name="表格1.I2" table:number-columns-spanned="7" office:value-type="string">
            <text:p text:style-name="P28"><text:span text:style-name="T12">Employee</text:span><text:span text:style-name="T12">’</text:span><text:span text:style-name="T12">s job performance and contributions fulfill the criteria for additional pay upgrades after the annual evaluation. Please approve:</text:span></text:p>
            <text:p text:style-name="P49"><text:span text:style-name="T5">□</text:span><text:span text:style-name="T7"> </text:span><text:span text:style-name="T5">Information technology additional pay</text:span><text:span text:style-name="T5"> □</text:span><text:span text:style-name="T5"> Professional license additional pay</text:span><text:span text:style-name="T5"> □</text:span><text:span text:style-name="T5"> Language competency additional pay</text:span></text:p>
            <text:p text:style-name="P28"><text:span text:style-name="T5">□</text:span><text:span text:style-name="T7"> </text:span><text:span text:style-name="T5">Grade </text:span><text:span text:style-name="T5">___</text:span><text:span text:style-name="T5">, amount:</text:span><text:span text:style-name="T5"> 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I2" table:number-columns-spanned="8" office:value-type="string">
            <text:p text:style-name="P25"><text:span text:style-name="T24">Principal investigator: </text:span><text:span text:style-name="T24"><text:s text:c="9"/>Unit supervisor: <text:s text:c="11"/></text:span><text:span text:style-name="T24">Application date</text:span><text:span text:style-name="T26"> (mm/dd/yyyy</text:span><text:bookmark text:name="_GoBack"/><text:span text:style-name="T26">)</text:span><text:span text:style-name="T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6">Personnel Office review</text:p>
          </table:table-cell>
          <table:table-cell table:style-name="表格1.I2" table:number-columns-spanned="8" office:value-type="string">
            <text:p text:style-name="P19"><text:span text:style-name="T5">□</text:span><text:span text:style-name="T7"> </text:span><text:span text:style-name="T5">Qualified for additional pay, type: </text:span><text:span text:style-name="T5">_______________ <text:s/></text:span><text:span text:style-name="T5">grade: </text:span><text:span text:style-name="T5">______ </text:span></text:p>
            <text:p text:style-name="P19"><text:span text:style-name="T5">□</text:span><text:span text:style-name="T7"> </text:span><text:span text:style-name="T5">Not qualified for additional pay. Reason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5">Accounting Office</text:p>
          </table:table-cell>
          <table:covered-table-cell/>
          <table:covered-table-cell/>
          <table:covered-table-cell/>
          <table:table-cell table:style-name="表格1.A15" table:number-columns-spanned="3" office:value-type="string">
            <text:p text:style-name="P15">Secretariat Office</text:p>
          </table:table-cell>
          <table:covered-table-cell/>
          <table:covered-table-cell/>
          <table:table-cell table:style-name="表格1.H15" table:number-columns-spanned="2" office:value-type="string">
            <text:p text:style-name="P34"><text:span text:style-name="T1">Principal</text:span><text:span text:style-name="T1">’</text:span><text:span text:style-name="T1">s approval</text:span></text:p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16"/>
          </table:table-cell>
          <table:covered-table-cell/>
          <table:covered-table-cell/>
          <table:table-cell table:style-name="表格1.H16" table:number-columns-spanned="2" office:value-type="string">
            <text:p text:style-name="P16"/>
          </table:table-cell>
          <table:covered-table-cell/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<text:span text:style-name="T27">※</text:span><text:span text:style-name="T28">The </text:span><text:span text:style-name="T28">English</text:span><text:span text:style-name="T28"> translation thereof is for</text:span><text:span text:style-name="T30"> reference only and</text:span><text:span text:style-name="T32"> t</text:span><text:span text:style-name="T30">he </text:span><text:span text:style-name="T30">Chinese version </text:span><text:span text:style-name="T30">shall always prevail in case of any inconsistency</text:span><text:span text:style-name="T30"> between the Chinese </text:span><text:span text:style-name="T30">version and the </text:span><text:span text:style-name="T30">English</text:span><text:span text:style-name="T30"> translation thereof.</text:span>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1cm" fo:margin-bottom="0.501cm" fo:margin-left="1.169cm" fo:margin-right="1.16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契聘僱人員職務加給審核表</dc:title>
    <meta:initial-creator>cww</meta:initial-creator>
    <meta:creation-date>2019-12-03T11:30:00</meta:creation-date>
    <dc:date>2020-12-05T16:56:25.361000000</dc:date>
    <meta:print-date>2019-01-07T11:39:00</meta:print-date>
    <meta:editing-cycles>3</meta:editing-cycles>
    <meta:editing-duration>PT19S</meta:editing-duration>
    <meta:document-statistic meta:table-count="2" meta:image-count="0" meta:object-count="0" meta:page-count="2" meta:paragraph-count="53" meta:word-count="507" meta:character-count="3577" meta:non-whitespace-character-count="3041"/>
    <meta:generator>LibreOffice/6.4.6.2$Windows_X86_64 LibreOffice_project/0ce51a4fd21bff07a5c061082cc82c5ed232f115</meta:generator>
  </office:meta>
</office:document-meta>
</file>