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89cm" style:rel-width="101%" fo:margin-left="-0.076cm" table:align="left" style:writing-mode="lr-tb"/>
    </style:style>
    <style:style style:name="表格1.A" style:family="table-column">
      <style:table-column-properties style:column-width="0.968cm" style:rel-column-width="557*"/>
    </style:style>
    <style:style style:name="表格1.B" style:family="table-column">
      <style:table-column-properties style:column-width="2.526cm" style:rel-column-width="1453*"/>
    </style:style>
    <style:style style:name="表格1.C" style:family="table-column">
      <style:table-column-properties style:column-width="0.111cm" style:rel-column-width="64*"/>
    </style:style>
    <style:style style:name="表格1.D" style:family="table-column">
      <style:table-column-properties style:column-width="2.736cm" style:rel-column-width="1574*"/>
    </style:style>
    <style:style style:name="表格1.F" style:family="table-column">
      <style:table-column-properties style:column-width="0.533cm" style:rel-column-width="306*"/>
    </style:style>
    <style:style style:name="表格1.G" style:family="table-column">
      <style:table-column-properties style:column-width="2.205cm" style:rel-column-width="1268*"/>
    </style:style>
    <style:style style:name="表格1.H" style:family="table-column">
      <style:table-column-properties style:column-width="0.252cm" style:rel-column-width="145*"/>
    </style:style>
    <style:style style:name="表格1.I" style:family="table-column">
      <style:table-column-properties style:column-width="2.484cm" style:rel-column-width="1429*"/>
    </style:style>
    <style:style style:name="表格1.J" style:family="table-column">
      <style:table-column-properties style:column-width="0.889cm" style:rel-column-width="511*"/>
    </style:style>
    <style:style style:name="表格1.K" style:family="table-column">
      <style:table-column-properties style:column-width="3.75cm" style:rel-column-width="2157*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row-height="3.8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9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3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039cm" fo:keep-together="always"/>
    </style:style>
    <style:style style:name="表格1.7" style:family="table-row">
      <style:table-row-properties style:min-row-height="1.842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6.729cm" fo:keep-together="always"/>
    </style:style>
    <style:style style:name="表格2" style:family="table">
      <style:table-properties style:width="20.519cm" style:rel-width="108%" fo:margin-left="-0.076cm" table:align="left" style:writing-mode="lr-tb"/>
    </style:style>
    <style:style style:name="表格2.A" style:family="table-column">
      <style:table-column-properties style:column-width="1.03cm" style:rel-column-width="594*"/>
    </style:style>
    <style:style style:name="表格2.B" style:family="table-column">
      <style:table-column-properties style:column-width="2.736cm" style:rel-column-width="1576*"/>
    </style:style>
    <style:style style:name="表格2.C" style:family="table-column">
      <style:table-column-properties style:column-width="11.929cm" style:rel-column-width="6874*"/>
    </style:style>
    <style:style style:name="表格2.D" style:family="table-column">
      <style:table-column-properties style:column-width="4.824cm" style:rel-column-width="2780*"/>
    </style:style>
    <style:style style:name="表格2.1" style:family="table-row">
      <style:table-row-properties style:min-row-height="1.3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693cm" fo:keep-together="always"/>
    </style:style>
    <style:style style:name="表格2.4" style:family="table-row">
      <style:table-row-properties style:min-row-height="1.208cm" fo:keep-together="always"/>
    </style:style>
    <style:style style:name="表格2.5" style:family="table-row">
      <style:table-row-properties style:min-row-height="1.293cm" fo:keep-together="always"/>
    </style:style>
    <style:style style:name="表格2.7" style:family="table-row">
      <style:table-row-properties style:min-row-height="1.244cm" fo:keep-together="always"/>
    </style:style>
    <style:style style:name="表格2.9" style:family="table-row">
      <style:table-row-properties style:row-height="2.718cm" fo:keep-together="always"/>
    </style:style>
    <style:style style:name="表格2.10" style:family="table-row">
      <style:table-row-properties style:row-height="1.905cm" fo:keep-together="always"/>
    </style:style>
    <style:style style:name="表格2.11" style:family="table-row">
      <style:table-row-properties style:row-height="1.79cm" fo:keep-together="always"/>
    </style:style>
    <style:style style:name="表格2.12" style:family="table-row">
      <style:table-row-properties style:row-height="1.304cm" fo:keep-together="always"/>
    </style:style>
    <style:style style:name="表格2.13" style:family="table-row">
      <style:table-row-properties style:row-height="2.976cm" fo:keep-together="always"/>
    </style:style>
    <style:style style:name="表格2.14" style:family="table-row">
      <style:table-row-properties style:row-height="1.291cm" fo:keep-together="always"/>
    </style:style>
    <style:style style:name="表格2.15" style:family="table-row">
      <style:table-row-properties style:min-row-height="3.704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711cm" fo:margin-left="0.991cm" table:align="left" style:writing-mode="lr-tb"/>
    </style:style>
    <style:style style:name="表格3.A" style:family="table-column">
      <style:table-column-properties style:column-width="5.726cm"/>
    </style:style>
    <style:style style:name="表格3.B" style:family="table-column">
      <style:table-column-properties style:column-width="2.231cm"/>
    </style:style>
    <style:style style:name="表格3.C" style:family="table-column">
      <style:table-column-properties style:column-width="2.609cm"/>
    </style:style>
    <style:style style:name="表格3.D" style:family="table-column">
      <style:table-column-properties style:column-width="3.687cm"/>
    </style:style>
    <style:style style:name="表格3.E" style:family="table-column">
      <style:table-column-properties style:column-width="2.4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6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14pt" style:letter-kerning="false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5cm" style:font-name-asian="標楷體" style:font-size-asian="14pt" style:font-size-complex="9pt"/>
    </style:style>
    <style:style style:name="P23" style:family="paragraph" style:parent-style-name="Standard">
      <style:paragraph-properties fo:line-height="0.494cm" style:snap-to-layout-grid="false"/>
      <style:text-properties style:font-name="標楷體" fo:font-size="14pt" fo:letter-spacing="-0.025cm" style:font-name-asian="標楷體" style:font-size-asian="14pt" style:font-size-complex="14pt"/>
    </style:style>
    <style:style style:name="P24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letter-spacing="-0.025cm" fo:background-color="#d8d8d8" style:font-name-asian="標楷體" style:font-size-asian="9pt" style:font-size-complex="9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9pt" fo:letter-spacing="-0.035cm" style:font-name-asian="標楷體" style:font-size-asian="9pt" style:font-size-complex="9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標楷體" style:letter-kerning="false" style:font-name-asian="標楷體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style:letter-kerning="false" style:font-name-asian="標楷體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style:letter-kerning="false" style:font-name-asian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/>
    </style:style>
    <style:style style:name="P36" style:family="paragraph" style:parent-style-name="Standard">
      <style:paragraph-properties fo:line-height="0.388cm" fo:text-align="center" style:justify-single-word="false"/>
      <style:text-properties style:font-name="標楷體" style:letter-kerning="false" style:font-name-asian="標楷體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/>
    </style:style>
    <style:style style:name="P38" style:family="paragraph" style:parent-style-name="Standard">
      <style:paragraph-properties fo:line-height="0.388cm" fo:text-align="center" style:justify-single-word="false"/>
      <style:text-properties style:font-name="標楷體" style:letter-kerning="false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8pt"/>
    </style:style>
    <style:style style:name="P40" style:family="paragraph" style:parent-style-name="Standard">
      <style:paragraph-properties fo:line-height="0.529cm" fo:text-align="justify" style:justify-single-word="false"/>
      <style:text-properties style:font-name="標楷體" fo:font-size="10pt" fo:letter-spacing="-0.018cm" style:font-name-asian="標楷體" style:font-size-asian="10pt" style:font-size-complex="10pt"/>
    </style:style>
    <style:style style:name="P41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標楷體" fo:font-size="5pt" style:letter-kerning="false" style:font-name-asian="標楷體" style:font-size-asian="5pt" style:font-size-complex="5pt"/>
    </style:style>
    <style:style style:name="P44" style:family="paragraph" style:parent-style-name="Standard">
      <style:paragraph-properties fo:line-height="115%" style:snap-to-layout-grid="false"/>
    </style:style>
    <style:style style:name="P45" style:family="paragraph" style:parent-style-name="Standard">
      <style:paragraph-properties fo:line-height="0.388cm"/>
    </style:style>
    <style:style style:name="P46" style:family="paragraph" style:parent-style-name="Standard">
      <style:paragraph-properties fo:line-height="0.706cm" fo:text-align="justify" style:justify-single-word="false"/>
    </style:style>
    <style:style style:name="P47" style:family="paragraph" style:parent-style-name="Standard">
      <style:paragraph-properties fo:line-height="0.494cm" fo:text-align="center" style:justify-single-word="false"/>
    </style:style>
    <style:style style:name="P48" style:family="paragraph" style:parent-style-name="Standard">
      <style:paragraph-properties fo:line-height="0.459cm" fo:text-align="justify" fo:text-align-last="justify" style:justify-single-word="false"/>
    </style:style>
    <style:style style:name="P49" style:family="paragraph" style:parent-style-name="Standard">
      <style:paragraph-properties fo:line-height="0.529cm" fo:text-align="justify" fo:text-align-last="justify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line-height="0.388cm" fo:text-align="center" style:justify-single-word="false"/>
      <style:text-properties fo:font-size="10pt" officeooo:paragraph-rsid="00177f3b" style:font-size-asian="10pt" style:font-size-complex="10pt"/>
    </style:style>
    <style:style style:name="P52" style:family="paragraph" style:parent-style-name="Standard">
      <style:paragraph-properties fo:line-height="0.494cm" fo:text-align="center" style:justify-single-word="false"/>
    </style:style>
    <style:style style:name="P53" style:family="paragraph" style:parent-style-name="Standard">
      <style:paragraph-properties fo:line-height="0.494cm" fo:text-align="justify" style:justify-single-word="false"/>
    </style:style>
    <style:style style:name="P54" style:family="paragraph" style:parent-style-name="Standard" style:list-style-name="WW8Num6">
      <style:paragraph-properties fo:line-height="0.494cm" fo:text-align="justify" style:justify-single-word="false"/>
    </style:style>
    <style:style style:name="P55" style:family="paragraph" style:parent-style-name="Standard">
      <style:paragraph-properties fo:line-height="0.529cm" fo:text-align="center" style:justify-single-word="false"/>
    </style:style>
    <style:style style:name="P56" style:family="paragraph" style:parent-style-name="Standard">
      <style:paragraph-properties fo:line-height="0.529cm" fo:text-align="justify" style:justify-single-word="false"/>
    </style:style>
    <style:style style:name="P57" style:family="paragraph" style:parent-style-name="Standard" style:list-style-name="WW8Num3">
      <style:paragraph-properties fo:line-height="0.529cm"/>
    </style:style>
    <style:style style:name="P58" style:family="paragraph" style:parent-style-name="Standard">
      <style:paragraph-properties fo:line-height="0.423cm"/>
    </style:style>
    <style:style style:name="P59" style:family="paragraph" style:parent-style-name="Standard">
      <style:paragraph-properties fo:line-height="0.423cm" fo:text-align="justify" style:justify-single-word="false"/>
    </style:style>
    <style:style style:name="P60" style:family="paragraph" style:parent-style-name="Standard">
      <style:paragraph-properties fo:line-height="0.423cm" style:snap-to-layout-grid="false"/>
    </style:style>
    <style:style style:name="P61" style:family="paragraph" style:parent-style-name="Standard">
      <style:paragraph-properties fo:line-height="0.423cm" fo:text-align="center" style:justify-single-word="false"/>
    </style:style>
    <style:style style:name="P62" style:family="paragraph" style:parent-style-name="Standard" style:list-style-name="WW8Num5">
      <style:paragraph-properties fo:line-height="0.423cm" style:snap-to-layout-grid="false"/>
    </style:style>
    <style:style style:name="P63" style:family="paragraph" style:parent-style-name="Standard">
      <style:paragraph-properties fo:line-height="0.388cm" fo:text-align="center" style:justify-single-word="false"/>
    </style:style>
    <style:style style:name="P64" style:family="paragraph" style:parent-style-name="Standard">
      <style:paragraph-properties fo:line-height="0.388cm" fo:text-align="justify" style:justify-single-word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line-height="0.459cm" fo:text-align="justify" style:justify-single-word="false">
        <style:tab-stops>
          <style:tab-stop style:position="5.81cm"/>
        </style:tab-stops>
      </style:paragraph-properties>
    </style:style>
    <style:style style:name="P68" style:family="paragraph" style:parent-style-name="Standard">
      <style:paragraph-properties fo:line-height="1.058cm" fo:text-align="center" style:justify-single-word="false"/>
    </style:style>
    <style:style style:name="P69" style:family="paragraph" style:parent-style-name="Standard">
      <style:paragraph-properties fo:line-height="1.058cm" fo:text-align="justify" style:justify-single-word="false"/>
    </style:style>
    <style:style style:name="P70" style:family="paragraph" style:parent-style-name="Standard">
      <style:paragraph-properties fo:line-height="0.882cm"/>
    </style:style>
    <style:style style:name="P7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size-complex="10pt"/>
    </style:style>
    <style:style style:name="P74" style:family="paragraph" style:parent-style-name="Standard">
      <style:paragraph-properties fo:line-height="0.388cm" fo:text-align="center" style:justify-single-word="false" style:snap-to-layout-grid="false"/>
      <style:text-properties fo:color="#ff0000" style:font-name="標楷體" fo:font-weight="bold" style:letter-kerning="false" style:font-name-asian="標楷體" style:font-weight-asian="bold"/>
    </style:style>
    <style:style style:name="P75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76" style:family="paragraph" style:parent-style-name="Standard">
      <style:paragraph-properties fo:line-height="1.058cm" fo:text-align="center" style:justify-single-word="false" style:snap-to-layout-grid="false"/>
      <style:text-properties fo:font-size="16pt" style:font-name-asian="標楷體" style:font-size-asian="16pt"/>
    </style:style>
    <style:style style:name="P77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78" style:family="paragraph" style:parent-style-name="Standard">
      <style:paragraph-properties fo:line-height="1.058cm" fo:text-align="justify" style:justify-single-word="false" style:snap-to-layout-grid="false"/>
      <style:text-properties fo:font-size="16pt" style:font-name-asian="標楷體" style:font-size-asian="16pt"/>
    </style:style>
    <style:style style:name="P79" style:family="paragraph" style:parent-style-name="Standard">
      <style:paragraph-properties fo:line-height="1.058cm" fo:text-align="center" style:justify-single-word="false" style:snap-to-layout-grid="false"/>
      <style:text-properties fo:font-size="16pt" fo:letter-spacing="-0.035cm" style:font-name-asian="標楷體" style:font-size-asian="16pt"/>
    </style:style>
    <style:style style:name="P80" style:family="paragraph" style:parent-style-name="Standard">
      <style:paragraph-properties fo:line-height="1.058cm" fo:text-align="justify" style:justify-single-word="false"/>
      <style:text-properties fo:font-size="16pt" fo:letter-spacing="-0.035cm" style:font-name-asian="標楷體" style:font-size-asian="16pt"/>
    </style:style>
    <style:style style:name="P81" style:family="paragraph" style:parent-style-name="Standard">
      <style:paragraph-properties fo:line-height="0.635cm" fo:text-align="justify" style:justify-single-word="false" style:snap-to-layout-grid="false"/>
      <style:text-properties fo:font-size="16pt" fo:letter-spacing="-0.035cm" style:font-name-asian="標楷體" style:font-size-asian="16pt"/>
    </style:style>
    <style:style style:name="P82" style:family="paragraph" style:parent-style-name="Standard">
      <style:paragraph-properties fo:line-height="0.529cm" fo:text-align="end" style:justify-single-word="false"/>
      <style:text-properties fo:color="#bfbfbf" fo:font-size="16pt" style:font-name-asian="標楷體" style:font-size-asian="16pt"/>
    </style:style>
    <style:style style:name="P83" style:family="paragraph" style:parent-style-name="Standard">
      <style:paragraph-properties fo:margin-left="0cm" fo:margin-right="0cm" fo:line-height="0.67cm" fo:text-align="end" style:justify-single-word="false" fo:text-indent="0.097cm" style:auto-text-indent="false"/>
      <style:text-properties style:font-name="標楷體" fo:font-size="10pt" style:font-name-asian="標楷體" style:font-size-asian="10pt"/>
    </style:style>
    <style:style style:name="P84" style:family="paragraph" style:parent-style-name="Standard">
      <style:paragraph-properties fo:margin-left="0.353cm" fo:margin-right="0cm" fo:line-height="0.388cm" fo:text-align="justify" style:justify-single-word="false" fo:text-indent="-0.353cm" style:auto-text-indent="false"/>
    </style:style>
    <style:style style:name="P85" style:family="paragraph" style:parent-style-name="Standard">
      <style:paragraph-properties fo:margin-left="0.353cm" fo:margin-right="0cm" fo:line-height="0.423cm" fo:text-indent="-0.353cm" style:auto-text-indent="false"/>
    </style:style>
    <style:style style:name="P86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</style:style>
    <style:style style:name="P87" style:family="paragraph" style:parent-style-name="Standard">
      <style:paragraph-properties fo:margin-left="0.351cm" fo:margin-right="0cm" fo:line-height="0.423cm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88" style:family="paragraph" style:parent-style-name="Standard">
      <style:paragraph-properties fo:margin-left="0.351cm" fo:margin-right="0cm" fo:line-height="0.388cm" fo:text-align="justify" style:justify-single-word="false" fo:text-indent="0.494cm" style:auto-text-indent="false"/>
      <style:text-properties fo:font-size="14pt" style:font-size-asian="14pt"/>
    </style:style>
    <style:style style:name="P89" style:family="paragraph" style:parent-style-name="Standard">
      <style:paragraph-properties fo:margin-left="0cm" fo:margin-right="0cm" fo:line-height="0.706cm" fo:text-align="justify" style:justify-single-word="false" fo:text-indent="0.106cm" style:auto-text-indent="false"/>
    </style:style>
    <style:style style:name="P90" style:family="paragraph" style:parent-style-name="Standard">
      <style:paragraph-properties fo:margin-left="0.085cm" fo:margin-right="0.085cm" fo:line-height="0.494cm" fo:text-indent="0cm" style:auto-text-indent="false"/>
    </style:style>
    <style:style style:name="P91" style:family="paragraph" style:parent-style-name="Standard">
      <style:paragraph-properties fo:margin-left="0.085cm" fo:margin-right="0.085cm" fo:line-height="0.494cm" fo:text-align="justify" style:justify-single-word="false" fo:text-indent="0cm" style:auto-text-indent="false"/>
    </style:style>
    <style:style style:name="P92" style:family="paragraph" style:parent-style-name="Standard">
      <style:paragraph-properties fo:margin-top="0.127cm" fo:margin-bottom="0cm" loext:contextual-spacing="false" fo:line-height="0.635cm" fo:text-align="justify" style:justify-single-word="false"/>
    </style:style>
    <style:style style:name="P93" style:family="paragraph" style:parent-style-name="Standard">
      <style:paragraph-properties fo:margin-top="0cm" fo:margin-bottom="0.064cm" loext:contextual-spacing="false" fo:line-height="0.529cm" fo:text-align="justify" style:justify-single-word="false"/>
    </style:style>
    <style:style style:name="P94" style:family="paragraph" style:parent-style-name="Standard">
      <style:paragraph-properties fo:margin-left="0cm" fo:margin-right="0cm" fo:line-height="0.423cm" fo:text-indent="0.706cm" style:auto-text-indent="false"/>
    </style:style>
    <style:style style:name="P95" style:family="paragraph" style:parent-style-name="Standard">
      <style:paragraph-properties fo:margin-left="0cm" fo:margin-right="0cm" fo:line-height="0.423cm" fo:text-align="justify" style:justify-single-word="false" fo:text-indent="0.706cm" style:auto-text-indent="false"/>
    </style:style>
    <style:style style:name="P96" style:family="paragraph" style:parent-style-name="Standard">
      <style:paragraph-properties fo:margin-left="0.931cm" fo:margin-right="0cm" fo:line-height="0.423cm" fo:text-indent="-0.931cm" style:auto-text-indent="false"/>
    </style:style>
    <style:style style:name="P97" style:family="paragraph" style:parent-style-name="Standard">
      <style:paragraph-properties fo:margin-left="0cm" fo:margin-right="0cm" fo:line-height="0.423cm" fo:text-indent="0.529cm" style:auto-text-indent="false"/>
    </style:style>
    <style:style style:name="P98" style:family="paragraph" style:parent-style-name="Standard">
      <style:paragraph-properties fo:margin-left="0.974cm" fo:margin-right="0cm" fo:line-height="0.423cm" fo:text-indent="-0.974cm" style:auto-text-indent="false"/>
    </style:style>
    <style:style style:name="P99" style:family="paragraph" style:parent-style-name="Standard">
      <style:paragraph-properties fo:margin-left="1.058cm" fo:margin-right="0cm" fo:margin-top="0cm" fo:margin-bottom="0.064cm" loext:contextual-spacing="false" fo:line-height="0.423cm" fo:text-indent="-1.058cm" style:auto-text-indent="false">
        <style:tab-stops>
          <style:tab-stop style:position="9.345cm"/>
        </style:tab-stops>
      </style:paragraph-properties>
    </style:style>
    <style:style style:name="P100" style:family="paragraph" style:parent-style-name="Standard">
      <style:paragraph-properties fo:line-height="0.423cm" fo:text-align="justify" style:justify-single-word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101" style:family="paragraph" style:parent-style-name="Standard">
      <style:paragraph-properties fo:margin-left="0.265cm" fo:margin-right="0cm" fo:line-height="0.423cm" fo:text-align="justify" style:justify-single-word="false" fo:text-indent="-0.265cm" style:auto-text-indent="false" style:snap-to-layout-grid="false"/>
    </style:style>
    <style:style style:name="P102" style:family="paragraph" style:parent-style-name="Standard">
      <style:paragraph-properties fo:margin-top="0.064cm" fo:margin-bottom="0.032cm" loext:contextual-spacing="false" fo:line-height="0.423cm"/>
    </style:style>
    <style:style style:name="P103" style:family="paragraph" style:parent-style-name="Standard">
      <style:paragraph-properties fo:margin-left="0cm" fo:margin-right="0cm" fo:margin-top="0cm" fo:margin-bottom="0.064cm" loext:contextual-spacing="false" fo:line-height="0.423cm" fo:text-align="justify" style:justify-single-word="false" fo:text-indent="0.353cm" style:auto-text-indent="false" style:snap-to-layout-grid="false"/>
    </style:style>
    <style:style style:name="P104" style:family="paragraph" style:parent-style-name="Standard">
      <style:paragraph-properties fo:margin-left="0cm" fo:margin-right="0cm" fo:line-height="0.529cm" fo:text-indent="0.423cm" style:auto-text-indent="false"/>
    </style:style>
    <style:style style:name="P105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106" style:family="paragraph" style:parent-style-name="Standard">
      <style:paragraph-properties fo:margin-top="0cm" fo:margin-bottom="0cm" loext:contextual-spacing="false" fo:line-height="1.129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107" style:family="paragraph" style:parent-style-name="Standard">
      <style:paragraph-properties fo:margin-top="0cm" fo:margin-bottom="0cm" loext:contextual-spacing="false" fo:line-height="1.129cm" fo:text-align="center" style:justify-single-word="false" style:snap-to-layout-grid="false"/>
      <style:text-properties style:font-name="標楷體" fo:font-size="14pt" fo:letter-spacing="-0.035cm" style:font-name-asian="標楷體" style:font-size-asian="14pt" style:font-size-complex="9pt"/>
    </style:style>
    <style:style style:name="P108" style:family="paragraph" style:parent-style-name="Standard">
      <style:paragraph-properties fo:margin-top="0cm" fo:margin-bottom="0cm" loext:contextual-spacing="false" fo:line-height="1.1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9" style:family="paragraph" style:parent-style-name="Standard">
      <style:paragraph-properties fo:margin-left="2.328cm" fo:margin-right="0cm" fo:line-height="0.459cm" fo:text-align="justify" style:justify-single-word="false" fo:text-indent="-2.328cm" style:auto-text-indent="false"/>
    </style:style>
    <style:style style:name="P110" style:family="paragraph" style:parent-style-name="Standard">
      <style:paragraph-properties fo:margin-left="2.134cm" fo:margin-right="0cm" fo:line-height="0.459cm" fo:text-align="justify" style:justify-single-word="false" fo:text-indent="-2.134cm" style:auto-text-indent="false"/>
    </style:style>
    <style:style style:name="P111" style:family="paragraph" style:parent-style-name="Standard">
      <style:paragraph-properties fo:margin-left="2.522cm" fo:margin-right="0cm" fo:line-height="0.459cm" fo:text-align="justify" style:justify-single-word="false" fo:text-indent="-2.522cm" style:auto-text-indent="false"/>
    </style:style>
    <style:style style:name="P112" style:family="paragraph" style:parent-style-name="Standard" style:list-style-name="">
      <style:paragraph-properties fo:margin-left="0.66cm" fo:margin-right="0cm" fo:margin-top="0cm" fo:margin-bottom="0.318cm" loext:contextual-spacing="false" fo:line-height="0.776cm" fo:text-align="center" style:justify-single-word="false" fo:text-indent="-0.66cm" style:auto-text-indent="false" style:snap-to-layout-grid="false"/>
      <style:text-properties style:font-name="標楷體" style:font-name-asian="標楷體"/>
    </style:style>
    <style:style style:name="P113" style:family="paragraph" style:parent-style-name="Standard">
      <style:paragraph-properties fo:margin-left="0.66cm" fo:margin-right="0cm" fo:margin-top="0cm" fo:margin-bottom="0.318cm" loext:contextual-spacing="false" fo:line-height="0.776cm" fo:text-indent="-0.66cm" style:auto-text-indent="false" style:snap-to-layout-grid="false"/>
      <style:text-properties style:font-name="標楷體" style:font-name-asian="標楷體"/>
    </style:style>
    <style:style style:name="P114" style:family="paragraph" style:parent-style-name="Standard">
      <style:paragraph-properties fo:margin-left="0.66cm" fo:margin-right="0cm" fo:margin-top="0cm" fo:margin-bottom="0.318cm" loext:contextual-spacing="false" fo:line-height="0.776cm" fo:text-align="center" style:justify-single-word="false" fo:text-indent="-0.66cm" style:auto-text-indent="false" fo:break-before="page" style:snap-to-layout-grid="false"/>
    </style:style>
    <style:style style:name="P115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16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117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18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19" style:family="paragraph">
      <style:paragraph-properties style:writing-mode="lr-tb"/>
    </style:style>
    <style:style style:name="P1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 style:font-size-complex="10pt"/>
    </style:style>
    <style:style style:name="T13" style:family="text">
      <style:text-properties style:font-name="標楷體" fo:font-size="10pt" fo:letter-spacing="-0.021cm" style:font-name-asian="標楷體" style:font-size-asian="10pt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size-complex="10pt"/>
    </style:style>
    <style:style style:name="T15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etter-spacing="-0.021cm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style:font-name-asian="標楷體" style:font-size-asian="10pt" style:font-size-complex="10pt" style:font-weight-complex="bold"/>
    </style:style>
    <style:style style:name="T2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 style:font-size-complex="11pt"/>
    </style:style>
    <style:style style:name="T26" style:family="text">
      <style:text-properties style:font-name="標楷體" fo:font-size="10pt" fo:letter-spacing="-0.035cm" style:font-name-asian="標楷體" style:font-size-asian="10pt" style:font-size-complex="10pt"/>
    </style:style>
    <style:style style:name="T27" style:family="text">
      <style:text-properties style:font-name="標楷體" fo:font-size="10pt" fo:letter-spacing="-0.035cm" style:font-name-asian="標楷體" style:font-size-asian="10pt" style:font-size-complex="10pt"/>
    </style:style>
    <style:style style:name="T28" style:family="text">
      <style:text-properties style:font-name="標楷體" fo:font-size="10pt" fo:letter-spacing="-0.035cm" style:text-underline-style="solid" style:text-underline-width="auto" style:text-underline-color="font-color" style:font-name-asian="標楷體" style:font-size-asian="10pt" style:font-size-complex="10pt"/>
    </style:style>
    <style:style style:name="T29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fo:letter-spacing="-0.018cm" style:font-name-asian="標楷體" style:font-size-asian="10pt" style:font-size-complex="10pt"/>
    </style:style>
    <style:style style:name="T32" style:family="text">
      <style:text-properties style:font-name="標楷體" fo:font-size="10pt" fo:letter-spacing="-0.018cm" style:font-name-asian="標楷體" style:font-size-asian="10pt" style:font-size-complex="10pt"/>
    </style:style>
    <style:style style:name="T33" style:family="text">
      <style:text-properties style:font-name="標楷體" fo:font-size="10pt" fo:letter-spacing="-0.018cm" style:text-underline-style="solid" style:text-underline-width="auto" style:text-underline-color="font-color" style:font-name-asian="標楷體" style:font-size-asian="10pt" style:font-size-complex="10pt"/>
    </style:style>
    <style:style style:name="T34" style:family="text">
      <style:text-properties style:font-name="標楷體" fo:font-size="10pt" fo:background-color="#d8d8d8" loext:char-shading-value="0" style:font-name-asian="標楷體" style:font-size-asian="10pt"/>
    </style:style>
    <style:style style:name="T35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3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3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38" style:family="text">
      <style:text-properties style:font-name="標楷體" fo:font-size="10pt" style:letter-kerning="false" style:font-name-asian="標楷體" style:font-size-asian="10pt" style:font-size-complex="10pt"/>
    </style:style>
    <style:style style:name="T39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40" style:family="text">
      <style:text-properties style:font-name="標楷體" fo:font-size="10pt" fo:letter-spacing="-0.014cm" style:font-name-asian="標楷體" style:font-size-asian="10pt" style:font-size-complex="11pt"/>
    </style:style>
    <style:style style:name="T41" style:family="text">
      <style:text-properties style:font-name="標楷體" fo:font-size="10pt" fo:letter-spacing="-0.011cm" style:font-name-asian="標楷體" style:font-size-asian="10pt" style:font-size-complex="11pt"/>
    </style:style>
    <style:style style:name="T42" style:family="text">
      <style:text-properties style:font-name="標楷體" fo:font-size="10pt" fo:letter-spacing="-0.011cm" style:font-name-asian="標楷體" style:font-size-asian="10pt" style:font-size-complex="11pt"/>
    </style:style>
    <style:style style:name="T43" style:family="text">
      <style:text-properties style:font-name="標楷體" fo:font-size="14pt" style:font-name-asian="標楷體" style:font-size-asian="14pt"/>
    </style:style>
    <style:style style:name="T44" style:family="text">
      <style:text-properties style:font-name="標楷體" fo:font-size="14pt" style:font-name-asian="標楷體" style:font-size-asian="14pt" style:font-size-complex="14pt"/>
    </style:style>
    <style:style style:name="T45" style:family="text">
      <style:text-properties style:font-name="標楷體" fo:font-size="14pt" style:font-name-asian="標楷體" style:font-size-asian="14pt" style:font-size-complex="14pt"/>
    </style:style>
    <style:style style:name="T46" style:family="text">
      <style:text-properties style:font-name="標楷體" fo:font-size="14pt" style:font-name-asian="標楷體" style:font-size-asian="14pt"/>
    </style:style>
    <style:style style:name="T47" style:family="text">
      <style:text-properties style:font-name="標楷體" fo:font-size="14pt" style:letter-kerning="false" style:font-name-asian="標楷體" style:font-size-asian="14pt"/>
    </style:style>
    <style:style style:name="T48" style:family="text">
      <style:text-properties style:font-name="標楷體" fo:font-size="14pt" fo:letter-spacing="-0.035cm" style:font-name-asian="標楷體" style:font-size-asian="14pt"/>
    </style:style>
    <style:style style:name="T49" style:family="text">
      <style:text-properties style:font-name="標楷體" fo:font-size="6pt" style:font-name-asian="標楷體" style:font-size-asian="6pt" style:font-name-complex="標楷體" style:font-size-complex="6pt"/>
    </style:style>
    <style:style style:name="T50" style:family="text">
      <style:text-properties style:font-name="標楷體" fo:font-size="6pt" style:font-name-asian="標楷體" style:font-size-asian="6pt" style:font-name-complex="標楷體" style:font-size-complex="6pt"/>
    </style:style>
    <style:style style:name="T51" style:family="text">
      <style:text-properties style:font-name="標楷體" fo:font-size="6pt" style:font-name-asian="標楷體" style:font-size-asian="6pt" style:font-size-complex="6pt"/>
    </style:style>
    <style:style style:name="T52" style:family="text">
      <style:text-properties style:font-name="標楷體" fo:font-size="6pt" style:font-name-asian="標楷體" style:font-size-asian="6pt" style:font-size-complex="6pt"/>
    </style:style>
    <style:style style:name="T53" style:family="text">
      <style:text-properties style:font-name="標楷體" fo:font-size="6pt" style:text-underline-style="solid" style:text-underline-width="auto" style:text-underline-color="font-color" style:font-name-asian="標楷體" style:font-size-asian="6pt" style:font-size-complex="6pt"/>
    </style:style>
    <style:style style:name="T54" style:family="text">
      <style:text-properties style:font-name="標楷體" fo:font-size="6pt" style:text-underline-style="solid" style:text-underline-width="auto" style:text-underline-color="font-color" style:font-name-asian="標楷體" style:font-size-asian="6pt" style:font-size-complex="6pt"/>
    </style:style>
    <style:style style:name="T55" style:family="text">
      <style:text-properties style:font-name="標楷體" fo:font-size="6pt" style:letter-kerning="false" style:font-name-asian="標楷體" style:font-size-asian="6pt" style:font-size-complex="6pt"/>
    </style:style>
    <style:style style:name="T56" style:family="text">
      <style:text-properties style:font-name="標楷體" fo:font-size="6pt" style:letter-kerning="false" style:font-name-asian="標楷體" style:font-size-asian="6pt" style:font-size-complex="6pt"/>
    </style:style>
    <style:style style:name="T57" style:family="text">
      <style:text-properties style:font-name="標楷體" fo:font-size="6pt" style:letter-kerning="false" style:font-name-asian="標楷體" style:font-size-asian="6pt" style:font-name-complex="細明體" style:font-size-complex="6pt"/>
    </style:style>
    <style:style style:name="T58" style:family="text">
      <style:text-properties style:font-name="標楷體" fo:font-size="6pt" style:letter-kerning="false" style:font-name-asian="標楷體" style:font-size-asian="6pt" style:font-name-complex="標楷體" style:font-size-complex="6pt" style:text-scale="66%"/>
    </style:style>
    <style:style style:name="T59" style:family="text">
      <style:text-properties style:font-name="標楷體" fo:font-size="6pt" style:letter-kerning="false" style:font-name-asian="標楷體" style:font-size-asian="6pt" style:font-name-complex="標楷體" style:font-size-complex="6pt" style:text-scale="66%"/>
    </style:style>
    <style:style style:name="T60" style:family="text">
      <style:text-properties style:font-name="標楷體" fo:font-size="6pt" fo:letter-spacing="-0.011cm" style:font-name-asian="標楷體" style:font-size-asian="6pt" style:font-size-complex="6pt"/>
    </style:style>
    <style:style style:name="T61" style:family="text">
      <style:text-properties style:font-name="標楷體" fo:font-size="6pt" fo:letter-spacing="-0.011cm" style:text-underline-style="solid" style:text-underline-width="auto" style:text-underline-color="font-color" style:font-name-asian="標楷體" style:font-size-asian="6pt" style:font-size-complex="6pt"/>
    </style:style>
    <style:style style:name="T62" style:family="text">
      <style:text-properties style:font-name="標楷體" fo:font-size="6pt" fo:letter-spacing="-0.035cm" style:font-name-asian="標楷體" style:font-size-asian="6pt" style:font-name-complex="標楷體" style:font-size-complex="6pt"/>
    </style:style>
    <style:style style:name="T63" style:family="text">
      <style:text-properties style:font-name="標楷體" fo:font-size="6pt" fo:letter-spacing="0.044cm" style:letter-kerning="false" style:font-name-asian="標楷體" style:font-size-asian="6pt" style:font-name-complex="標楷體" style:font-size-complex="6pt" style:text-scale="66%"/>
    </style:style>
    <style:style style:name="T64" style:family="text">
      <style:text-properties style:font-name="標楷體" fo:font-size="6pt" fo:background-color="#d8d8d8" loext:char-shading-value="0" style:font-name-asian="標楷體" style:font-size-asian="6pt" style:font-size-complex="6pt"/>
    </style:style>
    <style:style style:name="T65" style:family="text">
      <style:text-properties style:font-name="標楷體" fo:font-size="6pt" fo:background-color="#d8d8d8" loext:char-shading-value="0" style:font-name-asian="標楷體" style:font-size-asian="6pt" style:font-size-complex="6pt"/>
    </style:style>
    <style:style style:name="T66" style:family="text">
      <style:text-properties style:font-name="標楷體" fo:letter-spacing="-0.035cm" style:font-name-asian="標楷體"/>
    </style:style>
    <style:style style:name="T67" style:family="text">
      <style:text-properties style:font-name="標楷體" fo:font-size="8pt" style:font-name-asian="標楷體" style:font-size-asian="8pt" style:font-size-complex="8pt"/>
    </style:style>
    <style:style style:name="T68" style:family="text">
      <style:text-properties style:font-name="標楷體" fo:font-size="8pt" style:font-name-asian="標楷體" style:font-size-asian="8pt" style:font-size-complex="8pt"/>
    </style:style>
    <style:style style:name="T69" style:family="text">
      <style:text-properties style:font-name="標楷體" fo:font-size="8pt" fo:letter-spacing="-0.014cm" style:font-name-asian="標楷體" style:font-size-asian="8pt"/>
    </style:style>
    <style:style style:name="T70" style:family="text">
      <style:text-properties style:font-name="標楷體" fo:font-size="8pt" fo:background-color="#d8d8d8" loext:char-shading-value="0" style:font-name-asian="標楷體" style:font-size-asian="8pt" style:font-size-complex="8pt"/>
    </style:style>
    <style:style style:name="T71" style:family="text">
      <style:text-properties style:font-name="標楷體" fo:font-size="9pt" style:font-name-asian="標楷體" style:font-size-asian="9pt"/>
    </style:style>
    <style:style style:name="T72" style:family="text">
      <style:text-properties style:font-name="標楷體" fo:font-size="9pt" style:font-name-asian="標楷體" style:font-size-asian="9pt" style:font-size-complex="9pt"/>
    </style:style>
    <style:style style:name="T73" style:family="text">
      <style:text-properties style:font-name="標楷體" fo:font-size="9pt" style:font-name-asian="標楷體" style:font-size-asian="9pt" style:font-size-complex="9pt"/>
    </style:style>
    <style:style style:name="T74" style:family="text">
      <style:text-properties style:font-name="標楷體" fo:font-size="9pt" style:letter-kerning="false" style:font-name-asian="標楷體" style:font-size-asian="9pt" style:font-size-complex="9pt"/>
    </style:style>
    <style:style style:name="T75" style:family="text">
      <style:text-properties style:font-name="標楷體" fo:font-size="9pt" fo:letter-spacing="-0.018cm" style:font-name-asian="標楷體" style:font-size-asian="9pt" style:font-size-complex="9pt" fo:background-color="#ffff00"/>
    </style:style>
    <style:style style:name="T76" style:family="text">
      <style:text-properties style:font-name="標楷體" fo:font-size="9pt" fo:letter-spacing="-0.018cm" style:font-name-asian="標楷體" style:font-size-asian="9pt" style:font-size-complex="9pt" fo:background-color="#ffff00"/>
    </style:style>
    <style:style style:name="T77" style:family="text">
      <style:text-properties style:font-name="標楷體" style:letter-kerning="false" style:font-name-asian="標楷體"/>
    </style:style>
    <style:style style:name="T78" style:family="text">
      <style:text-properties style:font-name="標楷體" style:letter-kerning="false" style:font-name-asian="標楷體"/>
    </style:style>
    <style:style style:name="T79" style:family="text">
      <style:text-properties style:font-name="標楷體" style:text-underline-style="solid" style:text-underline-width="auto" style:text-underline-color="font-color" style:font-name-asian="標楷體"/>
    </style:style>
    <style:style style:name="T80" style:family="text">
      <style:text-properties style:font-name="標楷體" fo:background-color="#d8d8d8" loext:char-shading-value="0" style:font-name-asian="標楷體"/>
    </style:style>
    <style:style style:name="T81" style:family="text">
      <style:text-properties style:font-name="標楷體" fo:background-color="#d8d8d8" loext:char-shading-value="0" style:font-name-asian="標楷體"/>
    </style:style>
    <style:style style:name="T82" style:family="text">
      <style:text-properties style:font-name="標楷體" fo:letter-spacing="-0.014cm" style:font-name-asian="標楷體"/>
    </style:style>
    <style:style style:name="T83" style:family="text">
      <style:text-properties style:font-name="標楷體" fo:font-size="5pt" style:letter-kerning="false" style:font-name-asian="標楷體" style:font-size-asian="5pt" style:font-size-complex="5pt"/>
    </style:style>
    <style:style style:name="T84" style:family="text">
      <style:text-properties style:font-name="標楷體" fo:font-size="5pt" style:letter-kerning="false" style:font-name-asian="標楷體" style:font-size-asian="5pt" style:font-size-complex="5pt"/>
    </style:style>
    <style:style style:name="T85" style:family="text">
      <style:text-properties style:font-name="標楷體" fo:font-size="4pt" style:letter-kerning="false" style:font-name-asian="標楷體" style:font-size-asian="4pt" style:font-size-complex="4pt"/>
    </style:style>
    <style:style style:name="T86" style:family="text">
      <style:text-properties style:font-name="標楷體" fo:font-size="4pt" style:letter-kerning="false" style:font-name-asian="標楷體" style:font-size-asian="4pt" style:font-size-complex="4pt"/>
    </style:style>
    <style:style style:name="T87" style:family="text">
      <style:text-properties style:font-name="標楷體" fo:font-size="4pt" style:font-name-asian="標楷體" style:font-size-asian="4pt" style:font-size-complex="4pt"/>
    </style:style>
    <style:style style:name="T88" style:family="text">
      <style:text-properties style:font-name="標楷體" fo:font-size="11pt" style:font-name-asian="標楷體" style:font-size-asian="11pt" style:font-size-complex="11pt"/>
    </style:style>
    <style:style style:name="T89" style:family="text">
      <style:text-properties style:font-name="標楷體" fo:font-size="11pt" style:font-name-asian="標楷體" style:font-size-asian="11pt" style:font-size-complex="11pt" style:font-weight-complex="bold"/>
    </style:style>
    <style:style style:name="T90" style:family="text">
      <style:text-properties style:font-name="標楷體" fo:font-size="11pt" style:font-name-asian="標楷體" style:font-size-asian="11pt" style:font-size-complex="11pt" style:font-weight-complex="bold"/>
    </style:style>
    <style:style style:name="T91" style:family="text">
      <style:text-properties style:font-name="標楷體" fo:font-size="11pt" style:font-name-asian="標楷體" style:font-size-asian="11pt" style:font-size-complex="11pt"/>
    </style:style>
    <style:style style:name="T9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5" style:family="text">
      <style:text-properties style:font-name-complex="標楷體"/>
    </style:style>
    <style:style style:name="T96" style:family="text">
      <style:text-properties style:font-name-complex="標楷體"/>
    </style:style>
    <style:style style:name="T97" style:family="text">
      <style:text-properties fo:font-size="14pt" style:font-size-asian="14pt"/>
    </style:style>
    <style:style style:name="T98" style:family="text">
      <style:text-properties fo:font-size="14pt" style:font-size-asian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style:font-name-asian="標楷體" style:font-size-asian="14pt"/>
    </style:style>
    <style:style style:name="T101" style:family="text">
      <style:text-properties fo:font-size="14pt" style:font-name-asian="標楷體" style:font-size-asian="14pt" style:font-size-complex="14pt"/>
    </style:style>
    <style:style style:name="T102" style:family="text">
      <style:text-properties fo:font-size="14pt" fo:letter-spacing="-0.021cm" style:font-size-asian="14pt" style:font-size-complex="10pt"/>
    </style:style>
    <style:style style:name="T103" style:family="text">
      <style:text-properties style:font-name="Wingdings" style:font-name-asian="Wingdings" style:font-name-complex="Wingdings"/>
    </style:style>
    <style:style style:name="T104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05" style:family="text">
      <style:text-properties style:letter-kerning="false"/>
    </style:style>
    <style:style style:name="T106" style:family="text">
      <style:text-properties style:letter-kerning="false"/>
    </style:style>
    <style:style style:name="T107" style:family="text">
      <style:text-properties fo:letter-spacing="-0.035cm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9pt" style:font-size-asian="9pt" style:font-size-complex="9pt"/>
    </style:style>
    <style:style style:name="T110" style:family="text">
      <style:text-properties fo:letter-spacing="-0.014cm"/>
    </style:style>
    <style:style style:name="T111" style:family="text">
      <style:text-properties fo:color="#000000" style:font-name="標楷體" style:font-name-asian="標楷體"/>
    </style:style>
    <style:style style:name="T112" style:family="text">
      <style:text-properties fo:color="#000000" style:font-name="標楷體" style:font-name-asian="標楷體" style:font-name-complex="標楷體"/>
    </style:style>
    <style:style style:name="T113" style:family="text">
      <style:text-properties fo:color="#000000" style:font-name="標楷體" style:font-name-asian="標楷體" style:font-name-complex="標楷體"/>
    </style:style>
    <style:style style:name="T114" style:family="text">
      <style:text-properties fo:color="#000000" style:font-name="標楷體" style:font-name-asian="標楷體"/>
    </style:style>
    <style:style style:name="T115" style:family="text">
      <style:text-properties fo:color="#000000" style:font-name="標楷體" style:letter-kerning="false" style:font-name-asian="標楷體"/>
    </style:style>
    <style:style style:name="T116" style:family="text">
      <style:text-properties fo:color="#000000" style:font-name="標楷體" style:letter-kerning="false" style:font-name-asian="標楷體"/>
    </style:style>
    <style:style style:name="T117" style:family="text">
      <style:text-properties fo:font-size="16pt" style:font-name-asian="標楷體" style:font-size-asian="16pt"/>
    </style:style>
    <style:style style:name="T118" style:family="text">
      <style:text-properties fo:font-size="16pt" style:font-name-asian="標楷體" style:font-size-asian="16pt"/>
    </style:style>
    <style:style style:name="T119" style:family="text">
      <style:text-properties fo:font-size="16pt" fo:letter-spacing="-0.035cm" style:font-name-asian="標楷體" style:font-size-asian="16pt"/>
    </style:style>
    <style:style style:name="T120" style:family="text">
      <style:text-properties fo:font-size="16pt" fo:letter-spacing="-0.035cm" style:font-name-asian="標楷體" style:font-size-asian="16pt"/>
    </style:style>
    <style:style style:name="T121" style:family="text">
      <style:text-properties fo:font-size="16pt" style:font-name-asian="Times New Roman" style:font-size-asian="16pt"/>
    </style:style>
    <style:style style:name="T122" style:family="text">
      <style:text-properties style:font-name="Wingdings 2" fo:font-size="16pt" style:font-name-asian="Wingdings 2" style:font-size-asian="16pt" style:font-name-complex="Wingdings 2"/>
    </style:style>
    <style:style style:name="T123" style:family="text">
      <style:text-properties fo:color="#bfbfbf" fo:font-size="16pt" style:font-name-asian="標楷體" style:font-size-asian="16pt"/>
    </style:style>
    <style:style style:name="T124" style:family="text">
      <style:text-properties fo:color="#3c3c3c" style:font-name="新細明體1" style:font-name-complex="新細明體1"/>
    </style:style>
    <style:style style:name="T125" style:family="text">
      <style:text-properties fo:color="#3c3c3c" style:font-name="Calibri" style:font-name-complex="Arial"/>
    </style:style>
    <style:style style:name="T126" style:family="text">
      <style:text-properties fo:color="#3c3c3c" style:font-name="Calibri" style:font-name-complex="Arial"/>
    </style:style>
    <style:style style:name="T127" style:family="text">
      <style:text-properties fo:color="#3c3c3c" style:font-name="Calibri" fo:background-color="#ffffff" loext:char-shading-value="0" style:font-name-complex="Arial"/>
    </style:style>
    <style:style style:name="T128" style:family="text">
      <style:text-properties fo:color="#3c3c3c" style:font-name="Calibri" fo:background-color="#ffffff" loext:char-shading-value="0" style:font-name-complex="Arial"/>
    </style:style>
    <style:style style:name="T129" style:family="text">
      <style:text-properties fo:color="#303030" style:font-name="Calibri" fo:background-color="#fffeef" loext:char-shading-value="0" style:font-name-complex="Arial"/>
    </style:style>
    <style:style style:name="T13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2">National Cheng Kung University</text:span><text:span text:style-name="T2"> To-</text:span><text:span text:style-name="T2">D</text:span><text:span text:style-name="T2">o List for Leaving </text:span><text:span text:style-name="T2">Contract </text:span><text:span text:style-name="T2">Employees</text:span></text:p>
      <text:p text:style-name="P83"><text:span text:style-name="T95"><text:s text:c="55"/></text:span>Revised on July 18, 201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7">Unit</text:p>
          </table:table-cell>
          <table:covered-table-cell/>
          <table:covered-table-cell/>
          <table:table-cell table:style-name="表格1.D1" office:value-type="string">
            <text:p text:style-name="P12">Name</text:p>
          </table:table-cell>
          <table:table-cell table:style-name="表格1.D1" office:value-type="string">
            <text:p text:style-name="P16">National ID card number</text:p>
          </table:table-cell>
          <table:table-cell table:style-name="表格1.D1" table:number-columns-spanned="2" office:value-type="string">
            <text:p text:style-name="P12">Job title</text:p>
          </table:table-cell>
          <table:covered-table-cell/>
          <table:table-cell table:style-name="表格1.D1" table:number-columns-spanned="2" office:value-type="string">
            <text:p text:style-name="P4"><text:span text:style-name="T103"></text:span><text:span text:style-name="T8"> </text:span><text:span text:style-name="T100">Contact number</text:span></text:p>
            <text:p text:style-name="P44"><text:span text:style-name="T13">（on-campus extension preferred）</text:span></text:p>
          </table:table-cell>
          <table:covered-table-cell/>
          <table:table-cell table:style-name="表格1.J1" table:number-columns-spanned="2" office:value-type="string">
            <text:p text:style-name="P4"><text:span text:style-name="T44">Method </text:span><text:span text:style-name="T44">for</text:span><text:span text:style-name="T44"> collecting </text:span><text:span text:style-name="T44">employment separation certificate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J2" table:number-columns-spanned="2" office:value-type="string">
            <text:p text:style-name="P45"><text:span text:style-name="T22">□ </text:span><text:span text:style-name="T18">In person</text:span></text:p>
            <text:p text:style-name="P84"><text:span text:style-name="T22">□ </text:span><text:span text:style-name="T18">By mail (</text:span><text:span text:style-name="T18">a</text:span><text:span text:style-name="T18"> self-addressed return envelope with </text:span><text:span text:style-name="T18">postage worth </text:span><text:span text:style-name="T18">NT$ 28 is required. The certificate will be </text:span><text:span text:style-name="T18">dispatched by registered mail</text:span><text:span text:style-name="T18">)</text:span></text:p>
            <text:p text:style-name="P88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8">Unit</text:p>
          </table:table-cell>
          <table:table-cell table:style-name="表格1.B3" table:number-columns-spanned="10" office:value-type="string">
            <text:p text:style-name="P46"><text:span text:style-name="T49">◎ </text:span><text:span text:style-name="T49">The employee has completed handing over dut</text:span><text:span text:style-name="T49">ies</text:span><text:span text:style-name="T49"> (including in laboratories) a</text:span><text:span text:style-name="T49">s well as</text:span><text:span text:style-name="T49"> properties under his</text:span><text:span text:style-name="T49">/</text:span><text:span text:style-name="T49">her care.</text:span></text:p>
            <text:p text:style-name="P89"><text:span text:style-name="T49">(Please include the </text:span><text:span text:style-name="T49">National Cheng Kung University</text:span><text:span text:style-name="T49"> Work and Property Handover Checklist for Leaving (Retiring) Employees) </text:span></text:p>
            <text:p text:style-name="P46"><text:span text:style-name="T49">（Signature of the </text:span><text:span text:style-name="T49">unit’</text:span><text:span text:style-name="T49">s property custodian or head of </text:span><text:span text:style-name="T49">unit</text:span><text:span text:style-name="T49">:</text:span><text:span text:style-name="T51"> </text:span><text:span text:style-name="T53"><text:s text:c="23"/></text:span><text:span text:style-name="T49">）</text:span></text:p>
            <text:p text:style-name="P46"><text:span text:style-name="T49">◎ L</text:span><text:span text:style-name="T49">eaving is effective on: <text:s text:c="33"/>(mm/dd/yyyy)</text:span></text:p>
            <text:p text:style-name="P46"><text:span text:style-name="T49">※</text:span><text:span text:style-name="T51">（The employee ceases to draw</text:span><text:span text:style-name="T51"> a</text:span><text:span text:style-name="T51"> salary from the University </text:span><text:span text:style-name="T51">upon</text:span><text:span text:style-name="T51"> this date</text:span><text:span text:style-name="T51">; t</text:span><text:span text:style-name="T51">he head of </text:span><text:span text:style-name="T51">unit</text:span><text:span text:style-name="T51"> must countersign any amendment made to the date)</text:span><text:span text:style-name="T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<text:span text:style-name="T43">Reason for leaving</text:span></text:p>
          </table:table-cell>
          <table:table-cell table:style-name="表格1.B3" table:number-columns-spanned="9" office:value-type="string">
            <text:p text:style-name="P91"><text:span text:style-name="T8">□ Voluntary resignation.</text:span></text:p>
            <text:p text:style-name="P91"><text:span text:style-name="T8">□ </text:span><text:span text:style-name="T6">The employee terminates the labor contract </text:span><text:span text:style-name="T6">as </text:span><text:span text:style-name="T6">per Article 8 of the </text:span><text:span text:style-name="T6">National Cheng Kung University</text:span><text:span text:style-name="T6"> Work Regulations for Temporary Employees. </text:span></text:p>
            <text:p text:style-name="P90"><text:span text:style-name="T8">□ </text:span><text:span text:style-name="T6">The unit </text:span><text:span text:style-name="T6">terminates the labor contract as per Article </text:span><text:span text:style-name="T6">6</text:span><text:span text:style-name="T6"> of the National Cheng Kung University Work Regulations for Temporary Employees.</text:span><text:span text:style-name="T6"> </text:span></text:p>
            <text:p text:style-name="P90"><text:span text:style-name="T8">□ </text:span><text:span text:style-name="T6">The </text:span><text:span text:style-name="T6">unit</text:span><text:span text:style-name="T6"> terminates the labor contract as per Article </text:span><text:span text:style-name="T6">5</text:span><text:span text:style-name="T6"> of the National Cheng Kung University Work Regulations for Temporary Employees.</text:span><text:span text:style-name="T6"> </text:span></text:p>
            <text:p text:style-name="P91"><text:span text:style-name="T8">□ </text:span><text:span text:style-name="T6">Other</text:span><text:span text:style-name="T6"> (p</text:span><text:span text:style-name="T6">lease specify</text:span><text:span text:style-name="T6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8"><text:span text:style-name="T66">Head of department/institute/</text:span></text:p>
            <text:p text:style-name="P48"><text:span text:style-name="T66">center/office/division</text:span></text:p>
          </table:table-cell>
          <table:table-cell table:style-name="表格1.C5" table:number-columns-spanned="4" office:value-type="string">
            <text:p text:style-name="P26">(signature and date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4">Head of office/college/library/museum/</text:p>
            <text:p text:style-name="P24">center</text:p>
          </table:table-cell>
          <table:covered-table-cell/>
          <table:table-cell table:style-name="表格1.I5" table:number-columns-spanned="3" office:value-type="string">
            <text:p text:style-name="P27">(signature and date)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31">Responsible authority</text:p>
            <text:p text:style-name="P31">(Case officer)</text:p>
          </table:table-cell>
          <table:covered-table-cell/>
          <table:table-cell table:style-name="表格1.D1" table:number-columns-spanned="8" office:value-type="string">
            <text:p text:style-name="P13">Matters to be comple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<text:span text:style-name="T77">Signature of case officer</text:span><text:span text:style-name="T72"> (date of signing must be included)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49"><text:span text:style-name="T43">Office of Financ</text:span><text:span text:style-name="T43">e</text:span></text:p>
          </table:table-cell>
          <table:table-cell table:style-name="表格1.B4" office:value-type="string">
            <text:p text:style-name="P32">Cashier Division</text:p>
            <text:p text:style-name="P47"><text:span text:style-name="T77">(Hsiang-Ju Hou, ext</text:span><text:span text:style-name="T77">.</text:span><text:span text:style-name="T77">: 50609) </text:span></text:p>
          </table:table-cell>
          <table:table-cell table:style-name="表格1.C7" table:number-columns-spanned="8" office:value-type="string">
            <text:p text:style-name="P50"><text:span text:style-name="T18">Overpayment of wages:</text:span><text:span text:style-name="T26"> </text:span><text:span text:style-name="T29">□</text:span><text:span text:style-name="T29"> </text:span><text:span text:style-name="T31">No</text:span><text:span text:style-name="T31"> <text:s/></text:span><text:span text:style-name="T29">□</text:span><text:span text:style-name="T29"> </text:span><text:span text:style-name="T31">Yes</text:span><text:span text:style-name="T31">;</text:span><text:span text:style-name="T31"> the employee shall return:</text:span></text:p>
            <text:p text:style-name="P50"><text:span text:style-name="T17">Monthly salary NT$</text:span><text:span text:style-name="T16"> <text:s text:c="14"/></text:span><text:span text:style-name="T13"><text:s/></text:span><text:span text:style-name="T13">× days of overpayment ÷ number of days in the month ＝ NT$ </text:span><text:span text:style-name="T16"><text:s text:c="11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9"/>
          </table:table-cell>
        </table:table-row>
        <table:table-row table:style-name="表格1.7">
          <table:covered-table-cell/>
          <table:table-cell table:style-name="表格1.B4" office:value-type="string">
            <text:p text:style-name="P32">Cashier Division</text:p>
            <text:p text:style-name="P47"><text:span text:style-name="T77">(Ching-Yi Hsu, ext</text:span><text:span text:style-name="T77">.</text:span><text:span text:style-name="T77">: 50605) </text:span></text:p>
          </table:table-cell>
          <table:table-cell table:style-name="表格1.C7" table:number-columns-spanned="8" office:value-type="string">
            <text:p text:style-name="P92"><text:span text:style-name="T6">＊ Contact address: </text:span><text:span text:style-name="T79"><text:s text:c="30"/></text:span><text:span text:style-name="T18">（where the </text:span><text:span text:style-name="T18">Withholding Tax Statement</text:span><text:span text:style-name="T18"> shall be mailed to）</text:span></text:p>
            <text:p text:style-name="P93"><text:span text:style-name="T80">＊</text:span><text:span text:style-name="T6"> Returned overpayment of salary NT$ </text:span><text:span text:style-name="T79"><text:s text:c="9"/></text:span></text:p>
            <text:p text:style-name="P93"><text:span text:style-name="T18">【The </text:span><text:span text:style-name="T18">Cashier Division</text:span><text:span text:style-name="T18"> shall attach a sheet specifying the calculations for the amount to be returned at the </text:span><text:span text:style-name="T18">end</text:span><text:span text:style-name="T18"> of this list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8"/>
          </table:table-cell>
        </table:table-row>
        <table:table-row table:style-name="表格1.7">
          <table:table-cell table:style-name="表格1.A3" table:number-rows-spanned="2" office:value-type="string">
            <text:p text:style-name="P20">Personnel Office</text:p>
          </table:table-cell>
          <table:table-cell table:style-name="表格1.B4" office:value-type="string">
            <text:p text:style-name="P55"><text:span text:style-name="T77">Assessment and Development Division</text:span></text:p>
            <text:p text:style-name="P55"><text:span text:style-name="T77">(Wen-Tzu Chen, ext</text:span><text:span text:style-name="T77">.</text:span><text:span text:style-name="T77">: 50875)</text:span><text:span text:style-name="T74"> </text:span></text:p>
          </table:table-cell>
          <table:table-cell table:style-name="表格1.B4" table:number-columns-spanned="8" office:value-type="string">
            <text:p text:style-name="P40">Salary to be withheld for unpaid leave: </text:p>
            <text:p text:style-name="P56"><text:span text:style-name="T29">□</text:span><text:span text:style-name="T29"> </text:span><text:span text:style-name="T31">N</text:span><text:span text:style-name="T31">one</text:span><text:span text:style-name="T26"> </text:span><text:span text:style-name="T26"><text:s text:c="2"/></text:span><text:span text:style-name="T29">□</text:span><text:span text:style-name="T29"> </text:span><text:span text:style-name="T29">Y</text:span><text:span text:style-name="T29">es</text:span><text:span text:style-name="T29">; </text:span><text:span text:style-name="T28"><text:s text:c="10"/></text:span><text:span text:style-name="T26"><text:s/>leave for </text:span><text:span text:style-name="T28"><text:s text:c="9"/></text:span><text:span text:style-name="T26">days.</text:span><text:span text:style-name="T26"> </text:span><text:span text:style-name="T26">Deducted amount:</text:span></text:p>
            <text:p text:style-name="P56"><text:span text:style-name="T13">Monthly salary of </text:span><text:span text:style-name="T16"><text:s text:c="7"/></text:span><text:span text:style-name="T13">(month the leave was taken) NT$ </text:span><text:span text:style-name="T16"><text:s text:c="14"/></text:span><text:span text:style-name="T13"><text:s/>× number of days on leave that month ÷ number of days in that month ＝ NT$</text:span><text:span text:style-name="T16"> <text:s text:c="10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9"/>
          </table:table-cell>
        </table:table-row>
        <table:table-row table:style-name="表格1.10">
          <table:covered-table-cell/>
          <table:table-cell table:style-name="表格1.B4" office:value-type="string">
            <text:p text:style-name="P34">Project Human Resources Division</text:p>
            <text:p text:style-name="P55"><text:span text:style-name="T77">(Chia-Heng Kuo, ext</text:span><text:span text:style-name="T77">.</text:span><text:span text:style-name="T77">: 50893) </text:span></text:p>
          </table:table-cell>
          <table:table-cell table:style-name="表格1.B4" table:number-columns-spanned="8" office:value-type="string">
            <text:p text:style-name="P59"><text:span text:style-name="T18">1. Contribution</text:span><text:span text:style-name="T18">s</text:span><text:span text:style-name="T18"> to labor pension while serving </text:span><text:span text:style-name="T18">at</text:span><text:span text:style-name="T18"> the </text:span><text:span text:style-name="T18">University</text:span><text:span text:style-name="T18">: </text:span></text:p>
            <text:p text:style-name="P95"><text:span text:style-name="T18">Mandatory </text:span><text:span text:style-name="T18">p</text:span><text:span text:style-name="T18">ension </text:span><text:span text:style-name="T18">c</text:span><text:span text:style-name="T18">ontribution</text:span><text:span text:style-name="T18">: NT$ </text:span><text:span text:style-name="T36"><text:s text:c="11"/></text:span><text:span text:style-name="T18"><text:s/>（</text:span><text:span text:style-name="T36"> <text:s text:c="3"/></text:span><text:span text:style-name="T18"><text:s/>(mm/dd/yyyy) to </text:span><text:span text:style-name="T36"><text:s text:c="3"/></text:span><text:span text:style-name="T36"><text:s/></text:span><text:span text:style-name="T18">(mm/dd/yyyy)</text:span><text:span text:style-name="T18">）</text:span></text:p>
            <text:p text:style-name="P95"><text:span text:style-name="T18">Voluntary </text:span><text:span text:style-name="T18">p</text:span><text:span text:style-name="T18">ension </text:span><text:span text:style-name="T18">c</text:span><text:span text:style-name="T18">ontribution</text:span><text:span text:style-name="T18">: NT$ </text:span><text:span text:style-name="T36"><text:s text:c="11"/></text:span><text:span text:style-name="T18">（ <text:s text:c="4"/>(mm/dd/yyyy) to <text:s text:c="4"/>(mm/dd/yyyy)）</text:span></text:p>
            <text:p text:style-name="P96"><text:span text:style-name="T15"><text:s text:c="5"/></text:span><text:span text:style-name="T18">（claimable </text:span><text:span text:style-name="T18">from</text:span><text:span text:style-name="T18"> the Bureau of Labor Insurance upon reaching 60 years of age）</text:span></text:p>
            <text:p text:style-name="P85"><text:span text:style-name="T18">2. Contribution to separation fund </text:span><text:span text:style-name="T18">while serving at the University:</text:span><text:span text:style-name="T18"> </text:span></text:p>
            <text:p text:style-name="P87">(applicable to foreign nationals or employees hired prior to December 31, 2007)</text:p>
            <text:p text:style-name="P94"><text:span text:style-name="T20">Mandatory contribution: </text:span><text:span text:style-name="T18">NT$ </text:span><text:span text:style-name="T36"><text:s text:c="11"/></text:span><text:span text:style-name="T18"><text:s/>（</text:span><text:span text:style-name="T36"> <text:s text:c="3"/></text:span><text:span text:style-name="T18"><text:s/>(mm/dd/yyyy) to </text:span><text:span text:style-name="T36"><text:s text:c="3"/></text:span><text:span text:style-name="T36"><text:s/></text:span><text:span text:style-name="T18">(mm/dd/yyyy)</text:span><text:span text:style-name="T18">）</text:span></text:p>
            <text:p text:style-name="P94"><text:span text:style-name="T20">Voluntary contribution: </text:span><text:span text:style-name="T18">NT$ </text:span><text:span text:style-name="T36"><text:s text:c="11"/></text:span><text:span text:style-name="T18"><text:s/>（</text:span><text:span text:style-name="T36"> <text:s text:c="3"/></text:span><text:span text:style-name="T18"><text:s/>(mm/dd/yyyy) to </text:span><text:span text:style-name="T36"><text:s text:c="3"/></text:span><text:span text:style-name="T36"><text:s/></text:span><text:span text:style-name="T18">(mm/dd/yyyy)</text:span><text:span text:style-name="T18">）</text:span></text:p>
            <text:p text:style-name="P58"><text:span text:style-name="T23"><text:s text:c="3"/>● </text:span><text:span text:style-name="T20">Method of claiming </text:span><text:span text:style-name="T20">separation fund</text:span><text:span text:style-name="T20"> (cheque): (Case officer of the </text:span><text:span text:style-name="T20">Cashier Division</text:span><text:span text:style-name="T20">: Su-Chen Hsiao, ext</text:span><text:span text:style-name="T20">.</text:span><text:span text:style-name="T20">: 50616) </text:span></text:p>
            <text:p text:style-name="P97"><text:span text:style-name="T23"><text:s/>□ </text:span><text:span text:style-name="T20">In person 【</text:span><text:span text:style-name="T20">E-mail</text:span><text:span text:style-name="T20">】：</text:span><text:span text:style-name="T104"> <text:s text:c="33"/></text:span><text:span text:style-name="T72">（for notification）</text:span></text:p>
            <text:p text:style-name="P58"><text:span text:style-name="T22"><text:s text:c="4"/>□ </text:span><text:span text:style-name="T18">By mail (a self-addressed return envelope with postage worth NT$ 2</text:span><text:span text:style-name="T18">5</text:span><text:span text:style-name="T18"> is required.)</text:span><text:span text:style-name="T13"> </text:span></text:p>
            <text:p text:style-name="P98"><text:span text:style-name="T39"><text:s text:c="5"/></text:span><text:span text:style-name="T18">（The leaving employee shall, upon the completion of leaving procedures, clear </text:span><text:span text:style-name="T18">his/her</text:span><text:span text:style-name="T18"> special personal account in the Bank of Taiwan through the </text:span><text:span text:style-name="T18">Cashier Division</text:span><text:span text:style-name="T18">, and then collect </text:span><text:span text:style-name="T18">a</text:span><text:span text:style-name="T18"> cheque from Ms.</text:span> <text:span text:style-name="T18">Su-Chen Hsiao</text:span><text:span text:style-name="T18"> after being notified or have the cheque dispatched by registered mail）</text:span></text:p>
            <text:p text:style-name="P60"><text:span text:style-name="T18">3.□ Outstanding contribution to labor pension (must be paid in cash):</text:span><text:span text:style-name="T18"> </text:span><text:span text:style-name="T18">(mandatory/voluntary) NT$ </text:span><text:span text:style-name="T33"><text:s text:c="10"/>／ <text:s text:c="7"/></text:span></text:p>
            <text:p text:style-name="P99"><text:span text:style-name="T22"><text:s text:c="2"/>□ </text:span><text:span text:style-name="T18">Refundable contribution to labor pension:（voluntary） NT$ </text:span>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6"><text:span text:style-name="T22">※</text:span><text:span text:style-name="T18">Contribution</text:span><text:span text:style-name="T18">s</text:span><text:span text:style-name="T18"> to labor pension or w</text:span><text:span text:style-name="T18">orkers’ </text:span><text:span text:style-name="T18">r</text:span><text:span text:style-name="T18">etirement </text:span><text:span text:style-name="T18">r</text:span><text:span text:style-name="T18">eserve </text:span><text:span text:style-name="T18">f</text:span><text:span text:style-name="T18">und</text:span><text:span text:style-name="T18"> </text:span><text:span text:style-name="T18">are collected up to <text:s text:c="7"/></text:span><text:span text:style-name="T18"><text:s text:c="6"/></text:span><text:span text:style-name="T18">(mm/dd/yyyy).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61"><text:span text:style-name="T77">Responsible</text:span><text:span text:style-name="T77"> authority</text:span></text:p>
            <text:p text:style-name="P61"><text:span text:style-name="T77">（Case officer）</text:span></text:p>
          </table:table-cell>
          <table:covered-table-cell/>
          <table:table-cell table:style-name="表格2.C1" office:value-type="string">
            <text:p text:style-name="P17">Matters to be completed</text:p>
          </table:table-cell>
          <table:table-cell table:style-name="表格2.D1" office:value-type="string">
            <text:p text:style-name="P31">Signature of case officer</text:p>
            <text:p text:style-name="P61"><text:span text:style-name="T72">（must include the date）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Personnel Office</text:p>
          </table:table-cell>
          <table:table-cell table:style-name="表格2.C1" office:value-type="string">
            <text:p text:style-name="P47"><text:span text:style-name="T77">Project Human Resources Division</text:span></text:p>
            <text:p text:style-name="P47"><text:span text:style-name="T77">(Shu-Hui Ke, ext</text:span><text:span text:style-name="T77">.</text:span><text:span text:style-name="T77">: 50898)</text:span></text:p>
          </table:table-cell>
          <table:table-cell table:style-name="表格2.C1" office:value-type="string">
            <text:p text:style-name="P100"><text:span text:style-name="T41">1. </text:span><text:span text:style-name="T41">Applications should be filed for the termination of labor insurance and national health insurance (for dependents)</text:span><text:span text:style-name="T41">, the form for which can be downloaded </text:span><text:span text:style-name="T41">from</text:span><text:span text:style-name="T41"> the Personnel Office</text:span><text:span text:style-name="T41">’</text:span><text:span text:style-name="T41">s official webpage</text:span><text:span text:style-name="T40">.</text:span><text:span text:style-name="T41"> </text:span></text:p>
            <text:p text:style-name="P101"><text:span text:style-name="T17">2. The applicant shall visit the </text:span><text:span text:style-name="T17">Personnel Office</text:span><text:span text:style-name="T17"> and terminate the insurance(s) in person prior to the effective </text:span><text:span text:style-name="T17">leaving </text:span><text:span text:style-name="T17">date. If the date is on the last day of </text:span><text:span text:style-name="T17">the </text:span><text:span text:style-name="T17">month, the application forms </text:span><text:span text:style-name="T17">must</text:span><text:span text:style-name="T17"> be submitted to </text:span><text:span text:style-name="T17">the Personnel Office</text:span><text:span text:style-name="T17"> </text:span><text:span text:style-name="T17">10</text:span><text:span text:style-name="T17"> days in advance.</text:span></text:p>
            <text:p text:style-name="P60"><text:span text:style-name="T18">3.</text:span><text:span text:style-name="T18"> </text:span><text:span text:style-name="T18">□ Outstanding contribution to labor insurance and/or national health insurance</text:span><text:span text:style-name="T18"> and/or insurance for dependents</text:span><text:span text:style-name="T18">: (must be paid in cash)</text:span></text:p>
            <text:p text:style-name="P102"><text:span text:style-name="T22"><text:s text:c="2"/></text:span><text:span text:style-name="T18">Labor insurance （mandatory／voluntary）: NT$ </text:span><text:span text:style-name="T36"><text:s text:c="7"/>／ <text:s text:c="5"/></text:span><text:span text:style-name="T18">; national health insurance（mandatory／voluntary）: NT$ <text:s text:c="7"/>／ <text:s text:c="5"/>; </text:span><text:span text:style-name="T18">national health insurance</text:span><text:span text:style-name="T18"> for </text:span><text:span text:style-name="T18">dependents</text:span><text:span text:style-name="T18">: NT$ </text:span><text:span text:style-name="T36"><text:s text:c="11"/></text:span></text:p>
            <text:list xml:id="list3824689091" text:style-name="WW8Num5">
              <text:list-item>
                <text:p text:style-name="P62"><text:span text:style-name="T18">Refundable contribution to </text:span><text:span text:style-name="T18">labor insurance and/or national health insurance:</text:span><text:span text:style-name="T18"> </text:span></text:p>
              </text:list-item>
            </text:list>
            <text:p text:style-name="P103"><text:span text:style-name="T18">Labor insurance（voluntary）: NT$ </text:span><text:span text:style-name="T36"><text:s text:c="8"/></text:span><text:span text:style-name="T18">; national health insurance（voluntary）: NT$ </text:span><text:span text:style-name="T36"><text:s text:c="9"/></text:span><text:span text:style-name="T18">; </text:span><text:span text:style-name="T18">national health insurance for dependents: NT$</text:span><text:span text:style-name="T18"> </text:span><text:span text:style-name="T36"><text:s text:c="9"/></text:span></text:p>
          </table:table-cell>
          <table:table-cell table:style-name="表格2.D2" office:value-type="string">
            <text:list xml:id="list4047188059" text:style-name="WW8Num6">
              <text:list-item>
                <text:p text:style-name="P54"><text:span text:style-name="T18">Contribution</text:span><text:span text:style-name="T18">s</text:span><text:span text:style-name="T18"> to labor insurance and/or national health insurance </text:span><text:span text:style-name="T18">are</text:span><text:span text:style-name="T18"> collected up to <text:s text:c="7"/>(mm/dd/yyyy).</text:span></text:p>
              </text:list-item>
            </text:list>
          </table:table-cell>
        </table:table-row>
        <table:table-row table:style-name="表格2.3">
          <table:table-cell table:style-name="表格2.A1" table:number-rows-spanned="3" office:value-type="string">
            <text:p text:style-name="P20">Office of General Affairs</text:p>
          </table:table-cell>
          <table:table-cell table:style-name="表格2.C1" office:value-type="string">
            <text:p text:style-name="P31">Property Management Division</text:p>
            <text:p text:style-name="P61"><text:span text:style-name="T77">(Chiung-Hui Chen, Ext</text:span><text:span text:style-name="T77">.</text:span><text:span text:style-name="T77">: 50587)</text:span></text:p>
            <text:p text:style-name="P61"><text:span text:style-name="T77">(Fang-Ying Cheng, ext</text:span><text:span text:style-name="T77">.</text:span><text:span text:style-name="T77">: 50588)</text:span><text:span text:style-name="T77"> </text:span></text:p>
            <text:p text:style-name="P31"/>
          </table:table-cell>
          <table:table-cell table:style-name="表格2.C1" office:value-type="string">
            <text:p text:style-name="P104"><text:span text:style-name="T10">□ </text:span><text:span text:style-name="T11">Rented employee housing must be vacated and returned to the University </text:span><text:span text:style-name="T11">as </text:span><text:span text:style-name="T11">per relevant regulations</text:span><text:span text:style-name="T11">; c</text:span><text:span text:style-name="T11">ountersigning </text:span><text:span text:style-name="T11">by</text:span><text:span text:style-name="T11"> the </text:span><text:span text:style-name="T11">Construction and Maintenance Division</text:span><text:span text:style-name="T11"> is required. <text:s/></text:span></text:p>
            <text:p text:style-name="P105"><text:span text:style-name="T10">□ </text:span><text:span text:style-name="T11">The employee is not a tenant of the University</text:span><text:span text:style-name="T11">’</text:span><text:span text:style-name="T11">s employee housing.</text:span></text:p>
            <text:p text:style-name="P105"><text:span text:style-name="T10">□ </text:span><text:span text:style-name="T11">The c</text:span><text:span text:style-name="T11">heck</text:span><text:span text:style-name="T11">-</text:span><text:span text:style-name="T11">up and handover </text:span><text:span text:style-name="T11">of </text:span><text:span text:style-name="T11">properties </text:span><text:span text:style-name="T11">are </text:span><text:span text:style-name="T11">entrusted to the employee.</text:span><text:span text:style-name="T6"> </text:span></text:p>
          </table:table-cell>
          <table:table-cell table:style-name="表格2.D1" office:value-type="string">
            <text:p text:style-name="P18"/>
          </table:table-cell>
        </table:table-row>
        <table:table-row table:style-name="表格2.4">
          <table:covered-table-cell/>
          <table:table-cell table:style-name="表格2.C1" office:value-type="string">
            <text:p text:style-name="P31">Construction and Maintenance Division</text:p>
            <text:p text:style-name="P61"><text:span text:style-name="T77">(Pei-Chun Li, ext</text:span><text:span text:style-name="T77">.</text:span><text:span text:style-name="T77">: 50651)</text:span></text:p>
          </table:table-cell>
          <table:table-cell table:style-name="表格2.C1" office:value-type="string">
            <text:p text:style-name="P59"><text:span text:style-name="T8"><text:s text:c="2"/></text:span><text:span text:style-name="T6">Utility fees for rented employee housing: </text:span><text:span text:style-name="T8">□ </text:span><text:span text:style-name="T8">cleared; </text:span><text:span text:style-name="T8">□</text:span><text:span text:style-name="T8"> </text:span><text:span text:style-name="T6">outstanding</text:span></text:p>
            <text:p text:style-name="P59"><text:span text:style-name="T8"><text:s text:c="2"/></text:span><text:span text:style-name="T6">Telephone bill: </text:span><text:span text:style-name="T112">□</text:span><text:span text:style-name="T112">cleared; </text:span><text:span text:style-name="T112">□</text:span><text:span text:style-name="T112"> </text:span><text:span text:style-name="T111">outstanding</text:span></text:p>
          </table:table-cell>
          <table:table-cell table:style-name="表格2.D1" office:value-type="string">
            <text:p text:style-name="P71"/>
          </table:table-cell>
        </table:table-row>
        <table:table-row table:style-name="表格2.5">
          <table:covered-table-cell/>
          <table:table-cell table:style-name="表格2.C1" office:value-type="string">
            <text:p text:style-name="P32">Purchasing Division</text:p>
            <text:p text:style-name="P47"><text:span text:style-name="T77">(Yi-Jung Pan, ext</text:span><text:span text:style-name="T77">.</text:span><text:span text:style-name="T77">: 50578)</text:span></text:p>
          </table:table-cell>
          <table:table-cell table:style-name="表格2.C1" office:value-type="string">
            <text:p text:style-name="P53"><text:span text:style-name="T6">XCA card</text:span><text:span text:style-name="T6"> (</text:span><text:span text:style-name="T6">if possessed</text:span><text:span text:style-name="T6">) </text:span><text:span text:style-name="T6">must be returned to the University</text:span><text:span text:style-name="T6">.</text:span><text:span text:style-name="T6"> <text:s/></text:span></text:p>
          </table:table-cell>
          <table:table-cell table:style-name="表格2.D1" office:value-type="string">
            <text:p text:style-name="P18"/>
          </table:table-cell>
        </table:table-row>
        <table:table-row table:style-name="表格2.5">
          <table:table-cell table:style-name="表格2.A1" table:number-columns-spanned="2" office:value-type="string">
            <text:p text:style-name="P47"><text:span text:style-name="T115">Documentation Division</text:span><text:span text:style-name="T115">, </text:span><text:span text:style-name="T115">Secretariat Office</text:span></text:p>
          </table:table-cell>
          <table:covered-table-cell/>
          <table:table-cell table:style-name="表格2.C1" office:value-type="string">
            <text:p text:style-name="P53"><text:span text:style-name="T111">No paperwork relevant to the employee</text:span><text:span text:style-name="T111">’</text:span><text:span text:style-name="T111">s dut</text:span><text:span text:style-name="T111">ies should</text:span><text:span text:style-name="T111"> remain outstanding. </text:span></text:p>
          </table:table-cell>
          <table:table-cell table:style-name="表格2.D1" office:value-type="string">
            <text:p text:style-name="P71"/>
          </table:table-cell>
        </table:table-row>
        <text:soft-page-break/>
        <table:table-row table:style-name="表格2.7">
          <table:table-cell table:style-name="表格2.A1" table:number-rows-spanned="2" office:value-type="string">
            <text:p text:style-name="P72">Center for Occupational Safety and Health and Environmental Protection</text:p>
          </table:table-cell>
          <table:table-cell table:style-name="表格2.C1" office:value-type="string">
            <text:p text:style-name="P36">Environment Protection Division</text:p>
            <text:p text:style-name="P63"><text:span text:style-name="T77">(Kua-jung Wu, ext</text:span><text:span text:style-name="T77">.</text:span><text:span text:style-name="T77">: 51131)</text:span></text:p>
          </table:table-cell>
          <table:table-cell table:style-name="表格2.C1" office:value-type="string">
            <text:list xml:id="list840481917" text:style-name="WW8Num3">
              <text:list-item>
                <text:p text:style-name="P57"><text:span text:style-name="T11">The employee has completed the disposal or handover of chemicals in his</text:span><text:span text:style-name="T11">/</text:span><text:span text:style-name="T11">her care (applicable to employees working in laboratories).</text:span></text:p>
              </text:list-item>
            </text:list>
          </table:table-cell>
          <table:table-cell table:style-name="表格2.D1" table:number-rows-spanned="2" office:value-type="string">
            <text:p text:style-name="P73"/>
          </table:table-cell>
        </table:table-row>
        <table:table-row table:style-name="表格2.7">
          <table:covered-table-cell/>
          <table:table-cell table:style-name="表格2.C1" office:value-type="string">
            <text:p text:style-name="P3"><text:span text:style-name="T77">Health Center <text:s/>(</text:span><text:span text:style-name="T77">Mei-Chin Shih, ext.: 51106</text:span><text:span text:style-name="T77">)</text:span></text:p>
          </table:table-cell>
          <table:table-cell table:style-name="表格2.C1" office:value-type="string">
            <text:list xml:id="list144733295426365" text:continue-numbering="true" text:style-name="WW8Num3">
              <text:list-item>
                <text:p text:style-name="P57"><text:span text:style-name="T11">The employee</text:span><text:span text:style-name="T11">’</text:span><text:span text:style-name="T11">s name has been stricken </text:span><text:span text:style-name="T11">from</text:span><text:span text:style-name="T11"> the health examination</text:span><text:span text:style-name="T11"> roster</text:span><text:span text:style-name="T11">.</text:span></text:p>
              </text:list-item>
            </text:list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41">Library</text:p>
            <text:p text:style-name="P51"><text:span text:style-name="T77">(Receptions of the main library, </text:span></text:p>
            <text:p text:style-name="P51"><text:span text:style-name="T77">ext</text:span><text:span text:style-name="T77">.</text:span><text:span text:style-name="T77">: 65760)</text:span></text:p>
            <text:p text:style-name="P28"/>
          </table:table-cell>
          <table:covered-table-cell/>
          <table:table-cell table:style-name="表格2.C1" office:value-type="string">
            <text:p text:style-name="P56"><text:span text:style-name="T8"><text:s text:c="2"/></text:span><text:span text:style-name="T6">The employee has returned all borrowed books (employee ID badge is required)</text:span><text:span text:style-name="T6">.</text:span><text:span text:style-name="T6"> </text:span></text:p>
          </table:table-cell>
          <table:table-cell table:style-name="表格2.D1" office:value-type="string">
            <text:p text:style-name="P25"/>
          </table:table-cell>
        </table:table-row>
        <table:table-row table:style-name="表格2.10">
          <table:table-cell table:style-name="表格2.A1" table:number-columns-spanned="2" office:value-type="string">
            <text:p text:style-name="P36">Cooperative</text:p>
            <text:p text:style-name="P63"><text:span text:style-name="T77">(</text:span><text:span text:style-name="T77">Li-Chin Wen, ext.: 54978</text:span><text:span text:style-name="T77">)</text:span></text:p>
          </table:table-cell>
          <table:covered-table-cell/>
          <table:table-cell table:style-name="表格2.C1" office:value-type="string">
            <text:p text:style-name="P64"><text:span text:style-name="T8"><text:s text:c="2"/></text:span><text:span text:style-name="T6">The employee</text:span><text:span text:style-name="T6">’</text:span><text:span text:style-name="T6">s membership has been revoked.</text:span></text:p>
          </table:table-cell>
          <table:table-cell table:style-name="表格2.D1" office:value-type="string">
            <text:p text:style-name="P42"/>
          </table:table-cell>
        </table:table-row>
        <table:table-row table:style-name="表格2.11">
          <table:table-cell table:style-name="表格2.A1" table:number-rows-spanned="4" office:value-type="string">
            <text:p text:style-name="P106">Personnel Office</text:p>
          </table:table-cell>
          <table:table-cell table:style-name="表格2.C1" office:value-type="string">
            <text:p text:style-name="P43">Personnel Office</text:p>
            <text:p text:style-name="P55"><text:span text:style-name="T83">（Shih-Ying Pan, ext</text:span><text:span text:style-name="T83">.</text:span><text:span text:style-name="T83">: 50885）</text:span></text:p>
          </table:table-cell>
          <table:table-cell table:style-name="表格2.C1" office:value-type="string">
            <text:p text:style-name="P58"><text:span text:style-name="T8"><text:s text:c="2"/></text:span><text:span text:style-name="T6">The employee’s membership</text:span><text:span text:style-name="T6"> </text:span><text:span text:style-name="T6">to</text:span><text:span text:style-name="T6"> the Taiwan Provincial Education Association has been revoked. </text:span></text:p>
          </table:table-cell>
          <table:table-cell table:style-name="表格2.D2" office:value-type="string">
            <text:p text:style-name="P30"/>
          </table:table-cell>
        </table:table-row>
        <table:table-row table:style-name="表格2.12">
          <table:covered-table-cell/>
          <table:table-cell table:style-name="表格2.C1" office:value-type="string">
            <text:p text:style-name="P61"><text:span text:style-name="T85">Assessment and Development Division</text:span><text:span text:style-name="T85"> </text:span><text:span text:style-name="T87">（</text:span><text:span text:style-name="T85">Hsu-Yin Wang, ext</text:span><text:span text:style-name="T85">.</text:span><text:span text:style-name="T85">: 50872</text:span><text:span text:style-name="T87">）</text:span></text:p>
          </table:table-cell>
          <table:table-cell table:style-name="表格2.C1" office:value-type="string">
            <text:p text:style-name="P56"><text:span text:style-name="T8"><text:s text:c="2"/></text:span><text:span text:style-name="T6">The employee</text:span><text:span text:style-name="T6">’</text:span><text:span text:style-name="T6">s employee ID badge has been retrieved. </text:span></text:p>
          </table:table-cell>
          <table:table-cell table:style-name="表格2.D1" office:value-type="string">
            <text:p text:style-name="P19"/>
          </table:table-cell>
        </table:table-row>
        <table:table-row table:style-name="表格2.13">
          <table:covered-table-cell/>
          <table:table-cell table:style-name="表格2.C1" table:number-rows-spanned="2" office:value-type="string">
            <text:p text:style-name="P32">Recruitment and Employment Division</text:p>
            <text:p text:style-name="P47"><text:span text:style-name="T77">(Hsuan-Ya Chou, ext</text:span><text:span text:style-name="T77">.</text:span><text:span text:style-name="T77">: 50865)</text:span></text:p>
          </table:table-cell>
          <table:table-cell table:style-name="表格2.C1" office:value-type="string">
            <text:p text:style-name="P53"><text:span text:style-name="T49">□ </text:span><text:span text:style-name="T51">The employee’s separation was not a layoff</text:span><text:span text:style-name="T51"> (not entitled to s</text:span><text:span text:style-name="T51">everance </text:span><text:span text:style-name="T51">p</text:span><text:span text:style-name="T51">ay</text:span><text:span text:style-name="T51">)</text:span><text:span text:style-name="T55"> </text:span></text:p>
            <text:p text:style-name="P53"><text:span text:style-name="T49">□ </text:span><text:span text:style-name="T51">The employee was laid off</text:span><text:span text:style-name="T57">:</text:span></text:p>
            <text:p text:style-name="P53"><text:span text:style-name="T49">Length of service eligible for </text:span><text:span text:style-name="T49">severance pay</text:span><text:span text:style-name="T49">: from </text:span><text:span text:style-name="T53"><text:s text:c="4"/></text:span><text:span text:style-name="T53"><text:s/></text:span><text:span text:style-name="T53"><text:s text:c="2"/></text:span><text:span text:style-name="T53"><text:s/></text:span><text:span text:style-name="T53"><text:s/></text:span><text:span text:style-name="T51">(mm/dd/yyyy) to</text:span><text:span text:style-name="T53"> </text:span><text:span text:style-name="T53"><text:s text:c="3"/></text:span><text:span text:style-name="T53"><text:s/></text:span><text:span text:style-name="T53"><text:s text:c="2"/></text:span><text:span text:style-name="T53"><text:s/></text:span><text:span text:style-name="T51">(mm/dd/yyyy)</text:span></text:p>
            <text:p text:style-name="P53"><text:span text:style-name="T51">S</text:span><text:span text:style-name="T51">everance pay</text:span><text:span text:style-name="T51"> ＝ average monthly salary NT$</text:span><text:span text:style-name="T60">（ <text:s text:c="6"/>） × 0.5 ×（ <text:s/>） year(s) ＝ NT$ </text:span><text:span text:style-name="T61"><text:s text:c="8"/></text:span></text:p>
            <text:p text:style-name="P53"><text:span text:style-name="T51">Source of </text:span><text:span text:style-name="T51">severance pay</text:span><text:span text:style-name="T51">: </text:span><text:span text:style-name="T53"><text:s text:c="31"/>.</text:span></text:p>
            <text:p text:style-name="P50"><text:span text:style-name="T62">※ <text:s/></text:span><text:span text:style-name="T58">Severance pay</text:span><text:span text:style-name="T58"> will be directly remitted to the employee</text:span><text:span text:style-name="T58">’s </text:span><text:span text:style-name="T58">s</text:span><text:span text:style-name="T58">alary</text:span><text:span text:style-name="T58"> account</text:span><text:span text:style-name="T63">.</text:span></text:p>
          </table:table-cell>
          <table:table-cell table:style-name="表格2.D2" office:value-type="string">
            <text:p text:style-name="P50"><text:span text:style-name="T75">Accounting Office</text:span><text:span text:style-name="T75"> (not required for employees who are not entitled to severance pay):</text:span></text:p>
          </table:table-cell>
        </table:table-row>
        <table:table-row table:style-name="表格2.14">
          <table:covered-table-cell/>
          <table:covered-table-cell/>
          <table:table-cell table:style-name="表格2.C1" office:value-type="string">
            <text:p text:style-name="P50"><text:span text:style-name="T70">＊</text:span><text:span text:style-name="T67"> The procedure is completed </text:span><text:span text:style-name="T67">once</text:span><text:span text:style-name="T67"> thi</text:span><text:span text:style-name="T67">s </text:span><text:span text:style-name="T67">list</text:span><text:span text:style-name="T67"> has been completed</text:span><text:span text:style-name="T67"> and</text:span><text:span text:style-name="T67"> the</text:span><text:span text:style-name="T67"> official seal</text:span><text:span text:style-name="T67"> returned.</text:span></text:p>
          </table:table-cell>
          <table:table-cell table:style-name="表格2.D1" office:value-type="string">
            <text:p text:style-name="P39"/>
          </table:table-cell>
        </table:table-row>
        <text:soft-page-break/>
        <table:table-row table:style-name="表格2.15">
          <table:table-cell table:style-name="表格2.A15" table:number-columns-spanned="4" office:value-type="string">
            <text:p text:style-name="P109"><text:span text:style-name="T8"><text:s/></text:span><text:span text:style-name="T6">Notes: 1. The </text:span><text:span text:style-name="T6">National Cheng Kung University Work Regulations for Temporary Employees</text:span><text:span text:style-name="T6">, </text:span><text:span text:style-name="T6">Labor Standards Act</text:span><text:span text:style-name="T6">, and relevant laws can be found in the </text:span><text:span text:style-name="T6">Laws and Regulations</text:span><text:span text:style-name="T6"> section of the Personnel Office</text:span><text:span text:style-name="T6">’</text:span><text:span text:style-name="T6">s official webpage.</text:span></text:p>
            <text:p text:style-name="P110"><text:span text:style-name="T93"><text:s text:c="9"/></text:span><text:span text:style-name="T89">2. The employee is advised to complete the procedure specified herein prior to the effective leaving date, lest his</text:span><text:span text:style-name="T89">/</text:span><text:span text:style-name="T89">her rights pertaining to labor insurance, national health insurance, and labor pension be compromised. In the event that said procedure </text:span><text:span text:style-name="T89">is</text:span><text:span text:style-name="T89"> completed in advance but leave </text:span><text:span text:style-name="T89">must</text:span><text:span text:style-name="T89"> be taken between </text:span><text:span text:style-name="T89">the date </text:span><text:span text:style-name="T89">this list </text:span><text:span text:style-name="T89">is</text:span><text:span text:style-name="T89"> submitted and the effective leaving date, the procedure is considered incomplete until the employee returns the salary paid for the dur</text:span><text:span text:style-name="T89">ation of </text:span><text:span text:style-name="T89">leave.</text:span></text:p>
            <text:p text:style-name="P67"><text:span text:style-name="T92"><text:s text:c="7"/>3. </text:span><text:span text:style-name="T92">The employment separation certificate</text:span><text:span text:style-name="T92"> can be collected </text:span><text:span text:style-name="T92">from</text:span><text:span text:style-name="T92"> the </text:span><text:span text:style-name="T92">Recruitment and Employment Division</text:span><text:span text:style-name="T92">, Personnel Office </text:span><text:span text:style-name="T92">1</text:span><text:span text:style-name="T92"> day before the effective leaving date after the completion of the procedure specified herein.</text:span></text:p>
            <text:p text:style-name="P111"><text:span text:style-name="T92"><text:s text:c="7"/></text:span><text:span text:style-name="T88">4. (1) Effective </text:span><text:span text:style-name="T88">from</text:span><text:span text:style-name="T88"> January 1, 2008, the </text:span><text:span text:style-name="T88">separation fund</text:span><text:span text:style-name="T88"> program has been converted to the labor pension program</text:span><text:span text:style-name="T88">; o</text:span><text:span text:style-name="T88">nly workers reaching 60 years of age are entitled to claim labor pension. <text:s/></text:span></text:p>
            <text:p text:style-name="P111"><text:span text:style-name="T92"><text:s text:c="10"/>(2) The </text:span><text:span text:style-name="T92">separation fund</text:span><text:span text:style-name="T92"> was accumulated up to December 31, 2007. The University</text:span><text:span text:style-name="T92">’</text:span><text:span text:style-name="T92">s </text:span><text:span text:style-name="T92">Cashier Division</text:span><text:span text:style-name="T92"> shall clear employees</text:span><text:span text:style-name="T92">’</text:span><text:span text:style-name="T92"> special </text:span><text:span text:style-name="T92">separation fund</text:span><text:span text:style-name="T92"> accounts </text:span><text:span text:style-name="T92">at</text:span><text:span text:style-name="T92"> the Bank of Taiwan and notify the</text:span><text:span text:style-name="T92">m</text:span><text:span text:style-name="T92">. Employees may opt to collect the s</text:span><text:span text:style-name="T92">eparation fund</text:span><text:span text:style-name="T92"> </text:span><text:span text:style-name="T92">from</text:span><text:span text:style-name="T92"> the </text:span><text:span text:style-name="T92">Cashier Division</text:span><text:span text:style-name="T92">, provided in the form of a cheque, or have the cheque mailed to them by registered mail.</text:span></text:p>
          </table:table-cell>
          <table:covered-table-cell/>
          <table:covered-table-cell/>
          <table:covered-table-cell/>
        </table:table-row>
      </table:table>
      <text:p text:style-name="P112"><draw:g text:anchor-type="char" draw:z-index="0" draw:style-name="gr1"><draw:frame draw:style-name="gr2" draw:text-style-name="P120" svg:width="3.945cm" svg:height="3.786cm" svg:x="0.457cm" svg:y="0.773cm"><draw:text-box><text:p text:style-name="P119"><text:span text:style-name="T130">Case Officer</text:span></text:p></draw:text-box></draw:frame><draw:frame draw:style-name="gr2" draw:text-style-name="P120" svg:width="3.945cm" svg:height="3.786cm" svg:x="5.122cm" svg:y="0.773cm"><draw:text-box><text:p text:style-name="P119"><text:span text:style-name="T130">Director, Recruitment and Employment Division</text:span></text:p></draw:text-box></draw:frame><draw:frame draw:style-name="gr2" draw:text-style-name="P120" svg:width="3.945cm" svg:height="3.786cm" svg:x="9.843cm" svg:y="0.773cm"><draw:text-box><text:p text:style-name="P119"><text:span text:style-name="T130">Director, Personnel Office</text:span></text:p></draw:text-box></draw:frame><draw:frame draw:style-name="gr2" draw:text-style-name="P120" svg:width="3.945cm" svg:height="3.786cm" svg:x="14.491cm" svg:y="0.773cm"><draw:text-box><text:p text:style-name="P119"><text:span text:style-name="T130">President</text:span></text:p></draw:text-box></draw:frame></draw:g></text:p>
      <text:p text:style-name="P114"><text:span text:style-name="T4">National Cheng Kung University</text:span><text:span text:style-name="T4"> Handover</text:span><text:span text:style-name="T4"> </text:span><text:span text:style-name="T4">Checkl</text:span><text:span text:style-name="T4">ist for Leaving Employees</text:span></text:p>
      <text:p text:style-name="P113"><text:span text:style-name="T95"><text:s text:c="5"/></text:span>Leaving employee: <text:s text:c="42"/>Revised on May 20, 2019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75">Inventory to be handed over</text:p>
          </table:table-cell>
          <table:table-cell table:style-name="表格3.A1" table:number-rows-spanned="2" office:value-type="string">
            <text:p text:style-name="P75">Number of items</text:p>
          </table:table-cell>
          <table:table-cell table:style-name="表格3.A1" table:number-rows-spanned="2" office:value-type="string">
            <text:p text:style-name="P75">Appendix</text:p>
          </table:table-cell>
          <table:table-cell table:style-name="表格3.D1" table:number-columns-spanned="2" office:value-type="string">
            <text:p text:style-name="P68"><text:span text:style-name="T117">Employee</text:span><text:span text:style-name="T117"> </text:span><text:span text:style-name="T117">tak</text:span><text:span text:style-name="T117">ing</text:span><text:span text:style-name="T117"> over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75">Check result</text:p>
          </table:table-cell>
          <table:table-cell table:style-name="表格3.D1" office:value-type="string">
            <text:p text:style-name="P75">Personal seal</text:p>
          </table:table-cell>
        </table:table-row>
        <table:table-row table:style-name="表格3.3">
          <table:table-cell table:style-name="表格3.A1" office:value-type="string">
            <text:p text:style-name="P69"><text:span text:style-name="T119">List of official seals</text:span></text:p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0"><text:span text:style-name="T122"></text:span><text:span text:style-name="T121"> </text:span><text:span text:style-name="T117">Matched</text:span></text:p>
            <text:p text:style-name="P70"><text:span text:style-name="T122"></text:span><text:span text:style-name="T121"> </text:span><text:span text:style-name="T117">Not matched</text:span></text:p>
          </table:table-cell>
          <table:table-cell table:style-name="表格3.D1" office:value-type="string">
            <text:p text:style-name="P76"/>
          </table:table-cell>
        </table:table-row>
        <table:table-row table:style-name="表格3.3">
          <table:table-cell table:style-name="表格3.A1" office:value-type="string">
            <text:p text:style-name="P69"><text:span text:style-name="T119">List of school properties in possession</text:span></text:p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0"><text:span text:style-name="T122"></text:span><text:span text:style-name="T121"> </text:span><text:span text:style-name="T117">Matched</text:span></text:p>
            <text:p text:style-name="P70"><text:span text:style-name="T122"></text:span><text:span text:style-name="T121"> </text:span><text:span text:style-name="T117">Not matched</text:span></text:p>
          </table:table-cell>
          <table:table-cell table:style-name="表格3.D1" office:value-type="string">
            <text:p text:style-name="P76"/>
          </table:table-cell>
        </table:table-row>
        <table:table-row table:style-name="表格3.3">
          <table:table-cell table:style-name="表格3.A1" office:value-type="string">
            <text:p text:style-name="P69"><text:span text:style-name="T119">Affidavit</text:span><text:span text:style-name="T119"> </text:span><text:span text:style-name="T119">of</text:span><text:span text:style-name="T119"> the complete handover of school properties</text:span></text:p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0"><text:span text:style-name="T122"></text:span><text:span text:style-name="T121"> </text:span><text:span text:style-name="T117">Matched</text:span></text:p>
            <text:p text:style-name="P70"><text:span text:style-name="T122"></text:span><text:span text:style-name="T121"> </text:span><text:span text:style-name="T117">Not matched</text:span></text:p>
          </table:table-cell>
          <table:table-cell table:style-name="表格3.D1" office:value-type="string">
            <text:p text:style-name="P76"/>
          </table:table-cell>
        </table:table-row>
        <table:table-row table:style-name="表格3.3">
          <table:table-cell table:style-name="表格3.A1" office:value-type="string">
            <text:p text:style-name="P69"><text:span text:style-name="T119">List of archive</text:span><text:span text:style-name="T119">d</text:span><text:span text:style-name="T119"> documents</text:span></text:p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0"><text:span text:style-name="T122"></text:span><text:span text:style-name="T121"> </text:span><text:span text:style-name="T117">Matched</text:span></text:p>
            <text:p text:style-name="P70"><text:span text:style-name="T122"></text:span><text:span text:style-name="T121"> </text:span><text:span text:style-name="T117">Not matched</text:span></text:p>
          </table:table-cell>
          <table:table-cell table:style-name="表格3.D1" office:value-type="string">
            <text:p text:style-name="P76"/>
          </table:table-cell>
        </table:table-row>
        <table:table-row table:style-name="表格3.3">
          <table:table-cell table:style-name="表格3.A1" office:value-type="string">
            <text:p text:style-name="P69"><text:span text:style-name="T119">Instructions for work items</text:span><text:span text:style-name="T119">, content, schedule and relevant tasks</text:span></text:p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0"><text:span text:style-name="T122"></text:span><text:span text:style-name="T121"> </text:span><text:span text:style-name="T117">Matched</text:span></text:p>
            <text:p text:style-name="P70"><text:span text:style-name="T122"></text:span><text:span text:style-name="T121"> </text:span><text:span text:style-name="T117">Not matched</text:span></text:p>
          </table:table-cell>
          <table:table-cell table:style-name="表格3.D1" office:value-type="string">
            <text:p text:style-name="P76"/>
          </table:table-cell>
        </table:table-row>
        <table:table-row table:style-name="表格3.3">
          <table:table-cell table:style-name="表格3.A1" office:value-type="string">
            <text:p text:style-name="P69"><text:span text:style-name="T119">List of incomplete or unfinished work</text:span></text:p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0"><text:span text:style-name="T122"></text:span><text:span text:style-name="T121"> </text:span><text:span text:style-name="T117">Matched</text:span></text:p>
            <text:p text:style-name="P70"><text:span text:style-name="T122"></text:span><text:span text:style-name="T121"> </text:span><text:span text:style-name="T117">Not matched</text:span></text:p>
          </table:table-cell>
          <table:table-cell table:style-name="表格3.D1" office:value-type="string">
            <text:p text:style-name="P81"/>
          </table:table-cell>
        </table:table-row>
        <table:table-row table:style-name="表格3.3">
          <table:table-cell table:style-name="表格3.A1" office:value-type="string">
            <text:p text:style-name="P80">Manuals for work-related information systems</text:p>
          </table:table-cell>
          <table:table-cell table:style-name="表格3.A1" office:value-type="string">
            <text:p text:style-name="P79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0"><text:span text:style-name="T122"></text:span><text:span text:style-name="T121"> </text:span><text:span text:style-name="T117">Matched</text:span></text:p>
            <text:p text:style-name="P70"><text:span text:style-name="T122"></text:span><text:span text:style-name="T121"> </text:span><text:span text:style-name="T117">Not matched</text:span></text:p>
          </table:table-cell>
          <table:table-cell table:style-name="表格3.D1" office:value-type="string">
            <text:p text:style-name="P76"/>
          </table:table-cell>
        </table:table-row>
        <table:table-row table:style-name="表格3.1">
          <table:table-cell table:style-name="表格3.A1" office:value-type="string">
            <text:p text:style-name="P77">Electronic files</text:p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0"><text:span text:style-name="T122"></text:span><text:span text:style-name="T121"> </text:span><text:span text:style-name="T117">Matched</text:span></text:p>
            <text:p text:style-name="P70"><text:span text:style-name="T122"></text:span><text:span text:style-name="T121"> </text:span><text:span text:style-name="T117">Not matched</text:span></text:p>
          </table:table-cell>
          <table:table-cell table:style-name="表格3.D1" office:value-type="string">
            <text:p text:style-name="P76"/>
          </table:table-cell>
        </table:table-row>
      </table:table>
      <text:p text:style-name="P77"/>
      <text:p text:style-name="P116"><text:span text:style-name="T117">Director of second</text:span><text:span text:style-name="T117">-</text:span><text:span text:style-name="T117">level </text:span><text:span text:style-name="T117">unit</text:span><text:span text:style-name="T117">:</text:span></text:p>
      <text:p text:style-name="P115"/>
      <text:p text:style-name="P116"><text:span text:style-name="T117">Director of first</text:span><text:span text:style-name="T117">-</text:span><text:span text:style-name="T117">level </text:span><text:span text:style-name="T117">unit</text:span><text:span text:style-name="T117">: </text:span></text:p>
      <text:p text:style-name="P77"/>
      <text:p text:style-name="P82">(mm/dd/yyyy)</text:p>
      <text:p text:style-name="P82"/>
      <text:p text:style-name="P82"/>
      <text:p text:style-name="P82"><text:soft-page-break/></text:p>
      <text:p text:style-name="P82"/>
      <text:p text:style-name="P118"><text:span text:style-name="T124">※</text:span><text:span text:style-name="T125">The </text:span><text:span text:style-name="T125">English</text:span><text:span text:style-name="T125"> translation thereof is for</text:span><text:span text:style-name="T127"> reference only and</text:span><text:span text:style-name="T129"> t</text:span><text:span text:style-name="T127">he </text:span><text:span text:style-name="T127">Chinese version </text:span><text:span text:style-name="T127">shall always prevail in case of any inconsistency</text:span><text:span text:style-name="T127"> between the Chinese </text:span><text:span text:style-name="T127">version and the </text:span><text:span text:style-name="T127">English</text:span><text:span text:style-name="T127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標楷體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-asian="Times New Roman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68cm" fo:margin-bottom="1.1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7</text:page-number></text:span><text:span text:style-name="MT1"><text:s/>of </text:span><text:span text:style-name="MT1"><text:page-count style:num-format="1">8</text:page-count></text:span><text:span text:style-name="MT1"><text:s/></text:span></text:p>
        <text:p text:style-name="MP2"><text:s text:c="49"/></text:p>
      </style:footer>
      <style:footer-left>
        <text:p text:style-name="MP1"><text:span text:style-name="MT1">Page </text:span><text:span text:style-name="MT1"><text:page-number text:select-page="current">8</text:page-number></text:span><text:span text:style-name="MT1"><text:s/>of </text:span><text:span text:style-name="MT1"><text:page-count style:num-format="1">8</text:page-count></text:span><text:span text:style-name="MT1"><text:s/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臨時聘僱人員及助理離職應辦事項表</dc:title>
    <dc:subject/>
    <meta:keyword/>
    <meta:initial-creator>成大</meta:initial-creator>
    <meta:creation-date>2019-12-01T15:12:00</meta:creation-date>
    <dc:date>2020-12-05T14:47:31.587000000</dc:date>
    <meta:print-date>2019-06-12T13:13:00</meta:print-date>
    <meta:editing-cycles>4</meta:editing-cycles>
    <meta:editing-duration>PT3M</meta:editing-duration>
    <meta:document-statistic meta:table-count="3" meta:image-count="0" meta:object-count="0" meta:page-count="8" meta:paragraph-count="170" meta:word-count="1540" meta:character-count="10377" meta:non-whitespace-character-count="8342"/>
    <meta:generator>LibreOffice/6.4.6.2$Windows_X86_64 LibreOffice_project/0ce51a4fd21bff07a5c061082cc82c5ed232f115</meta:generator>
  </office:meta>
</office:document-meta>
</file>