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0.29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381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style:min-row-height="1.1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628cm" fo:keep-together="always"/>
    </style:style>
    <style:style style:name="表格1.4" style:family="table-row">
      <style:table-row-properties style:min-row-height="0.635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93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368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2.55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33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top="0.085cm" fo:margin-bottom="0cm" loext:contextual-spacing="false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706cm" fo:text-align="end" style:justify-single-word="false"/>
      <style:text-properties fo:font-size="14pt" style:font-name-asian="Times New Roman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1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1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-asian="標楷體" style:font-size-complex="11pt"/>
    </style:style>
    <style:style style:name="P17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388cm"/>
    </style:style>
    <style:style style:name="P19" style:family="paragraph" style:parent-style-name="Standard">
      <style:paragraph-properties fo:line-height="0.388cm" fo:text-align="center" style:justify-single-word="false"/>
    </style:style>
    <style:style style:name="P20" style:family="paragraph" style:parent-style-name="Standard">
      <style:paragraph-properties fo:line-height="0.388cm" fo:text-align="center" style:justify-single-wor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line-height="0.388cm" fo:text-align="center" style:justify-single-wor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line-height="0.388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fo:font-size="8pt" fo:font-weight="bold" style:font-name-asian="標楷體" style:font-size-asian="8pt" style:font-weight-asian="bold" style:font-size-complex="11pt" style:font-weight-complex="bold"/>
    </style:style>
    <style:style style:name="P24" style:family="paragraph" style:parent-style-name="Standard">
      <style:paragraph-properties fo:margin-top="0.635cm" fo:margin-bottom="0.127cm" loext:contextual-spacing="false"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212cm" fo:margin-right="0cm" fo:line-height="1.12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.27cm" fo:text-align="justify" style:justify-single-word="false" fo:text-indent="1.976cm" style:auto-text-indent="false"/>
    </style:style>
    <style:style style:name="P27" style:family="paragraph" style:parent-style-name="Standard">
      <style:paragraph-properties fo:margin-left="0cm" fo:margin-right="0cm" fo:margin-top="0cm" fo:margin-bottom="0.088cm" loext:contextual-spacing="false" fo:line-height="1.27cm" fo:text-align="justify" style:justify-single-word="false" fo:text-indent="1.976cm" style:auto-text-indent="false"/>
    </style:style>
    <style:style style:name="P28" style:family="paragraph" style:parent-style-name="Standard">
      <style:paragraph-properties fo:margin-left="0cm" fo:margin-right="0cm" fo:margin-top="0.318cm" fo:margin-bottom="0.064cm" loext:contextual-spacing="false" fo:line-height="1.27cm" fo:text-indent="0.988cm" style:auto-text-indent="false">
        <style:tab-stops>
          <style:tab-stop style:position="4.419cm"/>
        </style:tab-stops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fo:margin-top="0.318cm" fo:margin-bottom="0.064cm" loext:contextual-spacing="false" fo:line-height="1.27cm" fo:text-indent="0.988cm" style:auto-text-indent="false">
        <style:tab-stops>
          <style:tab-stop style:position="4.419cm"/>
        </style:tab-stops>
      </style:paragraph-properties>
    </style:style>
    <style:style style:name="P30" style:family="paragraph" style:parent-style-name="Standard">
      <style:paragraph-properties fo:margin-left="-0.004cm" fo:margin-right="0.035cm" style:line-height-at-least="0cm" fo:text-align="center" style:justify-single-word="false" fo:text-indent="0.005cm" style:auto-text-indent="false" style:vertical-align="baseline"/>
    </style:style>
    <style:style style:name="P31" style:family="paragraph" style:parent-style-name="Standard">
      <style:paragraph-properties fo:margin-left="0.998cm" fo:margin-right="0cm" style:line-height-at-least="0cm" fo:text-indent="-0.893cm" style:auto-text-indent="false" style:vertical-align="baselin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top="0cm" fo:margin-bottom="0.635cm" loext:contextual-spacing="false" fo:line-height="1.411cm" fo:text-align="center" style:justify-single-word="false">
        <style:tab-stops>
          <style:tab-stop style:position="4.419cm"/>
        </style:tab-stops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Standard" style:list-style-name="WW8Num5">
      <style:paragraph-properties fo:margin-left="0.847cm" fo:margin-right="0.212cm" fo:line-height="0.706cm" fo:orphans="2" fo:widows="2" fo:text-indent="-0.635cm" style:auto-text-indent="false"/>
    </style:style>
    <style:style style:name="P34" style:family="paragraph" style:parent-style-name="Standard" style:list-style-name="WW8Num3">
      <style:paragraph-properties fo:margin-left="1.535cm" fo:margin-right="0.212cm" fo:line-height="0.706cm" fo:orphans="2" fo:widows="2" fo:text-indent="-0.688cm" style:auto-text-indent="false"/>
    </style:style>
    <style:style style:name="P35" style:family="paragraph" style:parent-style-name="Standard">
      <style:paragraph-properties fo:margin-left="0cm" fo:margin-right="0.561cm" fo:line-height="0.564cm" fo:text-indent="0cm" style:auto-text-indent="false"/>
      <style:text-properties fo:font-size="8pt" style:font-name-asian="標楷體" style:font-size-asian="8pt" style:font-size-complex="8pt" style:font-weight-complex="bold"/>
    </style:style>
    <style:style style:name="P36" style:family="paragraph" style:parent-style-name="Standard">
      <style:paragraph-properties fo:margin-left="0cm" fo:margin-right="0.561cm" fo:line-height="0.564cm" fo:text-align="end" style:justify-single-word="false" fo:text-indent="0cm" style:auto-text-indent="false"/>
      <style:text-properties fo:font-size="8pt" style:font-name-asian="標楷體" style:font-size-asian="8pt" style:font-size-complex="8pt" style:font-weight-complex="bold"/>
    </style:style>
    <style:style style:name="P37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5" style:family="text">
      <style:text-properties fo:font-size="8pt" style:font-name-asian="標楷體" style:font-size-asian="8pt"/>
    </style:style>
    <style:style style:name="T16" style:family="text">
      <style:text-properties fo:font-size="8pt" style:font-name-asian="標楷體" style:font-size-asian="8pt" style:font-size-complex="8pt" style:font-weight-complex="bold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fo:background-color="#ffffff" loext:char-shading-value="0" style:font-name-asian="標楷體" style:font-size-asian="11pt" style:font-size-complex="11pt"/>
    </style:style>
    <style:style style:name="T22" style:family="text">
      <style:text-properties fo:font-size="11pt" fo:background-color="#ffffff" loext:char-shading-value="0" style:font-name-asian="標楷體" style:font-size-asian="11pt" style:font-size-complex="11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fo:color="#3c3c3c" style:font-name="新細明體" style:font-name-complex="新細明體"/>
    </style:style>
    <style:style style:name="T25" style:family="text">
      <style:text-properties fo:color="#3c3c3c" style:font-name="Calibri" style:font-name-complex="Arial"/>
    </style:style>
    <style:style style:name="T26" style:family="text">
      <style:text-properties fo:color="#3c3c3c" style:font-name="Calibri" style:font-name-complex="Arial"/>
    </style:style>
    <style:style style:name="T27" style:family="text">
      <style:text-properties fo:color="#3c3c3c" style:font-name="Calibri" fo:background-color="#ffffff" loext:char-shading-value="0" style:font-name-complex="Arial"/>
    </style:style>
    <style:style style:name="T28" style:family="text">
      <style:text-properties fo:color="#3c3c3c" style:font-name="Calibri" fo:background-color="#ffffff" loext:char-shading-value="0" style:font-name-complex="Arial"/>
    </style:style>
    <style:style style:name="T29" style:family="text">
      <style:text-properties fo:color="#303030" style:font-name="Calibri" fo:background-color="#fffeef" loext:char-shading-value="0" style:font-name-complex="Arial"/>
    </style:style>
    <style:style style:name="T3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National Cheng Kung University</text:p>
      <text:p text:style-name="P2"><text:span text:style-name="T1">Application for Changes to the Personal Contributions for Contracted Staff Labor Pensions</text:span></text:p>
      <text:p text:style-name="P24"><text:s text:c="2"/><text:span text:style-name="T12">※</text:span> To be completed by the applicant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7">Unit</text:p>
          </table:table-cell>
          <table:covered-table-cell/>
          <table:table-cell table:style-name="表格1.C1" table:number-columns-spanned="2" office:value-type="string">
            <text:p text:style-name="P7">Position</text:p>
          </table:table-cell>
          <table:covered-table-cell/>
          <table:table-cell table:style-name="表格1.C1" office:value-type="string">
            <text:p text:style-name="P4"><text:span text:style-name="T7">Applicant </text:span><text:span text:style-name="T7">n</text:span><text:span text:style-name="T7">ame</text:span></text:p>
          </table:table-cell>
          <table:table-cell table:style-name="表格1.C1" office:value-type="string">
            <text:p text:style-name="P4"><text:span text:style-name="T7">National</text:span><text:span text:style-name="T7"> ID</text:span></text:p>
          </table:table-cell>
          <table:table-cell table:style-name="表格1.G1" office:value-type="string">
            <text:p text:style-name="P8">Effective date</text:p>
            <text:p text:style-name="P8">(mm/yyyy)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11"><text:s text:c="4"/></text:p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9">Monthly compensation</text:p>
          </table:table-cell>
          <table:covered-table-cell/>
          <table:table-cell table:style-name="表格1.C1" table:number-rows-spanned="2" table:number-columns-spanned="2" office:value-type="string">
            <text:p text:style-name="P9">Monthly contribution wages</text:p>
            <text:p text:style-name="P17">(See Monthly Contribution Wages Classification of Labor Pension)</text:p>
          </table:table-cell>
          <table:covered-table-cell/>
          <table:table-cell table:style-name="表格1.C1" table:number-columns-spanned="2" office:value-type="string">
            <text:p text:style-name="P3"><text:span text:style-name="T7">Monthly contribution </text:span><text:span text:style-name="T7">sum</text:span></text:p>
          </table:table-cell>
          <table:covered-table-cell/>
          <table:table-cell table:style-name="表格1.G1" table:number-rows-spanned="2" office:value-type="string">
            <text:p text:style-name="P5"><text:span text:style-name="T14"></text:span><text:span text:style-name="T5"> </text:span><text:span text:style-name="T7">Contact phone</text:span></text:p>
            <text:p text:style-name="P4"><text:span text:style-name="T10"><text:s text:c="3"/></text:span><text:span text:style-name="T15">(In-campus extension)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20">Mandatory</text:p>
            <text:p text:style-name="P19"><text:span text:style-name="T17">(</text:span><text:span text:style-name="T17">m</text:span><text:span text:style-name="T17">onthly contribution wages</text:span><text:span text:style-name="T17"> </text:span><text:span text:style-name="T21">×</text:span><text:span text:style-name="T21"> 6%)</text:span></text:p>
          </table:table-cell>
          <table:table-cell table:style-name="表格1.E4" office:value-type="string">
            <text:p text:style-name="P20">Personal</text:p>
            <text:p text:style-name="P18"><text:span text:style-name="T17">(</text:span><text:span text:style-name="T17">m</text:span><text:span text:style-name="T17">onthly contribution wages</text:span><text:span text:style-name="T17"> </text:span><text:span text:style-name="T21">×</text:span><text:span text:style-name="T21"> ___%)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E4" table:number-columns-spanned="2" office:value-type="string">
            <text:p text:style-name="P14"/>
          </table:table-cell>
          <table:covered-table-cell/>
          <table:table-cell table:style-name="表格1.E4" office:value-type="string">
            <text:p text:style-name="P12"/>
          </table:table-cell>
          <table:table-cell table:style-name="表格1.E4" office:value-type="string">
            <text:p text:style-name="P14"/>
          </table:table-cell>
          <table:table-cell table:style-name="表格1.G5" office:value-type="string">
            <text:p text:style-name="P16"/>
          </table:table-cell>
        </table:table-row>
        <table:table-row table:style-name="表格1.6">
          <table:table-cell table:style-name="表格1.A6" table:number-columns-spanned="7" office:value-type="string">
            <text:p text:style-name="P25"><text:span text:style-name="T11">※</text:span><text:span text:style-name="T5"> </text:span><text:span text:style-name="T7">Changes in personal contribution:</text:span></text:p>
            <text:p text:style-name="P26"><text:span text:style-name="T7">□</text:span><text:span text:style-name="T5"> </text:span><text:span text:style-name="T7">No contribution (0%)</text:span></text:p>
            <text:p text:style-name="P27"><text:span text:style-name="T7">□</text:span><text:span text:style-name="T5"> </text:span><text:span text:style-name="T7">Contribution rate: (___%) </text:span><text:span text:style-name="T2">(</text:span><text:span text:style-name="T2">r</text:span><text:span text:style-name="T2">equired; may not exceed 6%; any changes must be stamped)</text:span></text:p>
            <text:p text:style-name="P29"><text:span text:style-name="T7">Applicant signature: </text:span><text:span text:style-name="T7">___________________ <text:s text:c="8"/></text:span></text:p>
            <text:p text:style-name="P28">Date (mm/dd/yyyy):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0"><text:span text:style-name="T9">Registration by Personnel Office for future reference</text:span></text:p>
          </table:table-cell>
          <table:covered-table-cell/>
          <table:covered-table-cell/>
          <table:table-cell table:style-name="表格1.D7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2">Remarks</text:p>
          </table:table-cell>
          <table:table-cell table:style-name="表格1.B8" table:number-columns-spanned="6" office:value-type="string">
            <text:list xml:id="list3262492760" text:style-name="WW8Num5">
              <text:list-item>
                <text:p text:style-name="P33"><text:span text:style-name="T7">All matters pertinent to labor pensions are processed in accordance with the Labor Pension Act. Monthly contribution is calculated in accordance with the Monthly Contribution Wage Classification of</text:span><text:span text:style-name="T7"> the</text:span><text:span text:style-name="T7"> Labor Pension (See the Labor Standards Act section of the Personnel Office website for details).</text:span></text:p>
              </text:list-item>
              <text:list-item>
                <text:p text:style-name="P33"><text:span text:style-name="T7">Description o</text:span><text:span text:style-name="T7">f</text:span><text:span text:style-name="T7"> personal contribution:</text:span></text:p>
              </text:list-item>
            </text:list>
            <text:list xml:id="list1882598439" text:style-name="WW8Num3">
              <text:list-item>
                <text:p text:style-name="P34"><text:soft-page-break/><text:span text:style-name="T7">In accordance with Article 15 of the Labor Pension Act, personal contribution</text:span><text:span text:style-name="T7">s</text:span><text:span text:style-name="T7"> can be adjusted </text:span><text:span text:style-name="T7">up to twice</text:span><text:span text:style-name="T7"> per year. The employer must </text:span><text:span text:style-name="T7">complete</text:span><text:span text:style-name="T7"> the contribution rate adjustment form and inform the Bureau of Labor Insurance. </text:span><text:span text:style-name="T7">T</text:span><text:span text:style-name="T7">he adjustment shall </text:span><text:span text:style-name="T7">take</text:span><text:span text:style-name="T7"> effect on the first day of the month following the notification.</text:span></text:p>
              </text:list-item>
              <text:list-item>
                <text:p text:style-name="P34"><text:span text:style-name="T7">The applicant shall select the contribution rate</text:span><text:span text:style-name="T7">, which</text:span><text:span text:style-name="T7"> rang</text:span><text:span text:style-name="T7">es</text:span><text:span text:style-name="T7"> from 0% to 6%.</text:span></text:p>
              </text:list-item>
              <text:list-item>
                <text:p text:style-name="P34"><text:span text:style-name="T7">Personal contribution</text:span><text:span text:style-name="T7">s</text:span><text:span text:style-name="T7"> shall be deducted in full from the total comprehensive income.</text:span></text:p>
              </text:list-item>
            </text:list>
            <text:list xml:id="list170930311643716" text:continue-list="list3262492760" text:style-name="WW8Num5">
              <text:list-item>
                <text:p text:style-name="P33"><text:span text:style-name="T7">Any changes made </text:span><text:span text:style-name="T7">to</text:span><text:span text:style-name="T7"> the aforementioned data shall be stamped by the applicant.</text:span></text:p>
              </text:list-item>
              <text:list-item>
                <text:p text:style-name="P33"><text:span text:style-name="T7">Please submit this form to the </text:span><text:span text:style-name="T7">Project</text:span><text:span text:style-name="T7"> Human Resources Division of </text:span><text:span text:style-name="T7">the </text:span><text:span text:style-name="T7">Personnel Office to declare the </text:span><text:span text:style-name="T7">relevant </text:span><text:span text:style-name="T7">changes. Contact Ms. Chia-Heng Kuo (ext. 50893) </text:span><text:span text:style-name="T7">to answer</text:span><text:span text:style-name="T7"> any question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Revised on January 10, 2018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><text:span text:style-name="T24">※</text:span><text:span text:style-name="T25">The </text:span><text:span text:style-name="T25">English</text:span><text:span text:style-name="T25"> translation thereof is for</text:span><text:span text:style-name="T27"> reference only and</text:span><text:span text:style-name="T29"> t</text:span><text:span text:style-name="T27">he </text:span><text:span text:style-name="T27">Chinese version </text:span><text:span text:style-name="T27">shall always prevail in case of any inconsistency</text:span><text:span text:style-name="T27"> between the Chinese </text:span><text:span text:style-name="T27">version and the </text:span><text:span text:style-name="T27">English</text:span><text:span text:style-name="T27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95cm" fo:margin-right="0cm" fo:margin-top="0.127cm" fo:margin-bottom="0cm" loext:contextual-spacing="false" fo:text-align="justify" style:justify-single-word="false" fo:text-indent="-1.189cm" style:auto-text-indent="false"/>
      <style:text-properties style:font-name="標楷體" fo:font-family="標楷體, 標楷體" style:font-family-generic="script" style:font-name-asian="標楷體" style:font-family-asian="標楷體, 標楷體" style:font-family-generic-asian="script"/>
    </style:style>
    <style:style style:name="本文縮排_20_2" style:display-name="本文縮排 2" style:family="paragraph" style:parent-style-name="Standard">
      <style:paragraph-properties fo:margin-left="1.249cm" fo:margin-right="0cm" fo:margin-top="0.127cm" fo:margin-bottom="0cm" loext:contextual-spacing="false" fo:text-align="justify" style:justify-single-word="false" fo:text-indent="-1.164cm" style:auto-text-indent="false"/>
      <style:text-properties style:font-name="標楷體" fo:font-family="標楷體, 標楷體" style:font-family-generic="script" style:font-name-asian="標楷體" style:font-family-asian="標楷體, 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name-asian="標楷體" style:font-family-asian="標楷體, 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, 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內文縮排_20_字元" style:display-name="內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085cm" fo:margin-bottom="0cm" loext:contextual-spacing="false"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Page_20_Number"><text:span text:style-name="MT1">頁，共</text:span></text:span><text:span text:style-name="Page_20_Number"><text:page-count style:num-format="1">2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專任臨時聘僱人員參加離職儲金申請表</dc:title>
    <meta:initial-creator>成大</meta:initial-creator>
    <meta:creation-date>2019-12-03T14:03:00</meta:creation-date>
    <dc:creator>user</dc:creator>
    <dc:date>2019-12-03T14:03:00</dc:date>
    <meta:print-date>2009-09-23T13:07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316" meta:character-count="2088" meta:non-whitespace-character-count="1803"/>
    <meta:generator>LibreOffice/6.4.6.2$Windows_X86_64 LibreOffice_project/0ce51a4fd21bff07a5c061082cc82c5ed232f115</meta:generator>
  </office:meta>
</office:document-meta>
</file>