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6cm" fo:margin-left="0.123cm" table:align="left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7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14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43cm" fo:keep-together="auto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2.672cm" fo:keep-together="auto"/>
    </style:style>
    <style:style style:name="表格1.6" style:family="table-row">
      <style:table-row-properties style:min-row-height="1.349cm" fo:keep-together="auto"/>
    </style:style>
    <style:style style:name="表格1.7" style:family="table-row">
      <style:table-row-properties style:min-row-height="1.111cm" fo:keep-together="auto"/>
    </style:style>
    <style:style style:name="表格1.8" style:family="table-row">
      <style:table-row-properties style:min-row-height="1.508cm" fo:keep-together="auto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688cm" fo:keep-together="auto"/>
    </style:style>
    <style:style style:name="表格1.11" style:family="table-row">
      <style:table-row-properties style:min-row-height="1.72cm" fo:keep-together="auto"/>
    </style:style>
    <style:style style:name="表格2" style:family="table">
      <style:table-properties style:width="15.446cm" fo:margin-left="0.018cm" table:align="left" style:writing-mode="lr-tb"/>
    </style:style>
    <style:style style:name="表格2.A" style:family="table-column">
      <style:table-column-properties style:column-width="1.909cm"/>
    </style:style>
    <style:style style:name="表格2.B" style:family="table-column">
      <style:table-column-properties style:column-width="6.218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5.468cm"/>
    </style:style>
    <style:style style:name="表格2.1" style:family="table-row">
      <style:table-row-properties style:min-row-height="11.7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91cm" fo:keep-together="auto"/>
    </style:style>
    <style:style style:name="表格3" style:family="table">
      <style:table-properties style:width="12.48cm" table:align="margins" style:writing-mode="lr-tb"/>
    </style:style>
    <style:style style:name="表格3.A" style:family="table-column">
      <style:table-column-properties style:column-width="3.784cm" style:rel-column-width="2145*"/>
    </style:style>
    <style:style style:name="表格3.B" style:family="table-column">
      <style:table-column-properties style:column-width="3.466cm" style:rel-column-width="1965*"/>
    </style:style>
    <style:style style:name="表格3.C" style:family="table-column">
      <style:table-column-properties style:column-width="5.23cm" style:rel-column-width="2965*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88cm" fo:keep-together="auto"/>
    </style:style>
    <style:style style:name="表格3.3" style:family="table-row">
      <style:table-row-properties style:min-row-height="1.005cm" fo:keep-together="auto"/>
    </style:style>
    <style:style style:name="表格3.4" style:family="table-row">
      <style:table-row-properties style:min-row-height="0.864cm" fo:keep-together="auto"/>
    </style:style>
    <style:style style:name="表格3.5" style:family="table-row">
      <style:table-row-properties style:min-row-height="1.917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" style:family="table">
      <style:table-properties style:width="16.025cm" fo:margin-left="-0.014cm" table:align="left" style:writing-mode="lr-tb"/>
    </style:style>
    <style:style style:name="表格4.A" style:family="table-column">
      <style:table-column-properties style:column-width="3.33cm"/>
    </style:style>
    <style:style style:name="表格4.B" style:family="table-column">
      <style:table-column-properties style:column-width="3.962cm"/>
    </style:style>
    <style:style style:name="表格4.C" style:family="table-column">
      <style:table-column-properties style:column-width="1.177cm"/>
    </style:style>
    <style:style style:name="表格4.D" style:family="table-column">
      <style:table-column-properties style:column-width="1.57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743cm"/>
    </style:style>
    <style:style style:name="表格4.G" style:family="table-column">
      <style:table-column-properties style:column-width="1.115cm"/>
    </style:style>
    <style:style style:name="表格4.H" style:family="table-column">
      <style:table-column-properties style:column-width="2.471cm"/>
    </style:style>
    <style:style style:name="表格4.1" style:family="table-row">
      <style:table-row-properties style:min-row-height="0.5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.2" style:family="table-row">
      <style:table-row-properties style:min-row-height="1.318cm" fo:keep-together="auto"/>
    </style:style>
    <style:style style:name="表格4.3" style:family="table-row">
      <style:table-row-properties style:min-row-height="1.51cm" fo:keep-together="auto"/>
    </style:style>
    <style:style style:name="表格4.4" style:family="table-row">
      <style:table-row-properties style:min-row-height="1.03cm" fo:keep-together="auto"/>
    </style:style>
    <style:style style:name="表格4.5" style:family="table-row">
      <style:table-row-properties style:min-row-height="2.18cm" fo:keep-together="auto"/>
    </style:style>
    <style:style style:name="表格4.6" style:family="table-row">
      <style:table-row-properties style:min-row-height="2.78cm" fo:keep-together="auto"/>
    </style:style>
    <style:style style:name="表格4.7" style:family="table-row">
      <style:table-row-properties style:min-row-height="4.96cm"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8" style:family="table-row">
      <style:table-row-properties style:min-row-height="4.935cm" fo:keep-together="auto"/>
    </style:style>
    <style:style style:name="P1" style:family="paragraph" style:parent-style-name="Heading_20_1">
      <style:text-properties style:font-name="Times New Roman" style:language-asian="zh" style:country-asian="TW" style:font-name-complex="Times New Roman"/>
    </style:style>
    <style:style style:name="P2" style:family="paragraph" style:parent-style-name="Heading_20_1">
      <style:paragraph-properties fo:text-align="end" style:justify-single-word="false"/>
      <style:text-properties style:font-name="Times New Roman" style:language-asian="zh" style:country-asian="TW" style:font-name-complex="Times New Roman"/>
    </style:style>
    <style:style style:name="P3" style:family="paragraph" style:parent-style-name="Heading_20_1">
      <style:text-properties style:font-name="Times New Roman" fo:letter-spacing="0.002cm" style:language-asian="zh" style:country-asian="TW" style:font-name-complex="Times New Roman" style:text-scale="95%"/>
    </style:style>
    <style:style style:name="P4" style:family="paragraph" style:parent-style-name="Heading_20_1" style:list-style-name="WW8Num3"/>
    <style:style style:name="P5" style:family="paragraph" style:parent-style-name="Heading_20_1" style:list-style-name="WW8Num1">
      <style:paragraph-properties fo:margin-left="0.751cm" fo:margin-right="0cm" fo:text-indent="-0.635cm" style:auto-text-indent="false"/>
      <style:text-properties style:font-name="Times New Roman" style:language-asian="zh" style:country-asian="TW" style:font-name-complex="Times New Roman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Heading_20_1">
      <style:paragraph-properties fo:margin-left="0cm" fo:margin-right="0cm" fo:text-indent="0cm" style:auto-text-indent="false"/>
      <style:text-properties style:font-name="Times New Roman" style:language-asian="zh" style:country-asian="TW" style:font-name-complex="Times New Roman"/>
    </style:style>
    <style:style style:name="P8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" style:language-asian="zh" style:country-asian="TW" style:font-name-complex="Times New Roman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style:font-name="Times New Roman" style:language-asian="zh" style:country-asian="TW" style:font-name-complex="Times New Roman"/>
    </style:style>
    <style:style style:name="P10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" style:language-asian="zh" style:country-asian="TW" style:font-name-complex="Times New Roman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style:font-name="Times New Roman" style:language-asian="zh" style:country-asian="TW" style:font-name-complex="Times New Roman"/>
    </style:style>
    <style:style style:name="P12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4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5" style:family="paragraph" style:parent-style-name="Heading_20_1">
      <style:paragraph-properties fo:margin-left="0cm" fo:margin-right="0cm" fo:text-indent="0cm" style:auto-text-indent="false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fo:color="#222222" style:font-name="Times New Roman" fo:background-color="#ffffff" style:language-asian="zh" style:country-asian="TW" style:font-name-complex="Times New Roman"/>
    </style:style>
    <style:style style:name="P19" style:family="paragraph" style:parent-style-name="Heading_20_1" style:list-style-name="WW8Num7">
      <style:paragraph-properties fo:margin-left="0.767cm" fo:margin-right="0cm" fo:text-indent="-0.635cm" style:auto-text-indent="false"/>
    </style:style>
    <style:style style:name="P20" style:family="paragraph" style:parent-style-name="Heading_20_1" style:list-style-name="WW8Num7">
      <style:paragraph-properties fo:margin-left="0.767cm" fo:margin-right="0cm" fo:text-indent="-0.635cm" style:auto-text-indent="false"/>
    </style:style>
    <style:style style:name="P21" style:family="paragraph" style:parent-style-name="Heading_20_1">
      <style:paragraph-properties fo:margin-left="0.116cm" fo:margin-right="0cm" fo:text-indent="0cm" style:auto-text-indent="false"/>
      <style:text-properties style:font-name="Times New Roman" style:language-asian="zh" style:country-asian="TW" style:font-name-complex="Times New Roman"/>
    </style:style>
    <style:style style:name="P22" style:family="paragraph" style:parent-style-name="Heading_20_1" style:list-style-name="WW8Num5">
      <style:paragraph-properties fo:margin-left="1cm" fo:margin-right="0cm" fo:text-indent="-0.635cm" style:auto-text-indent="false"/>
    </style:style>
    <style:style style:name="P23" style:family="paragraph" style:parent-style-name="Heading_20_1" style:list-style-name="WW8Num4">
      <style:paragraph-properties fo:margin-left="0.847cm" fo:margin-right="0cm" fo:text-indent="-0.635cm" style:auto-text-indent="false"/>
    </style:style>
    <style:style style:name="P24" style:family="paragraph" style:parent-style-name="Standard">
      <style:paragraph-properties fo:line-height="0.684cm" fo:text-align="center" style:justify-single-word="false"/>
    </style:style>
    <style:style style:name="P25" style:family="paragraph" style:parent-style-name="Standard" style:master-page-name="Standard">
      <style:paragraph-properties fo:line-height="0.684cm" fo:text-align="center" style:justify-single-word="false" style:page-number="auto"/>
    </style:style>
    <style:style style:name="P26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27" style:family="paragraph" style:parent-style-name="Table_20_Paragraph">
      <style:paragraph-properties fo:line-height="0.37cm"/>
    </style:style>
    <style:style style:name="P28" style:family="paragraph" style:parent-style-name="Table_20_Paragraph" style:list-style-name="WW8Num6">
      <style:paragraph-properties fo:line-height="0.372cm">
        <style:tab-stops>
          <style:tab-stop style:position="3.113cm"/>
          <style:tab-stop style:position="4.807cm"/>
        </style:tab-stops>
      </style:paragraph-properties>
    </style:style>
    <style:style style:name="P29" style:family="paragraph" style:parent-style-name="Table_20_Paragraph">
      <style:paragraph-properties fo:margin-left="0.171cm" fo:margin-right="0cm" fo:line-height="0.519cm" fo:text-indent="0cm" style:auto-text-indent="false"/>
    </style:style>
    <style:style style:name="P30" style:family="paragraph" style:parent-style-name="Table_20_Paragraph">
      <style:paragraph-properties fo:margin-left="0.171cm" fo:margin-right="0cm" fo:line-height="0.473cm" fo:text-indent="0cm" style:auto-text-indent="false"/>
    </style:style>
    <style:style style:name="P31" style:family="paragraph" style:parent-style-name="Table_20_Paragraph">
      <style:paragraph-properties fo:margin-left="0.171cm" fo:margin-right="0cm" fo:line-height="0.504cm" fo:text-indent="0cm" style:auto-text-indent="false"/>
    </style:style>
    <style:style style:name="P32" style:family="paragraph" style:parent-style-name="Table_20_Paragraph">
      <style:paragraph-properties fo:margin-left="0.683cm" fo:margin-right="0cm" fo:margin-top="0.019cm" fo:margin-bottom="0cm" loext:contextual-spacing="false" fo:line-height="0.508cm" fo:text-indent="-0.513cm" style:auto-text-indent="false"/>
    </style:style>
    <style:style style:name="P33" style:family="paragraph" style:parent-style-name="Table_20_Paragraph">
      <style:paragraph-properties fo:margin-left="0.489cm" fo:margin-right="0cm" fo:line-height="0.48cm" fo:text-indent="0cm" style:auto-text-indent="false"/>
    </style:style>
    <style:style style:name="P34" style:family="paragraph" style:parent-style-name="清單段落" style:list-style-name="WW8Num1">
      <style:paragraph-properties fo:margin-left="0.751cm" fo:margin-right="0cm" fo:line-height="0.457cm" fo:text-indent="-0.635cm" style:auto-text-indent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language-asian="zh" style:country-asian="TW" style:font-name-complex="Times New Roman"/>
    </style:style>
    <style:style style:name="T5" style:family="text">
      <style:text-properties style:font-name="Times New Roman" style:language-asian="zh" style:country-asian="TW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0pt" fo:letter-spacing="0.004cm" style:font-size-asian="10pt" style:language-asian="zh" style:country-asian="TW" style:font-name-complex="Times New Roman" style:font-size-complex="10pt"/>
    </style:style>
    <style:style style:name="T13" style:family="text">
      <style:text-properties style:font-name="Times New Roman" fo:font-size="10pt" fo:letter-spacing="0.004cm" style:font-size-asian="10pt" style:language-asian="zh" style:country-asian="TW" style:font-name-complex="Times New Roman" style:font-size-complex="10pt"/>
    </style:style>
    <style:style style:name="T14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15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16" style:family="text">
      <style:text-properties style:font-name="Times New Roman" fo:font-size="10pt" style:font-size-asian="10pt" style:language-asian="zh" style:country-asian="TW" style:font-name-complex="Times New Roman" style:font-size-complex="10pt" fo:background-color="#c0c0c0"/>
    </style:style>
    <style:style style:name="T17" style:family="text">
      <style:text-properties style:font-name="Times New Roman" fo:font-size="10pt" style:font-size-asian="10pt" style:language-asian="zh" style:country-asian="TW" style:font-name-complex="Times New Roman" style:font-size-complex="10pt" fo:background-color="#c0c0c0"/>
    </style:style>
    <style:style style:name="T18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20" style:family="text">
      <style:text-properties style:font-name="Times New Roman" style:font-name-asian="新細明體" style:language-asian="zh" style:country-asian="TW" style:font-name-complex="Times New Roman"/>
    </style:style>
    <style:style style:name="T21" style:family="text">
      <style:text-properties style:font-name="Times New Roman" style:font-name-asian="標楷體" style:language-asian="zh" style:country-asian="TW" style:font-name-complex="Times New Roman"/>
    </style:style>
    <style:style style:name="T22" style:family="text">
      <style:text-properties style:font-name="Times New Roman" style:font-name-asian="標楷體" style:language-asian="zh" style:country-asian="TW" style:font-name-complex="Times New Roman"/>
    </style:style>
    <style:style style:name="T23" style:family="text">
      <style:text-properties style:font-name="Times New Roman" style:font-name-asian="Times New Roman" style:language-asian="zh" style:country-asian="TW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#000000" style:language-asian="zh" style:country-asian="TW" style:font-name-complex="Times New Roman"/>
    </style:style>
    <style:style style:name="T25" style:family="text">
      <style:text-properties style:font-name="Times New Roman" fo:letter-spacing="0.002cm" style:language-asian="zh" style:country-asian="TW" style:font-name-complex="Times New Roman" style:text-scale="95%"/>
    </style:style>
    <style:style style:name="T26" style:family="text">
      <style:text-properties style:font-name="Times New Roman" fo:letter-spacing="0.002cm" style:language-asian="zh" style:country-asian="TW" style:font-name-complex="Times New Roman" style:text-scale="95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50505"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T29" style:family="text">
      <style:text-properties fo:color="#050505" style:font-name="Times New Roman" fo:font-size="10pt" style:font-name-asian="新細明體" style:font-size-asian="10pt" style:language-asian="zh" style:country-asian="TW" style:font-name-complex="Times New Roman" style:font-size-complex="10pt"/>
    </style:style>
    <style:style style:name="T30" style:family="text">
      <style:text-properties style:font-name-asian="新細明體"/>
    </style:style>
    <style:style style:name="T31" style:family="text">
      <style:text-properties fo:color="#222222" style:font-name="Times New Roman" fo:background-color="#ffffff" loext:char-shading-value="0" style:font-name-complex="Times New Roman"/>
    </style:style>
    <style:style style:name="T32" style:family="text">
      <style:text-properties fo:color="#222222" style:font-name="Times New Roman" fo:background-color="#ffffff" loext:char-shading-value="0" style:language-asian="zh" style:country-asian="TW" style:font-name-complex="Times New Roman"/>
    </style:style>
    <style:style style:name="T33" style:family="text">
      <style:text-properties fo:letter-spacing="0.002cm" style:text-scale="95%"/>
    </style:style>
    <style:style style:name="T34" style:family="text">
      <style:text-properties fo:color="#3c3c3c" style:font-name="新細明體" style:font-name-complex="新細明體"/>
    </style:style>
    <style:style style:name="T35" style:family="text">
      <style:text-properties fo:color="#3c3c3c" style:font-name-complex="Arial"/>
    </style:style>
    <style:style style:name="T36" style:family="text">
      <style:text-properties fo:color="#3c3c3c" style:font-name-complex="Arial"/>
    </style:style>
    <style:style style:name="T37" style:family="text">
      <style:text-properties fo:color="#3c3c3c" fo:background-color="#ffffff" loext:char-shading-value="0" style:font-name-complex="Arial"/>
    </style:style>
    <style:style style:name="T38" style:family="text">
      <style:text-properties fo:color="#3c3c3c" fo:background-color="#ffffff" loext:char-shading-value="0" style:font-name-complex="Arial"/>
    </style:style>
    <style:style style:name="T39" style:family="text">
      <style:text-properties fo:color="#303030" fo:background-color="#fffeef" loext:char-shading-value="0" style:font-name-complex="Arial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National Cheng </text:span><text:span text:style-name="T2">K</text:span><text:bookmark text:name="_GoBack"/><text:span text:style-name="T2">ung University</text:span></text:p>
      <text:p text:style-name="P24"><text:span text:style-name="T2">Project Staff (Postdoctorate</text:span><text:span text:style-name="T2"> Researcher</text:span><text:span text:style-name="T2">) Flexible Compensation Signature Form</text:span></text:p>
      <text:list xml:id="list2143821683" text:style-name="WW8Num1">
        <text:list-item>
          <text:h text:style-name="P5" text:outline-level="1">Applicant information (to be completed by the applicant unit):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h text:style-name="P7" text:outline-level="1">Applicant unit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表格1.A1" office:value-type="string">
            <text:h text:style-name="P7" text:outline-level="1">Applicant identity</text:h>
          </table:table-cell>
          <table:table-cell table:style-name="表格1.F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7" text:outline-level="1">Applicant name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表格1.A1" office:value-type="string">
            <text:h text:style-name="P6" text:outline-level="1"><text:span text:style-name="T4">Staff ID/</text:span><text:span text:style-name="T4">n</text:span><text:span text:style-name="T4">ational ID </text:span><text:span text:style-name="T4">n</text:span><text:span text:style-name="T4">o.</text:span></text:h>
          </table:table-cell>
          <table:table-cell table:style-name="表格1.F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h text:style-name="P7" text:outline-level="1">Project name</text:h>
          </table:table-cell>
          <table:table-cell table:style-name="表格1.A1" table:number-columns-spanned="4" office:value-type="string">
            <text:h text:style-name="P8" text:outline-level="1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h text:style-name="P7" text:outline-level="1">Accounting Office</text:h>
          </table:table-cell>
          <table:covered-table-cell/>
          <table:table-cell table:style-name="表格1.F1" table:number-rows-spanned="3" office:value-type="string">
            <text:p text:style-name="P29"><text:span text:style-name="T9">Fund affordable for flexible compensation?</text:span><text:span text:style-name="T9"> </text:span></text:p>
            <text:h text:style-name="P6" text:outline-level="1"><text:span text:style-name="T6">□</text:span><text:span text:style-name="T11"> </text:span><text:span text:style-name="T7">Yes</text:span><text:span text:style-name="T6"><text:tab/>□</text:span><text:span text:style-name="T7"> No</text:span></text:h>
          </table:table-cell>
        </table:table-row>
        <table:table-row table:style-name="表格1.4">
          <table:table-cell table:style-name="表格1.A1" office:value-type="string">
            <text:h text:style-name="P6" text:outline-level="1"><text:span text:style-name="T4">Project </text:span><text:span text:style-name="T4">n</text:span><text:span text:style-name="T4">o.</text:span></text:h>
          </table:table-cell>
          <table:table-cell table:style-name="表格1.A1" table:number-columns-spanned="4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7" text:outline-level="1">Project duration</text:h>
          </table:table-cell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h text:style-name="P6" text:outline-level="1"><text:span text:style-name="T4">Accounting </text:span><text:span text:style-name="T4">n</text:span><text:span text:style-name="T4">o.</text:span></text:h>
          </table:table-cell>
          <table:table-cell table:style-name="表格1.A1" table:number-columns-spanned="2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h text:style-name="P7" text:outline-level="1">Original monthly compensation</text:h>
          </table:table-cell>
          <table:table-cell table:style-name="表格1.A1" table:number-rows-spanned="2" office:value-type="string">
            <text:h text:style-name="P7" text:outline-level="1">________ NTD ( <text:s text:c="5"/>NTD salary point)</text:h>
          </table:table-cell>
          <table:table-cell table:style-name="表格1.A1" office:value-type="string">
            <text:h text:style-name="P7" text:outline-level="1">Proposed flexible compensation</text:h>
          </table:table-cell>
          <table:table-cell table:style-name="表格1.A1" table:number-columns-spanned="2" office:value-type="string">
            <text:h text:style-name="P7" text:outline-level="1">_______ NTD</text:h>
          </table:table-cell>
          <table:covered-table-cell/>
          <table:table-cell table:style-name="表格1.A1" office:value-type="string">
            <text:h text:style-name="P7" text:outline-level="1">Total</text:h>
          </table:table-cell>
          <table:table-cell table:style-name="表格1.F1" table:number-columns-spanned="2" office:value-type="string">
            <text:h text:style-name="P7" text:outline-level="1">_______ NTD</text:h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F1" table:number-columns-spanned="6" office:value-type="string">
            <text:list xml:id="list860368253" text:style-name="WW8Num3">
              <text:list-item>
                <text:h text:style-name="P4" text:outline-level="1"><text:span text:style-name="T12">In accordance with the decision reached by the</text:span><text:span text:style-name="T28"> Management Committee of the University Endowment Fund</text:span><text:span text:style-name="T12"> in its </text:span><text:span text:style-name="T12">fir</text:span><text:span text:style-name="T12">st meeting </text:span><text:span text:style-name="T12">of</text:span><text:span text:style-name="T12"> </text:span><text:span text:style-name="T12">the 2018 </text:span><text:span text:style-name="T12">Academic Year, the adjusted flexible compensation should not exceed 50% of the original monthly compensation.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7" text:outline-level="1">Expected effective date</text:h>
          </table:table-cell>
          <table:table-cell table:style-name="表格1.F1" table:number-columns-spanned="7" office:value-type="string">
            <text:h text:style-name="P7" text:outline-level="1">_________________ (mm/dd/yyyy)</text:h>
            <text:p text:style-name="P27"><text:span text:style-name="T18">1.</text:span><text:span text:style-name="T18"> Flexible compensation shall be effective within the project duration.</text:span></text:p>
            <text:h text:style-name="P6" text:outline-level="1"><text:span text:style-name="T14">2.</text:span><text:span text:style-name="T14"> If the flexible compensation is approved by the Preliminary Review Committee or the </text:span><text:span text:style-name="T28">Management Committee of the University Endowment Fund</text:span><text:span text:style-name="T29"> after its stated effective date, the date of its approval shall be its actual effective dat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h text:style-name="P7" text:outline-level="1">Job content</text:h>
          </table:table-cell>
          <table:table-cell table:style-name="表格1.F1" table:number-rows-spanned="2" table:number-columns-spanned="7" office:value-type="string">
            <text:h text:style-name="P6" text:outline-level="1"><text:span text:style-name="T4">Please specify in the appendix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h text:style-name="P6" text:outline-level="1"><text:span text:style-name="T4">Special expertise (related to professional dut</text:span><text:span text:style-name="T4">ies</text:span><text:span text:style-name="T4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h text:style-name="P7" text:outline-level="1">Items to be confirmed by <text:soft-page-break/>principal investigator</text:h>
          </table:table-cell>
          <table:table-cell table:style-name="表格1.F1" table:number-columns-spanned="7" office:value-type="string">
            <text:p text:style-name="P30"><text:span text:style-name="T21">Attach the preliminary review meeting record (approval by the Preliminary Review Committee comprising </text:span><text:span text:style-name="T21">three</text:span><text:span text:style-name="T21"> or more individuals invited by the employer).</text:span></text:p>
            <text:p text:style-name="P31"><text:soft-page-break/><text:span text:style-name="T21">□</text:span><text:span text:style-name="T23"> </text:span><text:span text:style-name="T21">Flexible compensation for the applicant can be </text:span><text:span text:style-name="T21">provided</text:span><text:span text:style-name="T21"> with the project fund.</text:span></text:p>
            <text:p text:style-name="P32"><text:span text:style-name="T21">□</text:span><text:span text:style-name="T23"> </text:span><text:span text:style-name="T21">The applicant may continue to </text:span><text:span text:style-name="T21">receive</text:span><text:span text:style-name="T21"> flexible compensation if </text:span><text:span text:style-name="T21">he or she</text:span><text:span text:style-name="T21"> is transferred to </text:span><text:span text:style-name="T21">an</text:span><text:span text:style-name="T21">other project. However, the applicant shall abide by the fund</text:span><text:span text:style-name="T21">ing</text:span><text:span text:style-name="T21"> regulations of the new project if specified.</text:span></text:p>
            <text:p text:style-name="P33"><text:span text:style-name="T21">＊</text:span><text:span text:style-name="T21">I confirm that all </text:span><text:span text:style-name="T21">of </text:span><text:span text:style-name="T21">the </text:span><text:span text:style-name="T21">above </text:span><text:span text:style-name="T21">information is </text:span><text:span text:style-name="T21">accurate</text:span><text:span text:style-name="T21">. If the fund </text:span><text:span text:style-name="T21">for</text:span><text:span text:style-name="T21"> project staff cannot be written off or recovered for specific reasons, I shall bear all responsibility.</text:span></text:p>
            <text:h text:style-name="P6" text:outline-level="1"><text:span text:style-name="T4">Principal investigator signature:</text:span><text:span text:style-name="T24"><text:tab/></text:span><text:span text:style-name="T4"><text:line-break/>(Include the da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5556172556684" text:continue-list="list2143821683" text:style-name="WW8Num1">
        <text:list-item>
          <text:p text:style-name="P34">Review process: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7" text:outline-level="1">Personnel Office</text:h>
          </table:table-cell>
          <table:table-cell table:style-name="表格2.B1" table:number-columns-spanned="3" office:value-type="string">
            <text:list xml:id="list1185707186" text:style-name="WW8Num7">
              <text:list-item>
                <text:h text:style-name="P19" text:outline-level="1"><text:span text:style-name="T4">Starting from _____________ (mm/dd/yyyy), employee ________________________ shall receive monthly flexible compensation of _______________ NTD (for a total monthly compensation of _______________ NTD). The review processes conducted in accordance with the </text:span><text:span text:style-name="T4">fir</text:span><text:span text:style-name="T4">st and </text:span><text:span text:style-name="T4">thi</text:span><text:span text:style-name="T4">rd meeting of the Management Committee of the University Endowment Fund in</text:span><text:span text:style-name="T4"> the 2017</text:span><text:span text:style-name="T4"> Academic Year are as follows:</text:span></text:h>
              </text:list-item>
            </text:list>
            <text:h text:style-name="P7" text:outline-level="1"><draw:frame draw:style-name="fr1" draw:name="外框1" text:anchor-type="char" svg:y="4.226cm" svg:width="12.48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h text:style-name="P7" text:outline-level="1">Personnel type</text:h></table:table-cell><table:table-cell table:style-name="表格3.B1" table:number-columns-spanned="2" office:value-type="string"><text:h text:style-name="P6" text:outline-level="1"><text:span text:style-name="T4">P</text:span><text:span text:style-name="T4">roposed flexible compensation</text:span></text:h></table:table-cell><table:covered-table-cell/></table:table-row><table:table-row table:style-name="表格3.2"><table:table-cell table:style-name="表格3.A1" office:value-type="string"><text:h text:style-name="P6" text:outline-level="1"><text:span text:style-name="T4">□</text:span><text:span text:style-name="T4">Project staff</text:span></text:h></table:table-cell><table:table-cell table:style-name="表格3.A1" office:value-type="string"><text:h text:style-name="P6" text:outline-level="1"><text:span text:style-name="T31">≤</text:span><text:span text:style-name="T32">5,000 NTD</text:span></text:h></table:table-cell><table:table-cell table:style-name="表格3.B1" office:value-type="string"><text:h text:style-name="P6" text:outline-level="1"><text:span text:style-name="T4">5,001</text:span><text:span text:style-name="T4">–</text:span><text:span text:style-name="T4">10,000 NTD</text:span></text:h></table:table-cell></table:table-row><table:table-row table:style-name="表格3.3"><table:table-cell table:style-name="表格3.A1" office:value-type="string"><text:h text:style-name="P7" text:outline-level="1">□Postdoctorate researcher</text:h></table:table-cell><table:table-cell table:style-name="表格3.A1" table:number-rows-spanned="2" office:value-type="string"><text:h text:style-name="P6" text:outline-level="1"><text:span text:style-name="T4">≤</text:span><text:span text:style-name="T4">10,000 NTD</text:span></text:h></table:table-cell><table:table-cell table:style-name="表格3.B1" table:number-rows-spanned="2" office:value-type="string"><text:h text:style-name="P18" text:outline-level="1">&gt;10,000 NTD</text:h></table:table-cell></table:table-row><table:table-row table:style-name="表格3.4"><table:table-cell table:style-name="表格3.A1" office:value-type="string"><text:h text:style-name="P6" text:outline-level="1"><text:span text:style-name="T4">□</text:span><text:span text:style-name="T4">Doctorate project staff</text:span></text:h></table:table-cell><table:covered-table-cell/><table:covered-table-cell/></table:table-row><table:table-row table:style-name="表格3.5"><table:table-cell table:style-name="表格3.A5" office:value-type="string"><text:h text:style-name="P7" text:outline-level="1">Review process by the Management Committee of the University Endowment Fund</text:h></table:table-cell><table:table-cell table:style-name="表格3.A5" office:value-type="string"><text:h text:style-name="P6" text:outline-level="1"><text:span text:style-name="T4">□</text:span><text:span text:style-name="T4">Approved for employment by the preliminary review committee under the authorization </text:span><text:span text:style-name="T4">of</text:span><text:span text:style-name="T4"> the Management Committee of the University Endowment Fund; submitted to the Management Committee of the University Endowment Fund for future reference.</text:span></text:h></table:table-cell><table:table-cell table:style-name="表格3.C5" office:value-type="string"><text:h text:style-name="P6" text:outline-level="1"><text:span text:style-name="T4">□</text:span><text:span text:style-name="T4">Approved by the employer in the preliminary review; approved by all </text:span><text:span text:style-name="T4">three</text:span><text:span text:style-name="T4"> reviewers in the review committee formed by the Personnel Office; submitted to the Management Committee of the University Endowment Fund for future reference.</text:span></text:h><text:h text:style-name="P6" text:outline-level="1"><text:span text:style-name="T4">□</text:span><text:span text:style-name="T23"> </text:span><text:span text:style-name="T4">Not approved by all </text:span><text:span text:style-name="T4">three</text:span><text:span text:style-name="T4"> reviewers in the review committee; must be </text:span><text:span text:style-name="T4">submitted</text:span><text:span text:style-name="T4"> to the Management Committee of the University Endowment Fund for review; the date of approval shall be set as the effective date.</text:span></text:h></table:table-cell></table:table-row></table:table></draw:text-box></draw:frame></text:h>
            <text:list xml:id="list165556298040794" text:continue-numbering="true" text:style-name="WW8Num7">
              <text:list-item>
                <text:h text:style-name="P19" text:outline-level="1"><text:soft-page-break/><text:span text:style-name="T4">Please submit the original copy of this form to the Project Human Resources Division of the Personnel Office for salary negotiation, </text:span><text:span text:style-name="T4">calculation of </text:span><text:span text:style-name="T4">labor and health insurance and </text:span><text:span text:style-name="T4">of </text:span><text:span text:style-name="T4">labor pension, and salary adjustment.</text:span></text:h>
              </text:list-item>
            </text:list>
            <text:h text:style-name="P1" text:outline-level="1"/>
            <text:h text:style-name="P6" text:outline-level="1"><text:span text:style-name="T4">Project Human Resources Division </text:span><text:span text:style-name="T4">case officer</text:span><text:span text:style-name="T4">:</text:span></text:h>
            <text:h text:style-name="P7" text:outline-level="1">Division director:</text:h>
            <text:h text:style-name="P7" text:outline-level="1">Director of Personnel Office:</text:h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h text:style-name="P7" text:outline-level="1">Secretary general</text:h>
          </table:table-cell>
          <table:table-cell table:style-name="表格2.A1" office:value-type="string">
            <text:h text:style-name="P8" text:outline-level="1"/>
          </table:table-cell>
          <table:table-cell table:style-name="表格2.A1" office:value-type="string">
            <text:h text:style-name="P7" text:outline-level="1">President</text:h>
          </table:table-cell>
          <table:table-cell table:style-name="表格2.B1" office:value-type="string">
            <text:h text:style-name="P8" text:outline-level="1"/>
          </table:table-cell>
        </table:table-row>
      </table:table>
      <text:h text:style-name="P21" text:outline-level="1">Remarks:</text:h>
      <text:list xml:id="list3713816979" text:style-name="WW8Num5">
        <text:list-item>
          <text:h text:style-name="P22" text:outline-level="1"><text:span text:style-name="T25">No flexible compensation shall be granted to the employees receiving funds with the following account numbers: D (Higher Education Sprout Project); H (government subsidy), G10X-*** (government subsidy); R (tuition and fee income); B10x-W*** (National Health Research Institute project); Q10x-H*** (Ministry of Health and Welfare project).</text:span></text:h>
        </text:list-item>
        <text:list-item>
          <text:h text:style-name="P22" text:outline-level="1"><text:span text:style-name="T25">Additional regulations regarding the salary standards for project staff shall </text:span><text:span text:style-name="T25">apply</text:span><text:span text:style-name="T25"> if specified by the commissioned project unit.</text:span></text:h>
        </text:list-item>
      </text:list>
      <text:h text:style-name="P3" text:outline-level="1"/>
      <text:h text:style-name="P3" text:outline-level="1"/>
      <text:h text:style-name="P3" text:outline-level="1"/>
      <text:h text:style-name="P3" text:outline-level="1"/>
      <text:h text:style-name="P2" text:outline-level="1">Appendix</text:h>
      <text:h text:style-name="P16" text:outline-level="1"><text:span text:style-name="T4">Expertise </text:span><text:span text:style-name="T4">Relevant</text:span><text:span text:style-name="T4"> to the Professional Dut</text:span><text:span text:style-name="T4">ies of Prospective Employees</text:span></text:h>
      <text:h text:style-name="P7" text:outline-level="1">Sections encased within bold lines are to be filled out by the applicant unit: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h text:style-name="P7" text:outline-level="1">Applicant unit</text:h>
          </table:table-cell>
          <table:table-cell table:style-name="表格4.A1" table:number-columns-spanned="2" office:value-type="string">
            <text:h text:style-name="P8" text:outline-level="1"/>
          </table:table-cell>
          <table:covered-table-cell/>
          <table:table-cell table:style-name="表格4.A1" table:number-columns-spanned="2" office:value-type="string">
            <text:h text:style-name="P7" text:outline-level="1">Applicant name</text:h>
          </table:table-cell>
          <table:covered-table-cell/>
          <table:table-cell table:style-name="表格4.F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h text:style-name="P7" text:outline-level="1">Original monthly compensation</text:h>
          </table:table-cell>
          <table:table-cell table:style-name="表格4.A1" office:value-type="string">
            <text:h text:style-name="P7" text:outline-level="1">___________ NTD</text:h>
            <text:h text:style-name="P7" text:outline-level="1">(__________ NTD salary point)</text:h>
          </table:table-cell>
          <table:table-cell table:style-name="表格4.A1" table:number-columns-spanned="2" office:value-type="string">
            <text:h text:style-name="P7" text:outline-level="1">Proposed flexible compensation</text:h>
          </table:table-cell>
          <table:covered-table-cell/>
          <table:table-cell table:style-name="表格4.A1" table:number-columns-spanned="2" office:value-type="string">
            <text:h text:style-name="P7" text:outline-level="1">_________ NTD</text:h>
          </table:table-cell>
          <table:covered-table-cell/>
          <table:table-cell table:style-name="表格4.A1" office:value-type="string">
            <text:h text:style-name="P7" text:outline-level="1">Total</text:h>
          </table:table-cell>
          <table:table-cell table:style-name="表格4.F1" office:value-type="string">
            <text:h text:style-name="P7" text:outline-level="1">__________ NTD</text:h>
          </table:table-cell>
        </table:table-row>
        <table:table-row table:style-name="表格4.3">
          <table:table-cell table:style-name="表格4.A1" office:value-type="string">
            <text:h text:style-name="P7" text:outline-level="1">Expected effective date</text:h>
            <text:h text:style-name="P7" text:outline-level="1">(mm/dd/yyyy)</text:h>
          </table:table-cell>
          <table:table-cell table:style-name="表格4.F1" table:number-columns-spanned="7" office:value-type="string">
            <text:h text:style-name="P7" text:outline-level="1">___________________</text:h>
            <text:list xml:id="list4132186008" text:style-name="WW8Num6">
              <text:list-item>
                <text:p text:style-name="P28"><text:span text:style-name="T9">Effective date must be within the </text:span><text:span text:style-name="T9">project </text:span><text:span text:style-name="T9">duration.</text:span></text:p>
              </text:list-item>
            </text:list>
            <text:h text:style-name="P6" text:outline-level="1"><text:span text:style-name="T7">I</text:span><text:span text:style-name="T7">f the flexible compensation is approved by the preliminary review </text:span><text:soft-page-break/><text:span text:style-name="T7">committee or Management Committee of </text:span><text:span text:style-name="T7">the </text:span><text:span text:style-name="T7">University Endowment Fund after the indicated effective date, the date of approval shall be the actual effective dat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h text:style-name="P7" text:outline-level="1">Education level</text:h>
          </table:table-cell>
          <table:table-cell table:style-name="表格4.F1" table:number-columns-spanned="7" office:value-type="string">
            <text:h text:style-name="P12" text:outline-level="1">Bachelor/Master/PhD of ________________________________________________ (department), _____________________________________________ (school), ______ (year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h text:style-name="P7" text:outline-level="1">Work experience</text:h>
          </table:table-cell>
          <table:table-cell table:style-name="表格4.F1" table:number-columns-spanned="7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h text:style-name="P7" text:outline-level="1">Job content</text:h>
          </table:table-cell>
          <table:table-cell table:style-name="表格4.F1" table:number-columns-spanned="7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office:value-type="string">
            <text:h text:style-name="P6" text:outline-level="1"><text:span text:style-name="T4">Specific</text:span><text:span text:style-name="T4"> expertise (related to professional dut</text:span><text:span text:style-name="T4">ies</text:span><text:span text:style-name="T4">)</text:span></text:h>
          </table:table-cell>
          <table:table-cell table:style-name="表格4.F1" table:number-columns-spanned="7" office:value-type="string">
            <text:list xml:id="list1022639659" text:style-name="WW8Num4">
              <text:list-item>
                <text:h text:style-name="P23" text:outline-level="1"><text:span text:style-name="T7">Expertise (you may provide proof</text:span><text:span text:style-name="T7">,</text:span><text:span text:style-name="T7"> such as theses and </text:span><text:span text:style-name="T7">completed</text:span><text:span text:style-name="T7"> work)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F1" table:number-columns-spanned="7" office:value-type="string">
            <text:list xml:id="list165555600835820" text:continue-numbering="true" text:style-name="WW8Num4">
              <text:list-item>
                <text:h text:style-name="P23" text:outline-level="1"><text:span text:style-name="T7">Relevance of</text:span><text:span text:style-name="T7"> expertise </text:span><text:span text:style-name="T7">to</text:span><text:span text:style-name="T7"> profession</text:span><text:span text:style-name="T7">al</text:span><text:span text:style-name="T7"> dut</text:span><text:span text:style-name="T7">ies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" text:outline-level="1"><text:span text:style-name="T16">＊</text:span><text:span text:style-name="T16">The following information shall be filled out by the Management Committee of University Endowment Fund</text:span></text:h>
      <text:h text:style-name="P7" text:outline-level="1">Committee review results:</text:h>
      <text:h text:style-name="P6" text:outline-level="1"><text:span text:style-name="T4">□</text:span><text:span text:style-name="T4">Approved</text:span></text:h>
      <text:h text:style-name="P6" text:outline-level="1"><text:span text:style-name="T4">□</text:span><text:span text:style-name="T4">Denied; </text:span><text:span text:style-name="T4">recommended </text:span><text:span text:style-name="T4">compensation </text:span><text:span text:style-name="T4">of</text:span><text:span text:style-name="T4"> _____________ NTD </text:span></text:h>
      <text:h text:style-name="P7" text:outline-level="1">Comments:</text:h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17" text:outline-level="1"><text:span text:style-name="T4">Committee member signature: <text:s text:c="26"/>(include the date)</text:span></text:h>
      <text:h text:style-name="P17" text:outline-level="1"><text:span text:style-name="T16">＊</text:span><text:span text:style-name="T16">Submit this form to the Project Human Resources Division of Personnel Office after review</text:span></text:h>
      <text:h text:style-name="P14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p text:style-name="P26"><text:span text:style-name="T34">※</text:span><text:span text:style-name="T35">The </text:span><text:span text:style-name="T35">English</text:span><text:span text:style-name="T35"> translation thereof is for</text:span><text:span text:style-name="T37"> reference only and</text:span><text:span text:style-name="T39"> t</text:span><text:span text:style-name="T37">he </text:span><text:span text:style-name="T37">Chinese version </text:span><text:span text:style-name="T37">shall always prevail in case of any inconsistency</text:span><text:span text:style-name="T37"> between the Chinese </text:span><text:span text:style-name="T37">version and the </text:span><text:span text:style-name="T37">English</text:span><text:span text:style-name="T37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06cm" fo:margin-right="0cm" fo:text-indent="0cm" style:auto-text-indent="false"/>
      <style:text-properties style:font-name="標楷體" fo:font-family="標楷體, 標楷體" style:font-family-generic="script" fo:font-size="13pt" style:letter-kerning="false" style:font-name-asian="標楷體" style:font-family-asian="標楷體, 標楷體" style:font-family-generic-asian="script" style:font-size-asian="13pt" style:font-name-complex="標楷體" style:font-family-complex="標楷體, 標楷體" style:font-family-generic-complex="script" style:font-size-complex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" style:family="paragraph" style:parent-style-name="Standard">
      <style:text-properties fo:font-size="11pt" style:letter-kerning="false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" style:family="paragraph" style:parent-style-name="Standard">
      <style:text-properties fo:font-size="11pt" style:letter-kerning="false" style:font-size-asian="11pt"/>
    </style:style>
    <style:style style:name="Table_20_Paragraph" style:display-name="Table Paragraph" style:family="paragraph" style:parent-style-name="Standard">
      <style:text-properties fo:font-size="11pt" style:letter-kerning="false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註解主旨" style:family="paragraph" style:parent-style-name="註解文字" style:next-style-name="註解文字">
      <style:text-properties fo:font-size="10pt" fo:font-weight="bold" style:letter-kerning="true" style:font-size-asian="10pt" style:language-asian="zh" style:country-asian="TW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etter-spacing="0.002cm" style:language-asian="zh" style:country-asian="TW" style:font-name-complex="Times New Roman" style:font-family-complex="'Times New Roman'" style:font-family-generic-complex="roman" style:font-pitch-complex="variable" style:text-scale="95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標楷體" style:font-family-asian="標楷體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language-asian="zh" style:country-asian="TW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style:font-name="標楷體" fo:font-family="標楷體, 標楷體" style:font-family-generic="script" fo:font-size="13pt" style:letter-kerning="false" style:font-name-asian="標楷體" style:font-family-asian="標楷體, 標楷體" style:font-family-generic-asian="script" style:font-size-asian="13pt" style:font-name-complex="標楷體" style:font-family-complex="標楷體, 標楷體" style:font-family-generic-complex="script" style:font-size-complex="13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主旨_20_字元" style:display-name="註解主旨 字元" style:family="text" style:parent-style-name="註解文字_20_字元">
      <style:text-properties fo:font-size="10pt" fo:font-weight="bold" style:letter-kerning="false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ph Su</meta:initial-creator>
    <meta:creation-date>2019-12-03T11:25:00</meta:creation-date>
    <dc:creator>user</dc:creator>
    <dc:date>2019-12-03T11:25:00</dc:date>
    <meta:editing-cycles>2</meta:editing-cycles>
    <meta:editing-duration>PT1M</meta:editing-duration>
    <meta:document-statistic meta:table-count="4" meta:image-count="0" meta:object-count="0" meta:page-count="5" meta:paragraph-count="91" meta:word-count="800" meta:character-count="5616" meta:non-whitespace-character-count="4887"/>
    <meta:generator>LibreOffice/6.4.6.2$Windows_X86_64 LibreOffice_project/0ce51a4fd21bff07a5c061082cc82c5ed232f115</meta:generator>
  </office:meta>
</office:document-meta>
</file>