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229cm" table:align="left" style:writing-mode="lr-tb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2.745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337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3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1.5pt solid #000000" style:writing-mode="lr-tb"/>
    </style:style>
    <style:style style:name="表格1.5" style:family="table-row">
      <style:table-row-properties style:min-row-height="1.73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48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3.274cm" fo:keep-together="auto"/>
    </style:style>
    <style:style style:name="表格1.8" style:family="table-row">
      <style:table-row-properties style:min-row-height="3.768cm" fo:keep-together="auto"/>
    </style:style>
    <style:style style:name="表格1.9" style:family="table-row">
      <style:table-row-properties style:min-row-height="1.722cm" fo:keep-together="auto"/>
    </style:style>
    <style:style style:name="表格1.10" style:family="table-row">
      <style:table-row-properties style:min-row-height="1.09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25pt solid #000000" style:writing-mode="lr-tb"/>
    </style:style>
    <style:style style:name="表格1.11" style:family="table-row">
      <style:table-row-properties style:min-row-height="4.2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1.5pt solid #000000" style:writing-mode="lr-tb"/>
    </style:style>
    <style:style style:name="表格1.12" style:family="table-row">
      <style:table-row-properties style:min-row-height="1.30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13" style:family="table-row">
      <style:table-row-properties style:min-row-height="1.96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41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062cm" fo:margin-left="0.991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5.032cm"/>
    </style:style>
    <style:style style:name="表格2.D" style:family="table-column">
      <style:table-column-properties style:column-width="4.277cm"/>
    </style:style>
    <style:style style:name="表格2.1" style:family="table-row">
      <style:table-row-properties style:min-row-height="0.5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3" style:family="table-row">
      <style:table-row-properties style:min-row-height="0.471cm" fo:keep-together="auto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4.309cm"/>
    </style:style>
    <style:style style:name="表格3.B" style:family="table-column">
      <style:table-column-properties style:column-width="13.09cm"/>
    </style:style>
    <style:style style:name="表格3.1" style:family="table-row">
      <style:table-row-properties style:min-row-height="2.02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47cm" fo:keep-together="auto"/>
    </style:style>
    <style:style style:name="表格3.3" style:family="table-row">
      <style:table-row-properties style:min-row-height="10.001cm" fo:keep-together="auto"/>
    </style:style>
    <style:style style:name="表格3.4" style:family="table-row">
      <style:table-row-properties style:min-row-height="4.969cm" fo:keep-together="auto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0.46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5.13cm" fo:keep-together="auto"/>
    </style:style>
    <style:style style:name="P1" style:family="paragraph" style:parent-style-name="Standard">
      <style:paragraph-properties fo:line-height="0.706cm" fo:text-align="justify" style:justify-single-word="false"/>
      <style:text-properties fo:font-weight="bold" style:font-name-asian="微軟正黑體" style:font-weight-asian="bold" style:font-size-complex="12pt" style:font-weight-complex="bold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微軟正黑體" style:font-weight-asian="bold" style:font-size-complex="12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name-asian="微軟正黑體" style:font-size-asian="13pt" style:font-size-complex="13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微軟正黑體" style:font-size-asian="13pt" style:font-size-complex="13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3pt" style:font-name-asian="微軟正黑體" style:font-size-asian="13pt" style:font-size-complex="12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3pt" style:font-name-asian="微軟正黑體" style:font-size-asian="13pt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微軟正黑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微軟正黑體" style:font-size-complex="12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-asian="微軟正黑體" style:font-size-complex="12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-asian="微軟正黑體" style:font-size-complex="12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-asian="微軟正黑體" style:font-size-complex="12pt"/>
    </style:style>
    <style:style style:name="P15" style:family="paragraph" style:parent-style-name="Standard">
      <style:paragraph-properties fo:line-height="0.706cm" style:snap-to-layout-grid="false"/>
      <style:text-properties style:font-name-asian="微軟正黑體" style:font-size-complex="12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-asian="微軟正黑體" style:font-size-complex="12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1pt" style:font-name-asian="微軟正黑體" style:font-size-asian="11pt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 style:list-style-name="WW8Num1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6cm"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27" style:family="paragraph" style:parent-style-name="Standard">
      <style:paragraph-properties fo:line-height="0.564cm"/>
      <style:text-properties style:font-name="微軟正黑體" fo:font-size="22pt" fo:font-weight="bold" style:font-name-asian="微軟正黑體" style:font-size-asian="22pt" style:font-weight-asian="bold" style:font-name-complex="微軟正黑體" style:font-size-complex="12pt"/>
    </style:style>
    <style:style style:name="P28" style:family="paragraph" style:parent-style-name="Standard">
      <style:paragraph-properties fo:line-height="0.564cm"/>
      <style:text-properties style:font-name="微軟正黑體" style:font-name-asian="微軟正黑體" style:font-name-complex="微軟正黑體" style:font-size-complex="12pt"/>
    </style:style>
    <style:style style:name="P29" style:family="paragraph" style:parent-style-name="Standard">
      <style:paragraph-properties fo:line-height="0.564cm" style:snap-to-layout-grid="false"/>
      <style:text-properties style:font-name="微軟正黑體" style:font-name-asian="微軟正黑體" style:font-name-complex="微軟正黑體" style:font-size-complex="12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31" style:family="paragraph" style:parent-style-name="Standard" style:list-style-name="WW8Num1">
      <style:paragraph-properties fo:line-height="0.56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32" style:family="paragraph" style:parent-style-name="Standard" style:list-style-name="WW8Num3">
      <style:paragraph-properties fo:line-height="0.564cm"/>
      <style:text-properties style:font-name="微軟正黑體" style:font-name-asian="微軟正黑體" style:font-name-complex="微軟正黑體" style:font-size-complex="12pt"/>
    </style:style>
    <style:style style:name="P33" style:family="paragraph" style:parent-style-name="Standard">
      <style:paragraph-properties fo:line-height="1.058cm" fo:text-align="center" style:justify-single-word="false"/>
    </style:style>
    <style:style style:name="P34" style:family="paragraph" style:parent-style-name="Standard">
      <style:paragraph-properties fo:margin-top="0.212cm" fo:margin-bottom="0cm" loext:contextual-spacing="false" fo:line-height="0.529cm" fo:text-align="justify" style:justify-single-word="false">
        <style:tab-stops>
          <style:tab-stop style:position="1.344cm"/>
        </style:tab-stops>
      </style:paragraph-properties>
    </style:style>
    <style:style style:name="P35" style:family="paragraph" style:parent-style-name="Standard">
      <style:paragraph-properties fo:margin-top="0.106cm" fo:margin-bottom="0cm" loext:contextual-spacing="false" fo:line-height="0.635cm">
        <style:tab-stops>
          <style:tab-stop style:position="1.344cm"/>
        </style:tab-stops>
      </style:paragraph-properties>
    </style:style>
    <style:style style:name="P36" style:family="paragraph" style:parent-style-name="Standard">
      <style:paragraph-properties fo:margin-left="0.071cm" fo:margin-right="0cm" fo:margin-top="0.106cm" fo:margin-bottom="0cm" loext:contextual-spacing="false" fo:line-height="0.423cm" fo:text-indent="-0.25cm" style:auto-text-indent="false">
        <style:tab-stops>
          <style:tab-stop style:position="1.344cm"/>
        </style:tab-stops>
      </style:paragraph-properties>
    </style:style>
    <style:style style:name="P37" style:family="paragraph" style:parent-style-name="Standard">
      <style:paragraph-properties fo:margin-left="0.071cm" fo:margin-right="0cm" fo:line-height="0.423cm" fo:text-indent="-0.25cm" style:auto-text-indent="false">
        <style:tab-stops>
          <style:tab-stop style:position="1.344cm"/>
        </style:tab-stops>
      </style:paragraph-properties>
    </style:style>
    <style:style style:name="P38" style:family="paragraph" style:parent-style-name="Standard">
      <style:paragraph-properties fo:margin-left="0.57cm" fo:margin-right="0cm" fo:line-height="0.706cm" fo:text-align="justify" style:justify-single-word="false" fo:text-indent="-0.57cm" style:auto-text-indent="false"/>
    </style:style>
    <style:style style:name="P39" style:family="paragraph" style:parent-style-name="Standard">
      <style:paragraph-properties fo:margin-left="0.57cm" fo:margin-right="0cm" fo:line-height="0.529cm" fo:text-align="justify" style:justify-single-word="false" fo:text-indent="-0.57cm" style:auto-text-indent="false"/>
    </style:style>
    <style:style style:name="P40" style:family="paragraph" style:parent-style-name="Standard">
      <style:paragraph-properties fo:margin-left="0.82cm" fo:margin-right="0cm" fo:line-height="0.529cm" fo:text-align="justify" style:justify-single-word="false" fo:text-indent="-0.82cm" style:auto-text-indent="false"/>
    </style:style>
    <style:style style:name="P41" style:family="paragraph" style:parent-style-name="Standard">
      <style:paragraph-properties fo:margin-left="0.445cm" fo:margin-right="0cm" fo:line-height="0.706cm" fo:text-indent="-0.445cm" style:auto-text-indent="false"/>
    </style:style>
    <style:style style:name="P42" style:family="paragraph" style:parent-style-name="Standard">
      <style:paragraph-properties fo:margin-left="0.445cm" fo:margin-right="0cm" fo:line-height="0.706cm" fo:text-align="justify" style:justify-single-word="false" fo:text-indent="-0.445cm" style:auto-text-indent="false"/>
    </style:style>
    <style:style style:name="P43" style:family="paragraph" style:parent-style-name="Standard">
      <style:paragraph-properties fo:margin-left="0cm" fo:margin-right="0.212cm" fo:line-height="0.706cm" fo:text-indent="0cm" style:auto-text-indent="false" style:snap-to-layout-grid="false"/>
      <style:text-properties style:font-name-asian="微軟正黑體" style:font-size-complex="12pt"/>
    </style:style>
    <style:style style:name="P44" style:family="paragraph" style:parent-style-name="Standard">
      <style:paragraph-properties fo:margin-top="0cm" fo:margin-bottom="0.212cm" loext:contextual-spacing="false" fo:line-height="0.564cm" fo:text-align="justify" style:justify-single-word="false" style:snap-to-layout-grid="false"/>
    </style:style>
    <style:style style:name="P45" style:family="paragraph" style:parent-style-name="Standard">
      <style:paragraph-properties fo:margin-top="0cm" fo:margin-bottom="0.212cm" loext:contextual-spacing="false" fo:line-height="0.564cm" fo:text-align="justify" style:justify-single-word="false" style:snap-to-layout-grid="false"/>
      <style:text-properties fo:font-size="11pt" fo:font-weight="bold" style:font-name-asian="微軟正黑體" style:font-size-asian="11pt" style:font-weight-asian="bold" style:font-weight-complex="bold"/>
    </style:style>
    <style:style style:name="P46" style:family="paragraph" style:parent-style-name="Standard">
      <style:paragraph-properties fo:margin-top="0cm" fo:margin-bottom="0.212cm" loext:contextual-spacing="false" fo:line-height="0.564cm" fo:text-align="justify" style:justify-single-word="false" style:snap-to-layout-grid="false"/>
      <style:text-properties fo:font-size="11pt" style:font-name-asian="微軟正黑體" style:font-size-asian="11pt"/>
    </style:style>
    <style:style style:name="P47" style:family="paragraph" style:parent-style-name="Standard">
      <style:paragraph-properties fo:margin-top="0cm" fo:margin-bottom="0.212cm" loext:contextual-spacing="false" fo:line-height="0.706cm" fo:text-align="justify" style:justify-single-word="false"/>
    </style:style>
    <style:style style:name="P48" style:family="paragraph" style:parent-style-name="Standard">
      <style:paragraph-properties fo:orphans="2" fo:widows="2" fo:break-before="page"/>
      <style:text-properties style:font-name="微軟正黑體" style:font-name-asian="微軟正黑體" style:font-name-complex="微軟正黑體" style:font-size-complex="12pt"/>
    </style:style>
    <style:style style:name="P49" style:family="paragraph" style:parent-style-name="Standard" style:master-page-name="Standard">
      <style:paragraph-properties fo:line-height="0.917cm" style:page-number="auto"/>
      <style:text-properties fo:font-size="22pt" fo:font-weight="bold" style:font-name-asian="微軟正黑體" style:font-size-asian="22pt" style:font-weight-asian="bold" style:font-size-complex="22pt"/>
    </style:style>
    <style:style style:name="T1" style:family="text">
      <style:text-properties fo:font-size="13pt" style:font-name-asian="微軟正黑體" style:font-size-asian="13pt" style:font-size-complex="13pt"/>
    </style:style>
    <style:style style:name="T2" style:family="text">
      <style:text-properties style:font-name-asian="微軟正黑體"/>
    </style:style>
    <style:style style:name="T3" style:family="text">
      <style:text-properties style:font-name-asian="微軟正黑體" style:font-size-complex="12pt"/>
    </style:style>
    <style:style style:name="T4" style:family="text">
      <style:text-properties style:font-name-asian="微軟正黑體" style:font-size-complex="12pt"/>
    </style:style>
    <style:style style:name="T5" style:family="text">
      <style:text-properties style:font-name-asian="微軟正黑體" style:font-size-complex="12pt" style:font-weight-complex="bold"/>
    </style:style>
    <style:style style:name="T6" style:family="text">
      <style:text-properties style:font-name-asian="微軟正黑體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微軟正黑體" style:font-size-complex="12pt"/>
    </style:style>
    <style:style style:name="T10" style:family="text">
      <style:text-properties fo:font-weight="bold" style:font-name-asian="標楷體" style:font-weight-asian="bold" style:font-size-complex="12pt"/>
    </style:style>
    <style:style style:name="T11" style:family="text">
      <style:text-properties fo:font-weight="bold" style:font-name-asian="標楷體" style:font-weight-asian="bold" style:font-size-complex="12pt" style:font-weight-complex="bold"/>
    </style:style>
    <style:style style:name="T12" style:family="text">
      <style:text-properties fo:font-weight="bold" style:font-name-asian="Times New Roman" style:font-weight-asian="bold" style:font-size-complex="12pt"/>
    </style:style>
    <style:style style:name="T13" style:family="text">
      <style:text-properties fo:font-weight="bold" style:font-name-asian="Times New Roman" style:font-weight-asian="bold" style:font-size-complex="12pt" style:font-weight-complex="bold"/>
    </style:style>
    <style:style style:name="T14" style:family="text">
      <style:text-properties fo:font-weight="bold" style:font-name-asian="微軟正黑體" style:font-weight-asian="bold" style:font-size-complex="12pt"/>
    </style:style>
    <style:style style:name="T15" style:family="text">
      <style:text-properties fo:font-weight="bold" style:font-name-asian="微軟正黑體" style:font-weight-asian="bold" style:font-size-complex="12pt" style:font-weight-complex="bold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10pt" style:font-name-asian="微軟正黑體" style:font-size-asian="10pt"/>
    </style:style>
    <style:style style:name="T20" style:family="text">
      <style:text-properties style:font-name="新細明體1" fo:font-size="10pt" style:font-size-asian="10pt" style:font-name-complex="新細明體1"/>
    </style:style>
    <style:style style:name="T21" style:family="text">
      <style:text-properties style:font-name="新細明體1" fo:font-weight="bold" style:font-weight-asian="bold" style:font-name-complex="新細明體1" style:font-size-complex="12pt"/>
    </style:style>
    <style:style style:name="T22" style:family="text">
      <style:text-properties style:font-name="新細明體1" style:font-name-complex="新細明體1"/>
    </style:style>
    <style:style style:name="T23" style:family="text">
      <style:text-properties fo:font-size="11pt" fo:font-weight="bold" style:font-name-asian="微軟正黑體" style:font-size-asian="11pt" style:font-weight-asian="bold"/>
    </style:style>
    <style:style style:name="T24" style:family="text">
      <style:text-properties fo:font-size="11pt" fo:font-weight="bold" style:font-name-asian="微軟正黑體" style:font-size-asian="11pt" style:font-weight-asian="bold" style:font-weight-complex="bold"/>
    </style:style>
    <style:style style:name="T25" style:family="text">
      <style:text-properties fo:font-size="11pt" fo:font-weight="bold" style:font-name-asian="微軟正黑體" style:font-size-asian="11pt" style:font-weight-asian="bold" style:font-weight-complex="bold"/>
    </style:style>
    <style:style style:name="T26" style:family="text">
      <style:text-properties fo:font-size="11pt" fo:font-weight="bold" style:font-name-asian="微軟正黑體" style:font-size-asian="11pt" style:font-weight-asian="bold"/>
    </style:style>
    <style:style style:name="T27" style:family="text">
      <style:text-properties fo:font-size="11pt" style:font-name-asian="微軟正黑體" style:font-size-asian="11pt"/>
    </style:style>
    <style:style style:name="T28" style:family="text">
      <style:text-properties fo:font-size="11pt" style:font-name-asian="微軟正黑體" style:font-size-asian="11pt" style:font-weight-complex="bold"/>
    </style:style>
    <style:style style:name="T29" style:family="text">
      <style:text-properties fo:font-size="11pt" style:font-name-asian="微軟正黑體" style:font-size-asian="11pt"/>
    </style:style>
    <style:style style:name="T30" style:family="text">
      <style:text-properties style:font-name="微軟正黑體" style:font-name-asian="微軟正黑體" style:font-name-complex="微軟正黑體"/>
    </style:style>
    <style:style style:name="T31" style:family="text">
      <style:text-properties style:font-name="微軟正黑體" style:font-name-asian="微軟正黑體" style:font-name-complex="微軟正黑體"/>
    </style:style>
    <style:style style:name="T32" style:family="text">
      <style:text-properties style:font-name="微軟正黑體" style:font-name-asian="微軟正黑體" style:font-name-complex="微軟正黑體" style:font-size-complex="12pt"/>
    </style:style>
    <style:style style:name="T33" style:family="text">
      <style:text-properties style:font-name="微軟正黑體" style:font-name-asian="微軟正黑體" style:font-name-complex="微軟正黑體" style:font-size-complex="12pt"/>
    </style:style>
    <style:style style:name="T34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5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36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37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National Cheng Kung University Application Form for Professors and Associate Professors on Sabbatical Leav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Department</text:p>
          </table:table-cell>
          <table:table-cell table:style-name="表格1.B1" table:number-columns-spanned="2" office:value-type="string">
            <text:p text:style-name="P4"><text:span text:style-name="T3">Department (Institute) of </text:span><text:span text:style-name="T9"><text:s text:c="14"/>,</text:span></text:p>
            <text:p text:style-name="P4"><text:span text:style-name="T3">College of </text:span><text:span text:style-name="T9"><text:s text:c="14"/></text:span><text:span text:style-name="T3"><text:s text:c="2"/></text:span></text:p>
          </table:table-cell>
          <table:covered-table-cell/>
          <table:table-cell table:style-name="表格1.B1" office:value-type="string">
            <text:p text:style-name="P10">Date</text:p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6">Name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17">Phone</text:p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0">Position</text:p>
          </table:table-cell>
          <table:table-cell table:style-name="表格1.B2" table:number-columns-spanned="2" office:value-type="string">
            <text:p text:style-name="P4"><text:span text:style-name="T10">□</text:span><text:span text:style-name="T12"> </text:span><text:span text:style-name="T3">Professor (years in position: <text:s text:c="8"/>years <text:s text:c="6"/>months) </text:span></text:p>
            <text:p text:style-name="P4"><text:span text:style-name="T10">□</text:span><text:span text:style-name="T12"> </text:span><text:span text:style-name="T3">Associate Professor (years in position: <text:s text:c="8"/>years <text:s text:c="6"/>months)</text:span></text:p>
          </table:table-cell>
          <table:covered-table-cell/>
          <table:table-cell table:style-name="表格1.D2" office:value-type="string">
            <text:p text:style-name="P3"><text:span text:style-name="T3">Number on ID badge</text:span></text:p>
          </table:table-cell>
          <table:table-cell table:style-name="表格1.E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6">e-mail</text:p>
          </table:table-cell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Project name for sabbatical leave</text:p>
          </table:table-cell>
          <table:covered-table-cell/>
          <table:table-cell table:style-name="表格1.C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3">Location of the project named above </text:span></text:p>
            <text:p text:style-name="P4"><text:span text:style-name="T3">(</text:span><text:span text:style-name="T3">organization/institution)</text:span></text:p>
          </table:table-cell>
          <table:covered-table-cell/>
          <table:table-cell table:style-name="表格1.C6" table:number-columns-spanned="3" office:value-type="string">
            <text:p text:style-name="P4"><text:span text:style-name="T10">□</text:span><text:span text:style-name="T3">Domestic: ________________________________________________________</text:span></text:p>
            <text:p text:style-name="P4"><text:span text:style-name="T10">□</text:span><text:span text:style-name="T3">Foreign:</text:span></text:p>
            <text:p text:style-name="P4"><text:span text:style-name="T3">______________________________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Duration of sabbatical leave</text:p>
          </table:table-cell>
          <table:covered-table-cell/>
          <table:table-cell table:style-name="表格1.C6" table:number-columns-spanned="3" office:value-type="string">
            <text:p text:style-name="P34"><text:span text:style-name="T3">First segment: ___________ Semester of the _________ academic year</text:span></text:p>
            <text:p text:style-name="P35"><text:span text:style-name="T3">Second segment: ___________ Semester of the _________ academic year <text:s text:c="2"/></text:span></text:p>
            <text:p text:style-name="P36"><text:span text:style-name="T20">※</text:span><text:span text:style-name="T18"> </text:span><text:span text:style-name="T19">Article 3 of the National Cheng Kung University Regulations Governing the Sabbatical Leave of Professors and Associate Professors stipulate that sabbatical leave, which totals 1 academic year, can be divided into two segments (semesters), but those two segments shall be applied for jointly and completed within 2 academic years starting from the commencement of the first segment, except for special cases approved by the President.</text:span></text:p>
            <text:p text:style-name="P37"><text:span text:style-name="T20">※</text:span><text:span text:style-name="T18"> </text:span><text:span text:style-name="T19">First semester: August 1 to January 31 of the following year</text:span></text:p>
            <text:p text:style-name="P37"><text:span text:style-name="T20">※</text:span><text:span text:style-name="T18"> </text:span><text:span text:style-name="T19">Second semester: February 1 to July 31 of the same year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Integrated with research projects sponsored by the Ministry of Science and Technology or other agencies </text:p>
          </table:table-cell>
          <table:covered-table-cell/>
          <table:table-cell table:style-name="表格1.C6" table:number-columns-spanned="3" office:value-type="string">
            <text:p text:style-name="P38"><text:span text:style-name="T10">□</text:span><text:span text:style-name="T16"> </text:span><text:span text:style-name="T3">No</text:span></text:p>
            <text:p text:style-name="P38"><text:span text:style-name="T10">□</text:span><text:span text:style-name="T16"> </text:span><text:span text:style-name="T3">Yes:</text:span></text:p>
            <text:p text:style-name="P40"><text:span text:style-name="T12"><text:s text:c="2"/></text:span><text:span text:style-name="T16"><text:s/></text:span><text:span text:style-name="T3">with the ______ Ministry of Science and Technology Subsidy for Short-Term Research Abroad for Technologists of the </text:span><text:span text:style-name="T14">______ </text:span><text:span text:style-name="T3">fiscal year (for the duration between __________________ (yy/mm/dd) and __________________ (yy/mm/dd))</text:span></text:p>
            <text:p text:style-name="P39"><text:span text:style-name="T12"><text:s text:c="2"/></text:span><text:span text:style-name="T16"><text:s/></text:span><text:span text:style-name="T3">with the subsidy o</text:span><text:span text:style-name="T5">f</text:span><text:span text:style-name="T14"> </text:span><text:span text:style-name="T3">________________________________________________</text:span></text:p>
            <text:p text:style-name="P39"><text:span text:style-name="T3">(name of sponsor) (for the duration between __________________ (yy/mm/dd) and __________________ (yy/mm/dd))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8"><text:span text:style-name="T3">Experience of going on leave for lecturing, </text:span><text:soft-page-break/><text:span text:style-name="T3">research, studying, or training (including sabbatical leave) at a domestic or foreign institution while serving as a professor or associate professor at the University</text:span></text:p>
          </table:table-cell>
          <table:covered-table-cell/>
          <table:table-cell table:style-name="表格1.C6" table:number-columns-spanned="3" office:value-type="string">
            <text:p text:style-name="P42"><text:span text:style-name="T10">□</text:span><text:span text:style-name="T16"> </text:span><text:span text:style-name="T3">No</text:span></text:p>
            <text:p text:style-name="P41"><text:soft-page-break/><text:span text:style-name="T10">□</text:span><text:span text:style-name="T12"> </text:span><text:span text:style-name="T3">Yes, from __________________ (yy/mm/dd) to __________________ (yy/mm/dd)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0"><text:span text:style-name="T21">※</text:span><text:span text:style-name="T12"> </text:span><text:span text:style-name="T14">Concurrent administrative position at present (this shall be relinquished if the application is approved)</text:span></text:p>
            <text:p text:style-name="P20"><text:span text:style-name="T12"><text:s text:c="2"/></text:span><text:span text:style-name="T10">□</text:span><text:span text:style-name="T16"> </text:span><text:span text:style-name="T3">None <text:s text:c="15"/></text:span><text:span text:style-name="T10">□</text:span><text:span text:style-name="T3"> Yes, __________________ (position) of the __________________ (department of the University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2"><text:span text:style-name="T21">※</text:span><text:span text:style-name="T12"> </text:span><text:span text:style-name="T14">Full-time or part-time positions to be held concurrently while on sabbatical leave:</text:span><text:span text:style-name="T5"> </text:span></text:p>
            <text:p text:style-name="P22"><text:span text:style-name="T13"><text:s text:c="2"/></text:span><text:span text:style-name="T11">□</text:span><text:span text:style-name="T16"> </text:span><text:span text:style-name="T3">None</text:span></text:p>
            <text:p text:style-name="P1"><text:s text:c="2"/>□ Yes: 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1">Institution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13">Wage paid by the University</text:p>
                </table:table-cell>
                <table:table-cell table:style-name="表格2.D1" office:value-type="string">
                  <text:p text:style-name="P43">NT$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Position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5"><text:span text:style-name="T3">Wage paid by the institution specified herein</text:span></text:p>
                </table:table-cell>
                <table:table-cell table:style-name="表格2.D1" office:value-type="string">
                  <text:p text:style-name="P15">NT$</text:p>
                </table:table-cell>
              </table:table-row>
              <table:table-row table:style-name="表格2.3">
                <table:table-cell table:style-name="表格2.A1" office:value-type="string">
                  <text:p text:style-name="P11">Role of position</text:p>
                </table:table-cell>
                <table:table-cell table:style-name="表格2.B1" office:value-type="string">
                  <text:p text:style-name="P13"/>
                </table:table-cell>
                <table:table-cell table:style-name="表格2.A1" office:value-type="string">
                  <text:p text:style-name="P5"><text:span text:style-name="T3">Balance to be made up by the University</text:span></text:p>
                </table:table-cell>
                <table:table-cell table:style-name="表格2.D1" office:value-type="string">
                  <text:p text:style-name="P15">NT$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45">I hereby acknowledge that the information provided herein is factual and accurate, and I shall abide by the National Cheng Kung University Regulations Governing Sabbatical Leave </text:p>
            <text:p text:style-name="P44"><text:span text:style-name="T28">Applicant:</text:span><text:span text:style-name="T3"> <text:s text:c="28"/></text:span><text:span text:style-name="T27">(signature) <text:s text:c="9"/></text:span></text:p>
            <text:p text:style-name="P44"><text:span text:style-name="T27">Date: <text:s text:c="30"/>(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4"><text:span text:style-name="T24">The applicant’s</text:span><text:span text:style-name="T24"> years of service and other qualifications meet the requirements of the </text:span><text:span text:style-name="T24">National Cheng Kung University Regulations Governing Sabbatical Leave,</text:span><text:span text:style-name="T24"> and the applicant has passed the latest teacher evaluation. </text:span><text:span text:style-name="T24">P</text:span><text:span text:style-name="T24">lease find </text:span><text:span text:style-name="T24">attached </text:span><text:span text:style-name="T24">a copy of the minutes of said </text:span><text:span text:style-name="T24">teacher evaluation</text:span><text:span text:style-name="T24"> meeting.</text:span></text:p>
            <text:p text:style-name="P44"><text:span text:style-name="T3">Director of department/institute:</text:span><text:span text:style-name="T27"> <text:s text:c="29"/>(signature) <text:s text:c="4"/></text:span></text:p>
            <text:p text:style-name="P46">Date: <text:s text:c="30"/>(yy/mm/dd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7"><text:span text:style-name="T23">The application has been reviewed and approved by the college-level teacher evaluation committee. </text:span><text:span text:style-name="T23">P</text:span><text:span text:style-name="T23">lease find </text:span><text:span text:style-name="T23">attached a copy of the minutes of the </text:span><text:span text:style-name="T23">college-level</text:span><text:span text:style-name="T23"> teacher evaluation meeting</text:span><text:span text:style-name="T23">. </text:span></text:p>
            <text:p text:style-name="P23"><text:span text:style-name="T3">Dean of </text:span><text:span text:style-name="T3">the </text:span><text:span text:style-name="T3">College:</text:span><text:span text:style-name="T3"> <text:s text:c="29"/>(signature) <text:s text:c="4"/></text:span></text:p>
            <text:p text:style-name="P16">Date: <text:s text:c="30"/>(yy/mm/dd)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30">＊Please include with this form a research plan (appendix 1) and list of publications in the past </text:span><text:span text:style-name="T30">3</text:span><text:span text:style-name="T30"> years (appendix 2).</text:span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3"><text:span text:style-name="T30"/></text:p>
      <text:p text:style-name="P26"><draw:frame draw:style-name="fr2" draw:name="外框1" text:anchor-type="char" svg:x="14.73cm" svg:y="0.148cm" svg:width="3.112cm" draw:z-index="0"><draw:text-box fo:min-height="0cm"><text:p text:style-name="P24">Appendix 1</text:p></draw:text-box></draw:frame><text:soft-page-break/><text:s text:c="62"/></text:p>
      <text:p text:style-name="P33"><text:span text:style-name="T35">National Cheng Kung University </text:span><text:span text:style-name="T35">Research Plan</text:span><text:span text:style-name="T35"> for Professors and Associate Professors on Sabbatical Leave </text:span></text:p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list xml:id="list2442632914" text:style-name="WW8Num1">
              <text:list-item>
                <text:p text:style-name="P21"><text:span text:style-name="T32">Project name</text:span><text:span text:style-name="T32"> </text:span></text:p>
              </text:list-item>
            </text:list>
          </table:table-cell>
          <table:table-cell table:style-name="表格3.B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list xml:id="list154209323566245" text:continue-numbering="true" text:style-name="WW8Num1">
              <text:list-item>
                <text:p text:style-name="P31">Project abstract</text:p>
              </text:list-item>
            </text:list>
          </table:table-cell>
          <table:table-cell table:style-name="表格3.B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30">3. Project description</text:p>
          </table:table-cell>
          <table:table-cell table:style-name="表格3.B1" office:value-type="string">
            <text:p text:style-name="P19"><text:span text:style-name="T2">1. Applicant’s insights into the importance, background, and tasks associated with the research topic</text:span></text:p>
            <text:p text:style-name="P19"><text:span text:style-name="T2">2. </text:span><text:span text:style-name="T2">Brief description of applicant</text:span><text:span text:style-name="T2">’</text:span><text:span text:style-name="T2">s work and research progress in the past </text:span><text:span text:style-name="T2">3</text:span><text:span text:style-name="T2"> years.</text:span></text:p>
            <text:p text:style-name="P19"><text:span text:style-name="T2">3.</text:span><text:span text:style-name="T2"> Applicant</text:span><text:span text:style-name="T2">’</text:span><text:span text:style-name="T2">s preparation and planned methodology for the research project. </text:span></text:p>
            <text:p text:style-name="P19"><text:span text:style-name="T2">4.</text:span><text:span text:style-name="T2"> The relationship between the research topic and </text:span><text:span text:style-name="T2">the </text:span><text:span text:style-name="T2">applicant</text:span><text:span text:style-name="T2">’</text:span><text:span text:style-name="T2">s future </text:span><text:span text:style-name="T2">career development</text:span><text:span text:style-name="T2">.</text:span></text:p>
            <text:p text:style-name="P19"><text:span text:style-name="T2">5.</text:span><text:span text:style-name="T2"> The </text:span><text:span text:style-name="T2">relevance</text:span><text:span text:style-name="T2"> of the prospect</text:span><text:span text:style-name="T2">ive</text:span><text:span text:style-name="T2"> research institution and</text:span><text:span text:style-name="T2"> its available</text:span><text:span text:style-name="T2"> resources.</text:span></text:p>
          </table:table-cell>
        </table:table-row>
        <table:table-row table:style-name="表格3.4">
          <table:table-cell table:style-name="表格3.A1" office:value-type="string">
            <text:list xml:id="list2983866258" text:style-name="WW8Num3">
              <text:list-item>
                <text:p text:style-name="P32">Expected results </text:p>
              </text:list-item>
            </text:list>
          </table:table-cell>
          <table:table-cell table:style-name="表格3.B1" office:value-type="string">
            <text:p text:style-name="P29"/>
          </table:table-cell>
        </table:table-row>
      </table:table>
      <text:p text:style-name="P28"/>
      <text:p text:style-name="P48"><text:s text:c="73"/><text:span text:style-name="T37"><text:s text:c="44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1" draw:name="外框2" text:anchor-type="char" svg:x="15.988cm" svg:y="-1.245cm" svg:width="2.688cm" draw:z-index="1"><draw:text-box fo:min-height="0cm"><text:p text:style-name="P24">Appendix 2</text:p></draw:text-box></draw:frame><text:span text:style-name="T32">5. L</text:span><text:span text:style-name="T32">ist of publications in the past 3 years</text:span></text:p>
          </table:table-cell>
        </table:table-row>
        <table:table-row table:style-name="表格4.2">
          <table:table-cell table:style-name="表格4.A1" office:value-type="string">
            <text:p text:style-name="P29"/>
          </table:table-cell>
        </table:table-row>
      </table:table>
      <text:p text:style-name="P25"><text:span text:style-name="T22">※</text:span>The English translation thereof is for reference only and the Chinese version shall always prevail in case of any inconsistency between the Chinese version and the English translation thereo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1" fo:font-family="'Arial Unicode MS'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段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段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段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授、副教授休假研究申請表</dc:title>
    <meta:initial-creator>erahuang</meta:initial-creator>
    <meta:creation-date>2019-11-06T15:53:00</meta:creation-date>
    <dc:date>2020-12-05T15:42:07.004000000</dc:date>
    <meta:print-date>2016-01-05T10:39:00</meta:print-date>
    <meta:editing-cycles>3</meta:editing-cycles>
    <meta:editing-duration>PT2M38S</meta:editing-duration>
    <meta:document-statistic meta:table-count="4" meta:image-count="0" meta:object-count="0" meta:page-count="4" meta:paragraph-count="73" meta:word-count="618" meta:character-count="4773" meta:non-whitespace-character-count="3755"/>
    <meta:generator>LibreOffice/6.4.6.2$Windows_X86_64 LibreOffice_project/0ce51a4fd21bff07a5c061082cc82c5ed232f115</meta:generator>
  </office:meta>
</office:document-meta>
</file>