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386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2.122cm"/>
    </style:style>
    <style:style style:name="表格1.I" style:family="table-column">
      <style:table-column-properties style:column-width="2.417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877cm" fo:keep-together="auto"/>
    </style:style>
    <style:style style:name="表格1.5" style:family="table-row">
      <style:table-row-properties style:min-row-height="1.088cm" fo:keep-together="auto"/>
    </style:style>
    <style:style style:name="表格1.H5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635cm" fo:keep-together="auto"/>
    </style:style>
    <style:style style:name="表格1.H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715cm" fo:keep-together="auto"/>
    </style:style>
    <style:style style:name="表格1.H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36cm" fo:keep-together="auto"/>
    </style:style>
    <style:style style:name="表格1.H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21cm" fo:keep-together="auto"/>
    </style:style>
    <style:style style:name="表格1.H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868cm" fo:keep-together="auto"/>
    </style:style>
    <style:style style:name="表格1.H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2.18cm" fo:keep-together="auto"/>
    </style:style>
    <style:style style:name="表格1.C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827cm" fo:keep-together="auto"/>
    </style:style>
    <style:style style:name="表格1.C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2.016cm" fo:keep-together="auto"/>
    </style:style>
    <style:style style:name="表格1.14" style:family="table-row">
      <style:table-row-properties style:min-row-height="1.616cm" fo:keep-together="auto"/>
    </style:style>
    <style:style style:name="表格1.15" style:family="table-row">
      <style:table-row-properties style:min-row-height="1.743cm" fo:keep-together="auto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line-height="0.776cm" style:snap-to-layout-grid="false"/>
      <style:text-properties fo:font-size="10pt" fo:letter-spacing="-0.035cm" style:font-name-asian="標楷體" style:font-size-asian="10pt" style:font-size-complex="10pt"/>
    </style:style>
    <style:style style:name="P22" style:family="paragraph" style:parent-style-name="Standard">
      <style:paragraph-properties fo:line-height="0.459cm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459cm"/>
      <style:text-properties style:font-name-asian="Times New Roman" style:font-name-complex="Times New Roman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bfbfbf" style:font-name-asian="標楷體" style:font-name-complex="標楷體"/>
    </style:style>
    <style:style style:name="P26" style:family="paragraph" style:parent-style-name="Standard">
      <style:text-properties fo:color="#ff0000" fo:font-size="8pt" style:font-name-asian="標楷體" style:font-size-asian="8pt" style:font-size-complex="8pt"/>
    </style:style>
    <style:style style:name="P27" style:family="paragraph" style:parent-style-name="Standard">
      <style:text-properties fo:color="#ff0000" fo:font-size="8pt" fo:background-color="#ffffff" style:font-name-asian="標楷體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ff" style:font-name-asian="標楷體" style:font-weight-complex="bold"/>
    </style:style>
    <style:style style:name="P29" style:family="paragraph" style:parent-style-name="Standard">
      <style:paragraph-properties fo:margin-left="0.399cm" fo:margin-right="0cm" fo:text-align="justify" style:justify-single-word="false" fo:text-indent="-0.399cm" style:auto-text-indent="false" style:snap-to-layout-grid="false"/>
    </style:style>
    <style:style style:name="P30" style:family="paragraph" style:parent-style-name="Standard">
      <style:paragraph-properties fo:margin-left="0.423cm" fo:margin-right="0cm" fo:line-height="0.529cm" fo:text-indent="-0.423cm" style:auto-text-indent="false"/>
    </style:style>
    <style:style style:name="P31" style:family="paragraph" style:parent-style-name="Standard">
      <style:paragraph-properties fo:margin-left="0.635cm" fo:margin-right="0cm" fo:line-height="0.529cm" fo:text-indent="-0.635cm" style:auto-text-indent="false"/>
    </style:style>
    <style:style style:name="P32" style:family="paragraph" style:parent-style-name="Standard">
      <style:paragraph-properties fo:margin-left="0cm" fo:margin-right="1.27cm" fo:line-heigh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1.27cm" fo:line-height="0.423cm" fo:text-align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left="0cm" fo:margin-right="-0.164cm" fo:line-heigh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.635cm" fo:margin-bottom="0cm" loext:contextual-spacing="false" fo:line-height="0.459cm"/>
      <style:text-properties fo:color="#bfbfbf" style:font-name-asian="標楷體" style:font-name-complex="標楷體"/>
    </style:style>
    <style:style style:name="P36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text-indent="-0.42cm" style:auto-text-indent="false" fo:background-color="#ffffff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letter-spacing="-0.035cm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fo:letter-spacing="-0.035cm" style:font-name-asian="標楷體" style:font-size-asian="10pt" style:font-size-complex="10pt"/>
    </style:style>
    <style:style style:name="T15" style:family="text">
      <style:text-properties style:font-name="標楷體" fo:font-size="10pt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color="#bfbfbf" style:font-name-asian="標楷體" style:font-name-complex="標楷體"/>
    </style:style>
    <style:style style:name="T21" style:family="text">
      <style:text-properties fo:color="#ff0000" fo:font-size="8pt" style:font-name-asian="標楷體" style:font-size-asian="8pt" style:font-size-complex="8pt"/>
    </style:style>
    <style:style style:name="T22" style:family="text">
      <style:text-properties fo:color="#3c3c3c" style:font-name="新細明體1" style:font-name-complex="新細明體1"/>
    </style:style>
    <style:style style:name="T23" style:family="text">
      <style:text-properties fo:color="#3c3c3c" style:font-name="Calibri" style:font-name-complex="Arial"/>
    </style:style>
    <style:style style:name="T24" style:family="text">
      <style:text-properties fo:color="#3c3c3c" style:font-name="Calibri" style:font-name-complex="Arial"/>
    </style:style>
    <style:style style:name="T25" style:family="text">
      <style:text-properties fo:color="#3c3c3c" style:font-name="Calibri" fo:background-color="#ffffff" loext:char-shading-value="0" style:font-name-complex="Arial"/>
    </style:style>
    <style:style style:name="T26" style:family="text">
      <style:text-properties fo:color="#3c3c3c" style:font-name="Calibri" fo:background-color="#ffffff" loext:char-shading-value="0" style:font-name-complex="Arial"/>
    </style:style>
    <style:style style:name="T27" style:family="text">
      <style:text-properties fo:color="#3c3c3c" fo:background-color="#ffffff" loext:char-shading-value="0" style:font-name-complex="Arial"/>
    </style:style>
    <style:style style:name="T28" style:family="text">
      <style:text-properties fo:color="#3c3c3c" fo:background-color="#ffffff" loext:char-shading-value="0" style:font-name-complex="Arial"/>
    </style:style>
    <style:style style:name="T29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">National Cheng Kung University Application Form for Faculty and Research Fellows’ Participation in Research Projects Not </text:span><text:span text:style-name="T4">Sponsored</text:span><text:span text:style-name="T4"> by the University</text:span></text:p>
      <text:p text:style-name="P28"><text:span text:style-name="T9">(Applicable to research projects that</text:span> <text:span text:style-name="T9">National Cheng Kung University is not contracted to execute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Department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9">Position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9">Name</text:p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Project sponsor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rows-spanned="2" office:value-type="string">
            <text:p text:style-name="P9">Project name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8">Position to be held in the project</text:p>
          </table:table-cell>
          <table:table-cell table:style-name="表格1.G2" table:number-rows-spanned="2" table:number-columns-spanned="2" office:value-type="string">
            <text:p text:style-name="P4"><text:span text:style-name="T6">□Co-investigator</text:span></text:p>
            <text:p text:style-name="P29"><text:span text:style-name="T6">□Deputy investigator</text:span></text:p>
            <text:p text:style-name="P4"><text:span text:style-name="T6">□</text:span><text:span text:style-name="T11"> </text:span><text:span text:style-name="T6">Other:</text:span></text:p>
          </table:table-cell>
          <table:covered-table-cell/>
          <table:table-cell table:style-name="表格1.I2" table:number-rows-spanned="2" office:value-type="string">
            <text:p text:style-name="P1"><text:span text:style-name="T13">Photocopies of evidence (e.g., approved list of researchers and table of organization) must be included</text:span><text:span text:style-name="T16">.</text:span></text:p>
          </table:table-cell>
        </table:table-row>
        <table:table-row table:style-name="表格1.3">
          <table:table-cell table:style-name="表格1.A2" office:value-type="string">
            <text:p text:style-name="P16">Project implementer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Project duration</text:p>
          </table:table-cell>
          <table:table-cell table:style-name="表格1.B2" table:number-columns-spanned="4" office:value-type="string">
            <text:p text:style-name="P3"><text:span text:style-name="T7">From (yy/mm/dd) to (yy/mm/dd)</text:span></text:p>
            <text:p text:style-name="P20"/>
          </table:table-cell>
          <table:covered-table-cell/>
          <table:covered-table-cell/>
          <table:covered-table-cell/>
          <table:table-cell table:style-name="表格1.B2" office:value-type="string">
            <text:p text:style-name="P8">Remuneration</text:p>
          </table:table-cell>
          <table:table-cell table:style-name="表格1.I2" table:number-columns-spanned="3" office:value-type="string">
            <text:p text:style-name="P5"><text:span text:style-name="T17">□ None</text:span></text:p>
            <text:p text:style-name="P3"><text:span text:style-name="T17">□ NT$ <text:s text:c="8"/>per month</text:span></text:p>
            <text:p text:style-name="P3"><text:span text:style-name="T17">□ Other: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"><text:span text:style-name="T7">Current teaching and/or administrative positions in the University (including </text:span><text:span text:style-name="T7">management </text:span><text:span text:style-name="T7">positions at</text:span> <text:span text:style-name="T7">National Cheng Kung University Hospital)</text:span></text:p>
          </table:table-cell>
          <table:covered-table-cell/>
          <table:table-cell table:style-name="表格1.G2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2"><text:span text:style-name="T7">Conditions that should be avoided as per relevant regulations: 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rows-spanned="5" table:number-columns-spanned="2" office:value-type="string">
            <text:p text:style-name="P30"><text:span text:style-name="T7">1. Incompatibility with the current position. </text:span></text:p>
            <text:p text:style-name="P23"><text:span text:style-name="T7">2. Failure to pass the teacher evaluation. </text:span></text:p>
            <text:p text:style-name="P30"><text:span text:style-name="T7">3. May adversely affect current position.</text:span></text:p>
            <text:p text:style-name="P30"><text:span text:style-name="T7">4. May affect the image of the University or its faculty adversely.</text:span></text:p>
            <text:p text:style-name="P30"><text:span text:style-name="T7">5. May compromise the protection of official confidential information. </text:span></text:p>
            <text:p text:style-name="P30"><text:span text:style-name="T7">6. May elicit concerns of malpractice.</text:span></text:p>
            <text:p text:style-name="P30"><text:span text:style-name="T7">7. May elicit concerns of influence peddling. </text:span></text:p>
            <text:p text:style-name="P30"><text:span text:style-name="T7">8. May elicit concerns of embezzlement of public funds or public properties.</text:span></text:p>
            <text:p text:style-name="P30"><text:span text:style-name="T7">9. May violate educational neutralism.</text:span></text:p>
            <text:p text:style-name="P31"><text:span text:style-name="T7">10. May compromise </text:span><text:soft-page-break/><text:span text:style-name="T7">faculty safety or health. </text:span></text:p>
            <text:p text:style-name="P31"><text:span text:style-name="T7">11. May cause the applicant to be unable to meet the requirement for minimum teaching hours. 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Other positions held outside of the University</text:p>
          </table:table-cell>
          <table:covered-table-cell/>
          <table:table-cell table:style-name="表格1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Signature of applicant</text:p>
          </table:table-cell>
          <table:covered-table-cell/>
          <table:table-cell table:style-name="表格1.G2" table:number-columns-spanned="5" office:value-type="string">
            <text:p text:style-name="P32"><text:span text:style-name="T2">I hereby acknowledge that none of the conditions listed to the right apply to me.</text:span><text:span text:style-name="T1"> </text:span></text:p>
            <text:p text:style-name="P33"/>
            <text:p text:style-name="P34"><text:span text:style-name="T2">Signature:</text:span><text:span text:style-name="T1"> <text:s text:c="26"/></text:span><text:span text:style-name="T7">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T7">Remarks of department/division/</text:span><text:span text:style-name="T7"> </text:span><text:span text:style-name="T7">section/center</text:span></text:p>
          </table:table-cell>
          <table:covered-table-cell/>
          <table:table-cell table:style-name="表格1.G2" table:number-columns-spanned="5" office:value-type="string">
            <text:p text:style-name="P22"><text:span text:style-name="T7">□</text:span><text:span text:style-name="T12"> </text:span><text:span text:style-name="T7">It has been verified that none of the conditions listed to the right apply to the applicant. Approval of the application is advised.</text:span></text:p>
            <text:p text:style-name="P22"><text:span text:style-name="T7">□</text:span><text:span text:style-name="T12"> </text:span><text:span text:style-name="T7">Approval of the application is not advised. </text:span></text:p>
            <text:p text:style-name="P24"><text:s text:c="49"/></text:p>
            <text:p text:style-name="P22"><text:span text:style-name="T12"><text:s text:c="33"/></text:span><text:span text:style-name="T20">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<text:span text:style-name="T7">Remarks of first level administrative unit</text:span></text:p>
          </table:table-cell>
          <table:covered-table-cell/>
          <table:table-cell table:style-name="表格1.G2" table:number-columns-spanned="5" office:value-type="string">
            <text:p text:style-name="P22"><text:span text:style-name="T7">□</text:span><text:span text:style-name="T12"> </text:span><text:span text:style-name="T7">Approved. </text:span></text:p>
            <text:p text:style-name="P22"><text:span text:style-name="T7">□</text:span><text:span text:style-name="T12"> </text:span><text:span text:style-name="T7">Rejected. </text:span></text:p>
            <text:p text:style-name="P35">(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T7">Office of Academic Affairs </text:span><text:span text:style-name="T6">(</text:span><text:span text:style-name="T7">not required for administrative staff</text:span><text:span text:style-name="T6">)</text:span></text:p>
          </table:table-cell>
          <table:covered-table-cell/>
          <table:table-cell table:style-name="表格1.C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Office of Research and Development</text:p>
          </table:table-cell>
          <table:covered-table-cell/>
          <table:table-cell table:style-name="表格1.C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Personnel Office</text:p>
          </table:table-cell>
          <table:covered-table-cell/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Secretariat Office</text:p>
          </table:table-cell>
          <table:covered-table-cell/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President</text:p>
          </table:table-cell>
          <table:covered-table-cell/>
          <table:table-cell table:style-name="表格1.C1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6"><text:span text:style-name="T22">※</text:span><text:span text:style-name="T23">The </text:span><text:span text:style-name="T23">English</text:span><text:span text:style-name="T23"> translation thereof is for</text:span><text:span text:style-name="T25"> reference only and</text:span><text:span text:style-name="T29"> t</text:span><text:span text:style-name="T25">he </text:span><text:span text:style-name="T25">Chinese version </text:span><text:span text:style-name="T25">shall</text:span><text:span text:style-name="T27"> always </text:span><text:span text:style-name="T25">prevail in case of any inconsistency</text:span><text:span text:style-name="T25"> between the Chinese </text:span><text:span text:style-name="T25">version and the </text:span><text:span text:style-name="T25">English</text:span><text:span text:style-name="T25"> translation thereof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1" style:family="paragraph" style:parent-style-name="Standard">
      <style:paragraph-properties fo:margin-top="0.494cm" fo:margin-bottom="0.494cm" loext:contextual-spacing="false" fo:orphans="2" fo:widows="2"/>
      <style:text-properties fo:language="none" fo:country="non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language="en" fo:country="GB" style:letter-kerning="fals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職員校外兼職簽辦表</dc:title>
    <dc:subject/>
    <meta:keyword/>
    <meta:initial-creator>Win</meta:initial-creator>
    <meta:creation-date>2019-11-06T12:01:00</meta:creation-date>
    <dc:date>2020-12-05T15:40:14.496000000</dc:date>
    <meta:print-date>2013-05-01T08:32:00</meta:print-date>
    <meta:editing-cycles>5</meta:editing-cycles>
    <meta:editing-duration>PT5M15S</meta:editing-duration>
    <meta:document-statistic meta:table-count="1" meta:image-count="0" meta:object-count="0" meta:page-count="2" meta:paragraph-count="51" meta:word-count="327" meta:character-count="2326" meta:non-whitespace-character-count="1922"/>
    <meta:generator>LibreOffice/6.4.6.2$Windows_X86_64 LibreOffice_project/0ce51a4fd21bff07a5c061082cc82c5ed232f115</meta:generator>
  </office:meta>
</office:document-meta>
</file>