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5LVL3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4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7LVL2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5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9" style:family="table-column">
      <style:table-column-properties style:column-width="0.4458in"/>
    </style:style>
    <style:style style:name="TableColumn10" style:family="table-column">
      <style:table-column-properties style:column-width="1.0208in"/>
    </style:style>
    <style:style style:name="TableColumn11" style:family="table-column">
      <style:table-column-properties style:column-width="0.8506in"/>
    </style:style>
    <style:style style:name="TableColumn12" style:family="table-column">
      <style:table-column-properties style:column-width="0.5006in"/>
    </style:style>
    <style:style style:name="TableColumn13" style:family="table-column">
      <style:table-column-properties style:column-width="0.9194in"/>
    </style:style>
    <style:style style:name="TableColumn14" style:family="table-column">
      <style:table-column-properties style:column-width="0.925in"/>
    </style:style>
    <style:style style:name="TableColumn15" style:family="table-column">
      <style:table-column-properties style:column-width="0.7652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4652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8805in"/>
    </style:style>
    <style:style style:name="Table8" style:family="table">
      <style:table-properties style:width="6.7819in" style:rel-width="101.64%" fo:margin-left="0in" table:align="left"/>
    </style:style>
    <style:style style:name="TableRow20" style:family="table-row">
      <style:table-row-properties style:min-row-height="0.4652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bottom="0.125in" fo:line-height="0.166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8" style:family="table-row">
      <style:table-row-properties style:min-row-height="0.5902in" fo:keep-together="always"/>
    </style:style>
    <style:style style:name="P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0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57" style:family="table-row">
      <style:table-row-properties style:min-row-height="0.4722in" fo:keep-together="always"/>
    </style:style>
    <style:style style:name="P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3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4" style:family="table-row">
      <style:table-row-properties style:min-row-height="0.3937in" fo:keep-together="always"/>
    </style:style>
    <style:style style:name="P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0" style:family="table-row">
      <style:table-row-properties style:min-row-height="0.3937in" fo:keep-together="always"/>
    </style:style>
    <style:style style:name="P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6" style:family="table-row">
      <style:table-row-properties style:min-row-height="0.3937in" fo:keep-together="always"/>
    </style:style>
    <style:style style:name="P7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8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3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0" style:family="table-row">
      <style:table-row-properties style:min-row-height="0.3937in" fo:keep-together="always"/>
    </style:style>
    <style:style style:name="P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10pt"/>
    </style:style>
    <style:style style:name="P105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6" style:family="table-row">
      <style:table-row-properties style:min-row-height="0.6298in" fo:keep-together="always"/>
    </style:style>
    <style:style style:name="P1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-0.02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24" style:family="table-row">
      <style:table-row-properties style:min-row-height="0.6298in" fo:keep-together="always"/>
    </style:style>
    <style:style style:name="P12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8" style:parent-style-name="內文" style:family="paragraph">
      <style:paragraph-properties fo:text-align="center" fo:line-height="90%" fo:margin-right="0.0826in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left="-0.0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39" style:parent-style-name="內文" style:family="paragraph">
      <style:paragraph-properties fo:text-align="justify" fo:margin-left="-0.0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4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4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2" style:family="table-row">
      <style:table-row-properties style:min-row-height="0.5902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55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5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75" style:family="table-row">
      <style:table-row-properties style:min-row-height="0.4722in" fo:keep-together="always"/>
    </style:style>
    <style:style style:name="P1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2" style:family="table-row">
      <style:table-row-properties style:min-row-height="0.3937in" fo:keep-together="always"/>
    </style:style>
    <style:style style:name="P18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8" style:family="table-row">
      <style:table-row-properties style:min-row-height="0.4722in" fo:keep-together="always"/>
    </style:style>
    <style:style style:name="P18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99" style:family="table-row">
      <style:table-row-properties style:min-row-height="0.4722in" fo:keep-together="always"/>
    </style:style>
    <style:style style:name="P2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90%" fo:margin-right="0.0826in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05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13" style:family="table-row">
      <style:table-row-properties style:min-row-height="0.4416in" fo:keep-together="always"/>
    </style:style>
    <style:style style:name="P2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17" style:parent-style-name="內文" style:family="paragraph">
      <style:paragraph-properties fo:text-align="start" fo:line-height="90%" fo:margin-right="0.0826in"/>
    </style:style>
    <style:style style:name="T2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6" style:family="table-row">
      <style:table-row-properties style:min-row-height="0.4868in" fo:keep-together="always"/>
    </style:style>
    <style:style style:name="P2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62" style:family="table-row">
      <style:table-row-properties style:min-row-height="0.0138in" fo:keep-together="always"/>
    </style:style>
    <style:style style:name="P26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8" style:family="table-row">
      <style:table-row-properties style:min-row-height="0.8611in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280" style:parent-style-name="內文" style:family="paragraph">
      <style:paragraph-properties fo:text-align="start" fo:margin-bottom="0.0833in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3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4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5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6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7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88" style:family="table-row">
      <style:table-row-properties style:min-row-height="0.4875in"/>
    </style:style>
    <style:style style:name="TableCell2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93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P294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295" style:parent-style-name="內文" style:family="paragraph">
      <style:paragraph-properties fo:line-height="0.2361in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02" style:family="table-column">
      <style:table-column-properties style:column-width="0.3277in" style:use-optimal-column-width="false"/>
    </style:style>
    <style:style style:name="TableColumn303" style:family="table-column">
      <style:table-column-properties style:column-width="0.9138in" style:use-optimal-column-width="false"/>
    </style:style>
    <style:style style:name="TableColumn304" style:family="table-column">
      <style:table-column-properties style:column-width="1.209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0.9847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1.8701in" style:use-optimal-column-width="false"/>
    </style:style>
    <style:style style:name="Table301" style:family="table">
      <style:table-properties style:width="6.6833in" fo:margin-left="0in" table:align="left"/>
    </style:style>
    <style:style style:name="TableRow309" style:family="table-row">
      <style:table-row-properties style:min-row-height="0.5062in" style:use-optimal-row-height="false" fo:keep-together="always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2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25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26" style:family="table-row">
      <style:table-row-properties style:min-row-height="0.4277in" style:use-optimal-row-height="false" fo:keep-together="always"/>
    </style:style>
    <style:style style:name="P327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9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42" style:family="table-row">
      <style:table-row-properties style:min-row-height="0.3069in" style:use-optimal-row-height="false" fo:keep-together="always"/>
    </style:style>
    <style:style style:name="P34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-0.02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60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62" style:family="table-column">
      <style:table-column-properties style:column-width="0.3381in" style:use-optimal-column-width="false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1.209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1.8701in" style:use-optimal-column-width="false"/>
    </style:style>
    <style:style style:name="Table361" style:family="table">
      <style:table-properties style:width="6.6937in" fo:margin-left="-0.0104in" table:align="left"/>
    </style:style>
    <style:style style:name="TableRow369" style:family="table-row">
      <style:table-row-properties style:min-row-height="0.4527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5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86" style:family="table-row">
      <style:table-row-properties style:min-row-height="0.3847in" style:use-optimal-row-height="false" fo:keep-together="always"/>
    </style:style>
    <style:style style:name="P387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5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Row398" style:family="table-row">
      <style:table-row-properties style:min-row-height="0.6326in" style:use-optimal-row-height="false" fo:keep-together="always"/>
    </style:style>
    <style:style style:name="P399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26" style:family="table-row">
      <style:table-row-properties style:min-row-height="0.0631in" style:use-optimal-row-height="false" fo:keep-together="always"/>
    </style:style>
    <style:style style:name="P427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30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432" style:family="table-column">
      <style:table-column-properties style:column-width="0.9368in" style:use-optimal-column-width="false"/>
    </style:style>
    <style:style style:name="TableColumn433" style:family="table-column">
      <style:table-column-properties style:column-width="1.4597in" style:use-optimal-column-width="false"/>
    </style:style>
    <style:style style:name="TableColumn434" style:family="table-column">
      <style:table-column-properties style:column-width="1.0493in" style:use-optimal-column-width="false"/>
    </style:style>
    <style:style style:name="TableColumn435" style:family="table-column">
      <style:table-column-properties style:column-width="1.1812in" style:use-optimal-column-width="false"/>
    </style:style>
    <style:style style:name="TableColumn436" style:family="table-column">
      <style:table-column-properties style:column-width="0.4916in" style:use-optimal-column-width="false"/>
    </style:style>
    <style:style style:name="TableColumn437" style:family="table-column">
      <style:table-column-properties style:column-width="1.575in" style:use-optimal-column-width="false"/>
    </style:style>
    <style:style style:name="Table431" style:family="table">
      <style:table-properties style:width="6.6937in" fo:margin-left="-0.0104in" table:align="left"/>
    </style:style>
    <style:style style:name="TableRow438" style:family="table-row">
      <style:table-row-properties style:min-row-height="0.4333in" style:use-optimal-row-height="false"/>
    </style:style>
    <style:style style:name="TableCell4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451" style:family="table-row">
      <style:table-row-properties style:min-row-height="0.0784in" style:use-optimal-row-height="false"/>
    </style:style>
    <style:style style:name="TableCell45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P459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46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67" style:parent-style-name="內文" style:family="paragraph">
      <style:paragraph-properties fo:line-height="0.25in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47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73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74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481" style:parent-style-name="內文" style:master-page-name="MP1" style:family="paragraph">
      <style:paragraph-properties fo:break-before="page" fo:text-align="center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84" style:parent-style-name="清單段落" style:family="paragraph">
      <style:paragraph-properties style:snap-to-layout-grid="false" fo:text-align="justify" fo:line-height="0.3055in" fo:margin-left="0.5444in" fo:text-indent="-0.505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8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89" style:parent-style-name="清單段落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0" style:parent-style-name="清單段落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清單段落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內文" style:family="paragraph">
      <style:paragraph-properties style:snap-to-layout-grid="false" style:contextual-spacing="true" fo:text-align="justify" fo:line-height="0.3055in" fo:margin-left="0.5854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清單段落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清單段落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內文" style:family="paragraph">
      <style:paragraph-properties style:snap-to-layout-grid="false" style:contextual-spacing="true" fo:text-align="justify" fo:line-height="0.3055in" fo:margin-left="0.7118in" fo:text-indent="-0.5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6" style:parent-style-name="內文" style:family="paragraph">
      <style:paragraph-properties style:snap-to-layout-grid="false" style:contextual-spacing="true" fo:text-align="justify" fo:line-height="0.3055in" fo:margin-left="0.7118in" fo:text-indent="-0.5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7" style:parent-style-name="內文" style:family="paragraph">
      <style:paragraph-properties style:snap-to-layout-grid="false" style:contextual-spacing="true" fo:text-align="justify" fo:line-height="0.3055in" fo:margin-left="0.7118in" fo:text-indent="-0.5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8" style:parent-style-name="內文" style:family="paragraph">
      <style:paragraph-properties style:snap-to-layout-grid="false" style:contextual-spacing="true" fo:text-align="justify" fo:line-height="0.3055in" fo:margin-left="0.7118in" fo:text-indent="-0.5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9" style:parent-style-name="內文" style:family="paragraph">
      <style:paragraph-properties style:snap-to-layout-grid="false" style:contextual-spacing="true" fo:text-align="justify" fo:margin-top="0.25in" fo:line-height="0.3055in" fo:margin-left="0.3909in" fo:text-indent="-0.3909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paragraph-properties style:snap-to-layout-grid="false" style:contextual-spacing="true" fo:text-align="justify" fo:line-height="0.3055in" fo:margin-left="0.3909in" fo:text-indent="-0.3909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color="#156082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 style:contextual-spacing="true" fo:text-align="justify" fo:line-height="0.3055in" fo:margin-left="0.3909in" fo:text-indent="-0.3909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style:contextual-spacing="true" fo:text-align="justify" fo:line-height="0.3055in" fo:margin-left="0.3909in" fo:text-indent="-0.3909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9" style:parent-style-name="內文" style:family="paragraph">
      <style:paragraph-properties style:snap-to-layout-grid="false" style:contextual-spacing="true" fo:text-align="justify" fo:line-height="0.4027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0" style:parent-style-name="清單段落" style:family="paragraph">
      <style:paragraph-properties style:snap-to-layout-grid="false" fo:line-height="0.3055in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5" style:parent-style-name="清單段落" style:family="paragraph">
      <style:paragraph-properties style:snap-to-layout-grid="false" fo:line-height="0.3055in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0" style:parent-style-name="清單段落" style:family="paragraph">
      <style:paragraph-properties style:snap-to-layout-grid="false" fo:line-height="0.3055in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055in" fo:margin-left="0.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2" style:parent-style-name="內文" style:family="paragraph">
      <style:paragraph-properties style:snap-to-layout-grid="false" style:contextual-spacing="true" fo:text-align="end" fo:line-height="115%" fo:margin-right="0.5555in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P574" style:parent-style-name="內文" style:family="paragraph">
      <style:paragraph-properties style:snap-to-layout-grid="false" style:contextual-spacing="true" fo:text-align="justify" fo:line-height="115%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style:snap-to-layout-grid="false" style:contextual-spacing="true" fo:text-align="end" fo:margin-top="0.375in" fo:margin-bottom="0.375in" fo:line-height="0.4166in" fo:margin-left="1.3784in" fo:margin-right="0.4923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84" style:parent-style-name="內文" style:family="paragraph">
      <style:paragraph-properties style:snap-to-layout-grid="false" style:contextual-spacing="true" fo:line-height="0.4166in" fo:margin-left="1.3784in" fo:margin-right="-0.0006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86" style:parent-style-name="內文" style:family="paragraph">
      <style:paragraph-properties style:snap-to-layout-grid="false" style:contextual-spacing="true" fo:text-align="end" fo:line-height="115%" fo:margin-right="0.555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87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成功大學</text:span><text:span text:style-name="T5">性別平等工作法</text:span><draw:frame draw:z-index="251659264" draw:id="id0" draw:style-name="a0" draw:name="文字方塊 3" text:anchor-type="paragraph" svg:x="-2.00417in" svg:y="-0.04236in" svg:width="1.06875in" svg:height="0.35833in" style:rel-width="scale" style:rel-height="scale"><draw:text-box><text:p text:style-name="P6"/></draw:text-box><svg:title/><svg:desc/></draw:frame><text:span text:style-name="T7">職場性騷擾事件申訴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9">
            <text:p text:style-name="P22"><text:bookmark-start text:name="_Hlk151559331"/><text:span text:style-name="T23">申訴人</text:span><text:span text:style-name="T24">資料</text:span>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 <text:s/>□女</text:p>
            <text:p text:style-name="P33">□其他</text:p>
          </table:table-cell>
          <table:table-cell table:style-name="TableCell34">
            <text:p text:style-name="P35">出生年月日</text:p>
          </table:table-cell>
          <table:table-cell table:style-name="TableCell36" table:number-columns-spanned="5">
            <text:p text:style-name="P37">　　年　　月　　日（ <text:s/>　歲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統一編號（或護照號碼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服務機關</text:p>
            <text:p text:style-name="P50">（單位）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別</text:p>
          </table:table-cell>
          <table:table-cell table:style-name="TableCell61" table:number-columns-spanned="9">
            <text:p text:style-name="P62">□公務人員□教育人員□軍職人員 □聘僱人員</text:p>
            <text:p text:style-name="P63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職務別</text:p>
          </table:table-cell>
          <table:table-cell table:style-name="TableCell68" table:number-columns-spanned="9">
            <text:p text:style-name="P69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身心障礙別</text:p>
          </table:table-cell>
          <table:table-cell table:style-name="TableCell74" table:number-columns-spanned="9">
            <text:p text:style-name="P75">□身心障礙者<text:s/>□非身心障礙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與被申訴人</text:p>
            <text:p text:style-name="P80">關係</text:p>
          </table:table-cell>
          <table:table-cell table:style-name="TableCell81" table:number-columns-spanned="9">
            <text:p text:style-name="P82">1、□同事業單位<text:s/>□不同事業單位（共同作業）<text:s/>□不同事業單位（業務往來）</text:p>
            <text:p text:style-name="P83"><text:span text:style-name="T84">2</text:span><text:span text:style-name="T85">、</text:span><text:span text:style-name="T86">□</text:span><text:span text:style-name="T87">權勢（最高負責人與職員／上司與下屬）</text:span><text:span text:style-name="T88">□</text:span><text:span text:style-name="T89">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國籍別</text:p>
          </table:table-cell>
          <table:table-cell table:style-name="TableCell94" table:number-columns-spanned="9">
            <text:p text:style-name="P95"><text:span text:style-name="T96">□</text:span><text:span text:style-name="T97">本國籍（一般）</text:span><text:span text:style-name="T98"><text:s/>□</text:span><text:span text:style-name="T99">本國籍（原住民）</text:span><text:span text:style-name="T100"><text:s/></text:span><text:span text:style-name="T101"><text:s/></text:span><text:span text:style-name="T102">□</text:span><text:span text:style-name="T103">本國籍</text:span><text:span text:style-name="T104">（新住民，經歸化程序取得臺灣身分證者）</text:span></text:p>
            <text:p text:style-name="P105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住（居）所</text:p>
          </table:table-cell>
          <table:table-cell table:style-name="TableCell110" table:number-columns-spanned="9">
            <text:p text:style-name="P111"><text:span text:style-name="T112"><text:s/>　　</text:span><text:span text:style-name="T113">縣市</text:span><text:span text:style-name="T114">　　</text:span><text:span text:style-name="T115">鄉鎮市區</text:span><text:span text:style-name="T116"><text:s text:c="4"/></text:span><text:span text:style-name="T117">村里</text:span><text:span text:style-name="T118">　 <text:s/>　</text:span><text:span text:style-name="T119">路街</text:span><text:span text:style-name="T120">　 　　</text:span><text:span text:style-name="T121">段巷</text:span><text:span text:style-name="T122">　 　　</text:span><text:span text:style-name="T123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公文送達</text:p>
            <text:p text:style-name="P128"><text:span text:style-name="T129">(</text:span><text:span text:style-name="T130">寄送</text:span><text:span text:style-name="T131">)</text:span><text:span text:style-name="T132">地址</text:span></text:p>
          </table:table-cell>
          <table:table-cell table:style-name="TableCell133" table:number-columns-spanned="9">
            <text:p text:style-name="P134"><text:span text:style-name="T135">□</text:span><text:span text:style-name="T136">同住居所地址</text:span><text:span text:style-name="T137">□</text:span><text:span text:style-name="T138">另列如下（請勿填寫郵政信箱）</text:span></text:p>
            <text:p text:style-name="P139"><text:span text:style-name="T140"><text:s/>　　</text:span><text:span text:style-name="T141">縣市</text:span><text:span text:style-name="T142">　　</text:span><text:span text:style-name="T143">鄉鎮市區</text:span><text:span text:style-name="T144"><text:s text:c="4"/></text:span><text:span text:style-name="T145">村里</text:span><text:span text:style-name="T146">　 <text:s/>　</text:span><text:span text:style-name="T147">路街</text:span><text:span text:style-name="T148">　 　　</text:span><text:span text:style-name="T149">段巷</text:span><text:span text:style-name="T150">　 　　</text:span><text:span text:style-name="T15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8">
            <text:p text:style-name="P154">申訴事實內容</text:p>
            <text:p text:style-name="P155"/>
          </table:table-cell>
          <table:table-cell table:style-name="TableCell156">
            <text:p text:style-name="P157">被申訴人</text:p>
            <text:p text:style-name="P158">姓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性別</text:p>
          </table:table-cell>
          <table:table-cell table:style-name="TableCell163">
            <text:p text:style-name="P164">□男　□女</text:p>
            <text:p text:style-name="P165">□其他</text:p>
          </table:table-cell>
          <table:table-cell table:style-name="TableCell166">
            <text:p text:style-name="P167">服務機關</text:p>
            <text:p text:style-name="P168">（單位）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身分別</text:p>
          </table:table-cell>
          <table:table-cell table:style-name="TableCell179" table:number-columns-spanned="9">
            <text:p text:style-name="P180">□公務人員□教育人員□軍職人員 □聘僱人員</text:p>
            <text:p text:style-name="P181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職務別</text:p>
          </table:table-cell>
          <table:table-cell table:style-name="TableCell186" table:number-columns-spanned="9">
            <text:p text:style-name="P187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事件發生</text:p>
            <text:p text:style-name="P192">時間</text:p>
          </table:table-cell>
          <table:table-cell table:style-name="TableCell193" table:number-columns-spanned="9">
            <text:p text:style-name="P194"><text:span text:style-name="T195">　　　年　　　月　　　日　　</text:span><text:span text:style-name="T196">□上午□下午</text:span><text:span text:style-name="T197">　　　　</text:span><text:span text:style-name="T19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事件</text:span><text:span text:style-name="T204">知悉</text:span></text:p>
            <text:p text:style-name="P205">時間</text:p>
          </table:table-cell>
          <table:table-cell table:style-name="TableCell206" table:number-columns-spanned="9">
            <text:p text:style-name="P207">□同事件發生時間□另列如下</text:p>
            <text:p text:style-name="P208"><text:span text:style-name="T209">　　　年　　　月　　　日　　</text:span><text:span text:style-name="T210">□上午□下午</text:span><text:span text:style-name="T211">　　　　</text:span><text:span text:style-name="T21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事件發生</text:p>
            <text:p text:style-name="P217"><text:span text:style-name="T218">地點</text:span></text:p>
          </table:table-cell>
          <table:table-cell table:style-name="TableCell219" table:number-columns-spanned="9">
            <text:p text:style-name="P220"><text:span text:style-name="T221">□</text:span><text:span text:style-name="T222">辦公場所<text:s/></text:span><text:span text:style-name="T223">□</text:span><text:span text:style-name="T224">非辦公場所</text:span><text:span text:style-name="T225">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申訴類別</text:p>
          </table:table-cell>
          <table:table-cell table:style-name="TableCell230" table:number-columns-spanned="9">
            <text:p text:style-name="P231"><text:span text:style-name="T232">□</text:span><text:span text:style-name="T233">敵意式性騷擾</text:span><text:span text:style-name="T234">（第</text:span><text:span text:style-name="T235">12</text:span><text:span text:style-name="T236">條第</text:span><text:span text:style-name="T237">1</text:span><text:span text:style-name="T238">項第</text:span><text:span text:style-name="T239">1</text:span><text:span text:style-name="T240">款）</text:span><text:span text:style-name="T241">□</text:span><text:span text:style-name="T242">交換式性騷擾（第</text:span><text:span text:style-name="T243">12</text:span><text:span text:style-name="T244">條第</text:span><text:span text:style-name="T245">1</text:span><text:span text:style-name="T246">項第</text:span><text:span text:style-name="T247">2</text:span><text:span text:style-name="T248">款）</text:span></text:p>
            <text:p text:style-name="P249"><text:span text:style-name="T250">□</text:span><text:span text:style-name="T251">權勢型性騷擾（第</text:span><text:span text:style-name="T252">12</text:span><text:span text:style-name="T253">條第</text:span><text:span text:style-name="T254">2</text:span><text:span text:style-name="T255">項）</text:span><text:span text:style-name="T256">□</text:span><text:span text:style-name="T257">非工作時間性騷擾（第</text:span><text:span text:style-name="T258">12</text:span><text:span text:style-name="T259">條第</text:span><text:span text:style-name="T260">3</text:span><text:span text:style-name="T261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事件發生過程</text:p>
          </table:table-cell>
          <table:table-cell table:style-name="TableCell266" table:number-columns-spanned="9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>
            <text:p text:style-name="P280">相關證據</text:p>
          </table:table-cell>
          <table:table-cell table:style-name="TableCell281" table:number-columns-spanned="10">
            <text:p text:style-name="P282">附件1：</text:p>
            <text:p text:style-name="P283">附件2：</text:p>
            <text:p text:style-name="P284"/>
            <text:p text:style-name="P285"/>
            <text:p text:style-name="P286"/>
            <text:p text:style-name="P287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（上述紀錄業經申訴人確認其內容無誤）</text:p>
            <text:p text:style-name="P291"/>
            <text:p text:style-name="P292">申訴人（法定代理人或委任代理人）簽名或蓋章：　　　　　　　　　</text:p>
            <text:p text:style-name="P293"><text:s text:c="2"/>申訴日期：　<text:s/>　年　<text:s/>　月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bookmark-end text:name="_Hlk151559331"/>法定代理人資料表（無者免填）</text:p>
      <text:p text:style-name="P295"><text:span text:style-name="T296">（依行政程序法第</text:span><text:span text:style-name="T297">22</text:span><text:span text:style-name="T298">條規定，未滿</text:span><text:span text:style-name="T299">18</text:span><text:span text:style-name="T300">歲者之性騷擾申訴，應由其法定代理人提出。）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3">
            <text:p text:style-name="P311">法定代理人資料表</text:p>
          </table:table-cell>
          <table:table-cell table:style-name="TableCell312">
            <text:p text:style-name="P313">姓名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性別</text:p>
          </table:table-cell>
          <table:table-cell table:style-name="TableCell318">
            <text:p text:style-name="P319">□男　□女</text:p>
            <text:p text:style-name="P320">□其他</text:p>
          </table:table-cell>
          <table:table-cell table:style-name="TableCell321">
            <text:p text:style-name="P322">出生年月日</text:p>
          </table:table-cell>
          <table:table-cell table:style-name="TableCell323">
            <text:p text:style-name="P324">　　年　　　月　　　日</text:p>
            <text:p text:style-name="P325">（ <text:s/>　歲）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身分證統一編號（或護照號碼）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與申訴人之關係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聯絡</text:p>
            <text:p text:style-name="P339">電話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住（居）所</text:p>
          </table:table-cell>
          <table:table-cell table:style-name="TableCell346" table:number-columns-spanned="5">
            <text:p text:style-name="P347"><text:span text:style-name="T348"><text:s text:c="3"/></text:span><text:span text:style-name="T349">縣市</text:span><text:span text:style-name="T350">　　</text:span><text:span text:style-name="T351">鄉鎮市區</text:span><text:span text:style-name="T352"><text:s text:c="3"/></text:span><text:span text:style-name="T353">村里</text:span><text:span text:style-name="T354">　 <text:s/>　</text:span><text:span text:style-name="T355">路街</text:span><text:span text:style-name="T356">　 　　</text:span><text:span text:style-name="T357">段巷</text:span><text:span text:style-name="T358">　 　　</text:span><text:span text:style-name="T35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委任代理人資料表（無者免填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4">
            <text:p text:style-name="P371">委任代理人資料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>□男　□女</text:p>
            <text:p text:style-name="P380">□其他</text:p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　　年　　　月　　　日</text:p>
            <text:p text:style-name="P385">（　　<text:s/>歲）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身分證統一編號（或護照號碼）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聯絡</text:p>
            <text:p text:style-name="P395">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住（居）所</text:p>
          </table:table-cell>
          <table:table-cell table:style-name="TableCell402" table:number-columns-spanned="5">
            <text:p text:style-name="P403"><text:span text:style-name="T404"><text:s text:c="3"/></text:span><text:span text:style-name="T405">縣市</text:span><text:span text:style-name="T406">　　</text:span><text:span text:style-name="T407">鄉鎮市區</text:span><text:span text:style-name="T408"><text:s text:c="3"/></text:span><text:span text:style-name="T409">村里</text:span><text:span text:style-name="T410">　</text:span><text:span text:style-name="T411"><text:s text:c="2"/></text:span><text:span text:style-name="T412">　</text:span><text:span text:style-name="T413">路街</text:span><text:span text:style-name="T414">　</text:span><text:span text:style-name="T415"><text:s/></text:span><text:span text:style-name="T416">　　</text:span><text:span text:style-name="T417">段巷</text:span><text:span text:style-name="T418">　</text:span><text:span text:style-name="T419"><text:s/></text:span><text:span text:style-name="T420">　　</text:span><text:span text:style-name="T421">弄　　</text:span><text:span text:style-name="T422"><text:s/></text:span><text:span text:style-name="T423">　號　　</text:span><text:span text:style-name="T424"><text:s/></text:span><text:span text:style-name="T42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6">
            <text:p text:style-name="P42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0">受理人員資料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受理機關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受理人員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職稱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聯絡電話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接獲申訴</text:p>
            <text:p text:style-name="P459">時間</text:p>
          </table:table-cell>
          <table:table-cell table:style-name="TableCell460" table:number-columns-spanned="3">
            <text:p text:style-name="內文"><text:span text:style-name="T461">　　年　　月　　日　</text:span><text:span text:style-name="T462">□上午□下</text:span><text:span text:style-name="T463">午</text:span><text:span text:style-name="T464">　　</text:span><text:span text:style-name="T465">時　　分</text:span></text:p>
          </table:table-cell>
          <table:covered-table-cell/>
          <table:covered-table-cell/>
        </table:table-row>
      </table:table>
      <text:p text:style-name="P466">備註：</text:p>
      <text:list text:style-name="LFO6" text:continue-numbering="true">
        <text:list-item>
          <text:p text:style-name="P467"><text:span text:style-name="T468">本申訴書填寫完畢後，應影印</text:span><text:span text:style-name="T469">1</text:span><text:span text:style-name="T470">份予</text:span><text:span text:style-name="T471">申訴人留存。</text:span></text:p>
        </text:list-item>
        <text:list-item>
          <text:p text:style-name="P472">事實發生過程及相關證據如不敷書寫，請另自行以紙張書寫。</text:p>
        </text:list-item>
        <text:list-item>
          <text:p text:style-name="P473">機關應於接獲申訴2個月內完成調查；必要時，得延長1個月，並應通知當事人。</text:p>
        </text:list-item>
        <text:list-item>
          <text:p text:style-name="P474">本申訴書所載當事人相關資料，除有調查之必要或基於公共安全之考量者外，應予保密。</text:p>
        </text:list-item>
      </text:list>
      <text:p text:style-name="P475"/>
      <text:p text:style-name="P476"><text:span text:style-name="T477">【次頁尚有被害人權益說明</text:span><text:span text:style-name="T478">，</text:span><text:span text:style-name="T479">並</text:span><text:span text:style-name="T480">請詳閱】</text:span></text:p>
      <text:soft-page-break/>
      <text:p text:style-name="P481">性別平等工作法之性騷擾事件被害人權益說明</text:p>
      <text:list text:style-name="LFO5" text:continue-numbering="true">
        <text:list-item>
          <text:list>
            <text:list-item>
              <text:p text:style-name="P484"><text:span text:style-name="T485">申訴</text:span><text:span text:style-name="T486">提起</text:span><text:span text:style-name="T487">：</text:span></text:p>
              <text:list text:continue-numbering="true">
                <text:list-item>
                  <text:p text:style-name="P488">被害人為機關公務人員（指公務人員保障法第3條及第102條所定人員）者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489">得向服務機關提起申訴。</text:p>
        </text:list-item>
        <text:list-item>
          <text:p text:style-name="P490">行為人為機關首長時，應向上級機關申訴。</text:p>
        </text:list-item>
        <text:list-item>
          <text:p text:style-name="P491">對受理申訴機關所為性騷擾成立或不成立之決定，得依公務人員保障法規定提起復審。</text:p>
        </text:list-item>
      </text:list>
      <text:p text:style-name="P492">（二）被害人為機關內非屬公務人員之受僱者</text:p>
      <text:list text:style-name="LFO8" text:continue-numbering="true">
        <text:list-item>
          <text:p text:style-name="P493">得向服務機關提起申訴。</text:p>
        </text:list-item>
        <text:list-item>
          <text:p text:style-name="P494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495">（1）被申訴人非具權勢地位：自知悉性騷擾時起，逾2年提起者，不予受理；自該行為終了時起，逾5年者，亦同。</text:p>
      <text:p text:style-name="P496">（2）被申訴人具權勢地位：自知悉性騷擾時起，逾3年提起者，不予受理；自該行為終了時起，逾7年者，亦同。</text:p>
      <text:p text:style-name="P497">（3）性騷擾發生時，申訴人為未成年，得於成年之日起3年內申訴。但依上開規定有較長之申訴期限者，從其規定。</text:p>
      <text:p text:style-name="P498">（4）被申訴人為機關首長，申訴人得於離職之日起1年內申訴。但自該行為終了時起，逾10年者，不予受理。</text:p>
      <text:p text:style-name="P499"><text:span text:style-name="T500">二</text:span><text:span text:style-name="T501">、刑事告訴</text:span><text:span text:style-name="T502">：性騷擾事件涉及性騷擾防治法第</text:span><text:span text:style-name="T503">25</text:span><text:span text:style-name="T504">條</text:span><text:span text:style-name="T505">（意圖性騷擾，乘人不及抗拒而為親吻、擁</text:span><text:span text:style-name="T506">抱或觸摸其臀部、胸部或其他身體隱私處之行為）</text:span><text:span text:style-name="T507">之罪者，須告訴乃論，</text:span><text:span text:style-name="T508">被害</text:span><text:span text:style-name="T509">人可依刑事訴訟法第</text:span><text:span text:style-name="T510">237</text:span><text:span text:style-name="T511">條</text:span><text:span text:style-name="T512">規定</text:span><text:span text:style-name="T513">於</text:span><text:span text:style-name="T514">6</text:span><text:span text:style-name="T515">個月內提起告訴</text:span><text:span text:style-name="T516">，警察機關應依被害人意願進行調查移送司法機關。</text:span></text:p>
      <text:p text:style-name="P517"><text:span text:style-name="T518">三</text:span><text:span text:style-name="T519">、</text:span><text:span text:style-name="T520">民事賠償</text:span><text:span text:style-name="T521">：得依性別平等工作法第</text:span><text:span text:style-name="T522">27</text:span><text:span text:style-name="T523">條至第</text:span><text:span text:style-name="T524">30</text:span><text:span text:style-name="T525">條等相關規定，向雇主（服務機關）</text:span><text:span text:style-name="T526">、</text:span><text:span text:style-name="T527">行為人</text:span><text:span text:style-name="T528">請求損害賠償。</text:span></text:p>
      <text:p text:style-name="P529"><text:span text:style-name="T530">四</text:span><text:span text:style-name="T531">、</text:span><text:span text:style-name="T532">申訴調查期間</text:span><text:span text:style-name="T533">：受理申訴機關應自接</text:span><text:span text:style-name="T534">獲申訴之翌日起</text:span><text:span text:style-name="T535">2</text:span><text:span text:style-name="T536">個月內作成性騷擾成立與否之決定，並以書面通知申訴人及被申訴人</text:span><text:span text:style-name="T537">；必要時，得</text:span><text:span text:style-name="T538">延長</text:span><text:span text:style-name="T539">1</text:span><text:span text:style-name="T540">個</text:span><text:span text:style-name="T541">月。</text:span></text:p>
      <text:p text:style-name="P542"><text:span text:style-name="T543">五</text:span><text:span text:style-name="T544">、</text:span><text:span text:style-name="T545">被害人保護扶助</text:span><text:span text:style-name="T546">：機關知悉性騷擾之情形，應視被害人身心</text:span><text:span text:style-name="T547">狀況，提供或</text:span><text:soft-page-break/><text:span text:style-name="T548">轉介諮詢、醫療或心理諮商處理、社會福利資源及其他必要之服務。</text:span></text:p>
      <text:p text:style-name="P549">六、相關服務及資源：</text:p>
      <text:list text:style-name="LFO9" text:continue-numbering="true">
        <text:list-item>
          <text:p text:style-name="P550"><text:span text:style-name="T551">本校性騷擾防治專區</text:span><text:span text:style-name="T552">：</text:span><text:a xlink:href="https://pers.ncku.edu.tw/p/412-1029-29877.php?Lang=zh-tw" office:target-frame-name="_top" xlink:show="replace"><text:span text:style-name="T553">https://pers.ncku.edu.tw/p/412-1029-29877.php?Lang=zh-tw</text:span></text:a><text:span text:style-name="T554">。</text:span></text:p>
        </text:list-item>
        <text:list-item>
          <text:p text:style-name="P555"><text:span text:style-name="T556">臺南市政府性騷擾防治服務資源一覽表</text:span><text:span text:style-name="T557">：</text:span><text:a xlink:href="https://reurl.cc/xvGpLb" office:target-frame-name="_top" xlink:show="replace"><text:span text:style-name="T558">https://reurl.cc/xvGpLb</text:span></text:a><text:span text:style-name="T559">。</text:span></text:p>
        </text:list-item>
        <text:list-item>
          <text:p text:style-name="P560"><text:span text:style-name="T561">本校</text:span><text:span text:style-name="T562">員工協助</text:span><text:span text:style-name="T563">(EAP)</text:span><text:span text:style-name="T564">專區</text:span><text:span text:style-name="T565">：</text:span><text:a xlink:href="https://pers.ncku.edu.tw/p/412-1029-29870.php?Lang=zh-tw" office:target-frame-name="_top" xlink:show="replace"><text:span text:style-name="T566">https://pers.ncku.edu.tw/p/412-1029-29870.php?Lang=zh-tw</text:span></text:a><text:span text:style-name="T567">；洽詢專線：</text:span><text:span text:style-name="T568">校內分機</text:span><text:span text:style-name="T569">50855</text:span><text:span text:style-name="T570">。</text:span></text:p>
        </text:list-item>
      </text:list>
      <text:p text:style-name="P571"/>
      <text:p text:style-name="P572"><text:span text:style-name="T573"><draw:frame draw:id="id1" draw:style-name="a1" draw:name="文字方塊 1" text:anchor-type="as-char" svg:x="0in" svg:y="0in" svg:width="6.35417in" svg:height="1.53611in" style:rel-width="scale" style:rel-height="scale"><draw:text-box><text:p text:style-name="P574"><text:span text:style-name="T575">本權益告知書係為向被害人說明其得主張之權益及各種救濟途徑，</text:span><text:span text:style-name="T576">非取代性騷擾申訴書</text:span><text:span text:style-name="T577">，被害人有意願提起申訴，</text:span><text:span text:style-name="T578">請另填寫申訴書</text:span><text:span text:style-name="T579">。機關於接獲申訴書需依規定通知地方主管機關並依限完成調查。</text:span></text:p><text:p text:style-name="P580"><text:span text:style-name="T581">被告知人：　　　　　　　　</text:span><text:span text:style-name="T582">（請本人簽</text:span><text:span text:style-name="T583">名）</text:span></text:p><text:p text:style-name="P584"><text:span text:style-name="T585">　　　日期：（民國）　　　年　　月　　日</text:span></text:p></draw:text-box><svg:title/><svg:desc/></draw:frame>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內文" style:next-style-name="內文" style:default-outline-level="1">
      <style:paragraph-properties fo:line-height="0.3611in" fo:margin-left="0.3347in" fo:text-indent="-0.334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樣式2" style:display-name="樣式2" style:family="paragraph" style:parent-style-name="內文" style:next-style-name="內文" style:default-outline-level="2">
      <style:paragraph-properties fo:line-height="0.3611in" fo:margin-left="0.4055in" fo:text-indent="-0.334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2字元" style:display-name="樣式2 字元" style:family="text" style:parent-style-name="樣式1字元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、" style:num-list-format-name="NLF0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outline-level-style>
    </text:outline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use-window-font-color="true"/>
    </style:style>
    <style:style style:name="WW_CharLFO5LVL3" style:family="text">
      <style:text-properties fo:language="en" fo:country="US"/>
    </style:style>
    <style:style style:name="WW_CharLFO7LVL1" style:family="text">
      <style:text-properties style:font-name="標楷體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標楷體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5LVL3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4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7LVL2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5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82" style:parent-style-name="頁尾" style:family="paragraph">
      <style:paragraph-properties fo:text-align="center"/>
    </style:style>
    <style:style style:name="T4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82"><text:span text:style-name="T48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昱蓉</meta:initial-creator>
    <dc:creator>陳昱蓉</dc:creator>
    <meta:creation-date>2024-11-28T08:13:00Z</meta:creation-date>
    <dc:date>2024-11-28T08:13:00Z</dc:date>
    <meta:template xlink:href="Normal.dotm" xlink:type="simple"/>
    <meta:editing-cycles>2</meta:editing-cycles>
    <meta:editing-duration>PT60S</meta:editing-duration>
    <meta:document-statistic meta:page-count="4" meta:paragraph-count="5" meta:word-count="398" meta:character-count="2667" meta:row-count="18" meta:non-whitespace-character-count="2274"/>
  </office:meta>
</office:document-meta>
</file>