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1.1604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1.036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3" style:family="table">
      <style:table-properties style:width="6.8437in" fo:margin-left="0.0194in" table:align="left"/>
    </style:style>
    <style:style style:name="TableRow23" style:family="table-row">
      <style:table-row-properties style:min-row-height="0.7305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1027in"/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7805in" style:use-optimal-row-height="false"/>
    </style:style>
    <style:style style:name="TableCell3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43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527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386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570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527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6541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9722in" fo:text-indent="-0.9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1.2055in" style:use-optimal-row-height="false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71" style:parent-style-name="HTML預設格式" style:family="paragraph">
      <style:paragraph-properties fo:line-height="0.2083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HTML預設格式" style:family="paragraph">
      <style:paragraph-properties fo:line-height="0.2083in" fo:margin-left="0.2902in" fo:text-indent="-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HTML預設格式" style:family="paragraph">
      <style:paragraph-properties fo:line-height="0.2083in" fo:margin-left="0.2902in" fo:text-indent="-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" style:parent-style-name="HTML預設格式" style:family="paragraph">
      <style:paragraph-properties fo:line-height="0.2083in" fo:margin-left="0.2902in" fo:text-indent="-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HTML預設格式" style:family="paragraph">
      <style:paragraph-properties fo:line-height="0.2083in" fo:margin-left="0.2902in" fo:text-indent="-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HTML預設格式" style:family="paragraph">
      <style:paragraph-properties fo:line-height="0.2083in" fo:margin-left="0.2902in" fo:text-indent="-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2222in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退休或資遣或亡故公教人員勳章獎章獎勵金發給申請表</text:p>
      <text:p text:style-name="P3"/>
      <text:p text:style-name="P4"><text:span text:style-name="T5">申請日期：</text:span><text:span text:style-name="T6"><text:s text:c="3"/></text:span><text:span text:style-name="T7">年</text:span><text:span text:style-name="T8"><text:s/>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退休或資遣或亡故</text:p>
            <text:p text:style-name="P26"><text:s text:c="2"/>人員</text:p>
            <text:p text:style-name="P27"><text:s text:c="2"/>姓名</text:p>
          </table:table-cell>
          <table:covered-table-cell/>
          <table:table-cell table:style-name="TableCell28">
            <text:p text:style-name="P29">服務機關及職稱</text:p>
          </table:table-cell>
          <table:table-cell table:style-name="TableCell30" table:number-columns-spanned="2">
            <text:p text:style-name="P31">退休或資遣或亡故</text:p>
            <text:p text:style-name="P32">日期</text:p>
          </table:table-cell>
          <table:covered-table-cell/>
          <table:table-cell table:style-name="TableCell33" table:number-columns-spanned="3">
            <text:p text:style-name="P34">退休或資遣或撫卹</text:p>
            <text:p text:style-name="P35">核定機關</text:p>
          </table:table-cell>
          <table:covered-table-cell/>
          <table:covered-table-cell/>
          <table:table-cell table:style-name="TableCell36">
            <text:p text:style-name="P37">核定日期文號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國立成功大學</text:p>
            <text:p text:style-name="P43"/>
          </table:table-cell>
          <table:table-cell table:style-name="TableCell44" table:number-columns-spanned="2">
            <text:p text:style-name="P45"><text:s text:c="2"/><text:s text:c="3"/>年<text:s text:c="2"/>月<text:s text:c="2"/>日</text:p>
            <text:p text:style-name="P46">退休</text:p>
          </table:table-cell>
          <table:covered-table-cell/>
          <table:table-cell table:style-name="TableCell47" table:number-columns-spanned="3">
            <text:p text:style-name="P48">教育部/</text:p>
            <text:p text:style-name="P49">銓敘部</text:p>
          </table:table-cell>
          <table:covered-table-cell/>
          <table:covered-table-cell/>
          <table:table-cell table:style-name="TableCell50">
            <text:p text:style-name="P51"><text:s text:c="3"/>年<text:s/><text:s text:c="2"/>月<text:s/><text:s/><text:s/>日</text:p>
            <text:p text:style-name="P52"><text:s text:c="8"/>字第</text:p>
            <text:p text:style-name="P53"><text:s text:c="12"/><text:s/>號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領有勳章獎章榮譽紀念章名稱</text:span></text:p>
          </table:table-cell>
          <table:covered-table-cell/>
          <table:table-cell table:style-name="TableCell58">
            <text:p text:style-name="P59">核 發 機 關</text:p>
          </table:table-cell>
          <table:table-cell table:style-name="TableCell60" table:number-columns-spanned="2">
            <text:p text:style-name="P61">核 發 文 號 或</text:p>
            <text:p text:style-name="P62"><text:span text:style-name="T63">銓敘部備查文號</text:span></text:p>
          </table:table-cell>
          <table:covered-table-cell/>
          <table:table-cell table:style-name="TableCell64" table:number-columns-spanned="3">
            <text:p text:style-name="P65">獎 勵 金 金 額</text:p>
          </table:table-cell>
          <table:covered-table-cell/>
          <table:covered-table-cell/>
          <table:table-cell table:style-name="TableCell66">
            <text:p text:style-name="P67">合 計 金 額</text:p>
          </table:table-cell>
        </table:table-row>
        <table:table-row table:style-name="TableRow68">
          <table:table-cell table:style-name="TableCell69" table:number-columns-spanned="2">
            <text:p text:style-name="P70">一等服務獎章</text:p>
          </table:table-cell>
          <table:covered-table-cell/>
          <table:table-cell table:style-name="TableCell71">
            <text:p text:style-name="P72">行政院</text:p>
          </table:table-cell>
          <table:table-cell table:style-name="TableCell73" table:number-columns-spanned="2">
            <text:p text:style-name="P74"><text:s/>院授人獎字</text:p>
            <text:p text:style-name="P75">第<text:s text:c="14"/>號</text:p>
          </table:table-cell>
          <table:covered-table-cell/>
          <table:table-cell table:style-name="TableCell76" table:number-columns-spanned="3">
            <text:p text:style-name="P77"><text:span text:style-name="T78">3</text:span><text:span text:style-name="T79">0</text:span><text:span text:style-name="T80">,</text:span><text:span text:style-name="T81">0</text:span><text:span text:style-name="T82">00</text:span></text:p>
          </table:table-cell>
          <table:covered-table-cell/>
          <table:covered-table-cell/>
          <table:table-cell table:style-name="TableCell83" table:number-rows-spanned="3">
            <text:p text:style-name="P84"><text:span text:style-name="T85">3</text:span><text:span text:style-name="T86">0</text:span><text:span text:style-name="T87">,</text:span><text:span text:style-name="T88">000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（備註：</text:p>
            <text:p text:style-name="P96">服務獎章依最高等第發給獎勵金）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<text:span text:style-name="T113">審核情形</text:span></text:p>
          </table:table-cell>
          <table:covered-table-cell/>
          <table:table-cell table:style-name="TableCell114" table:number-columns-spanned="7">
            <text:p text:style-name="P115"><text:span text:style-name="T116">准予發給獎勵金新台幣 <text:s text:c="2"/></text:span><text:span text:style-name="T117">參</text:span><text:span text:style-name="T118"><text:s/></text:span><text:span text:style-name="T119"><text:s/></text:span><text:span text:style-name="T120">萬</text:span><text:span text:style-name="T121"><text:s/></text:span><text:span text:style-name="T122"><text:s/></text:span><text:span text:style-name="T123">零</text:span><text:span text:style-name="T124"><text:s/></text:span><text:span text:style-name="T125"><text:s/>仟</text:span><text:span text:style-name="T126"><text:s/></text:span><text:span text:style-name="T127"><text:s/></text:span><text:span text:style-name="T128">零</text:span><text:span text:style-name="T129"><text:s text:c="2"/>佰 <text:s/></text:span><text:span text:style-name="T130">零</text:span><text:span text:style-name="T131"><text:s text:c="2"/>拾 <text:s/></text:span><text:span text:style-name="T132">零</text:span><text:span text:style-name="T133"><text:s text:c="2"/>元</text:span><text:span text:style-name="T13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領款</text:p>
            <text:p text:style-name="P138">收據</text:p>
          </table:table-cell>
          <table:table-cell table:style-name="TableCell139">
            <text:p text:style-name="P140">下列金額業已如數收訖此據</text:p>
          </table:table-cell>
          <table:table-cell table:style-name="TableCell141" table:number-columns-spanned="4">
            <text:p text:style-name="P142"><text:span text:style-name="T143">新臺幣：</text:span><text:span text:style-name="T144">參</text:span><text:span text:style-name="T145">萬</text:span><text:span text:style-name="T146">元</text:span><text:span text:style-name="T147">整</text:span></text:p>
          </table:table-cell>
          <table:covered-table-cell/>
          <table:covered-table-cell/>
          <table:covered-table-cell/>
          <table:table-cell table:style-name="TableCell148">
            <text:p text:style-name="P149">具領人</text:p>
            <text:p text:style-name="P150">簽 <text:s/>名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申請人</text:p>
          </table:table-cell>
          <table:covered-table-cell/>
          <table:table-cell table:style-name="TableCell156" table:number-columns-spanned="2">
            <text:p text:style-name="P157">人事室</text:p>
          </table:table-cell>
          <table:covered-table-cell/>
          <table:table-cell table:style-name="TableCell158" table:number-columns-spanned="2">
            <text:p text:style-name="P159">主計室</text:p>
          </table:table-cell>
          <table:covered-table-cell/>
          <table:table-cell table:style-name="TableCell160" table:number-columns-spanned="3">
            <text:p text:style-name="P161">機關首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備註：</text:p>
      <text:p text:style-name="P172">一、退休人員由其本人提出申請；亡故人員由其遺族提出申請。</text:p>
      <text:p text:style-name="P173">二、本申請表一式3份，2份存原服務機關，1份於審核後發還申請人。</text:p>
      <text:p text:style-name="P174">三、機關首長、人事主管二欄位，請蓋機關首長、人事主管職章或職名章，免蓋機關印信；申請人欄位請簽名蓋章。</text:p>
      <text:p text:style-name="P175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P176">五、再任人員曾請領較低等第服務獎章之獎勵金，於退休（或撫卹）時，依其請領時最高等第服務獎章之獎勵金額扣除已領金額後，補發其差額。</text:p>
      <text:p text:style-name="P177"><text:span text:style-name="T178">六、公務人員服務獎章獎金標準如下：</text:span><text:span text:style-name="T179"><text:line-break/>特等服務獎章：獎勵金</text:span><text:span text:style-name="T180">4</text:span><text:span text:style-name="T181">0</text:span><text:span text:style-name="T182">,</text:span><text:span text:style-name="T183">0</text:span><text:span text:style-name="T184">00元。 <text:s/></text:span><text:span text:style-name="T185"><text:s/></text:span><text:span text:style-name="T186">一等服務獎章：獎勵金</text:span><text:span text:style-name="T187">30</text:span><text:span text:style-name="T188">,</text:span><text:span text:style-name="T189">0</text:span><text:span text:style-name="T190">00元。</text:span><text:span text:style-name="T191"><text:line-break/>二等服務獎章：獎勵金</text:span><text:span text:style-name="T192">2</text:span><text:span text:style-name="T193">0</text:span><text:span text:style-name="T194">,</text:span><text:span text:style-name="T195">0</text:span><text:span text:style-name="T196">00元。</text:span><text:span text:style-name="T197"><text:s text:c="3"/></text:span><text:span text:style-name="T198">三等服務獎章：獎勵金</text:span><text:span text:style-name="T199">10</text:span><text:span text:style-name="T200">,</text:span><text:span text:style-name="T201">0</text:span><text:span text:style-name="T202">00元。 <text:s/></text:span><text:span text:style-name="T20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4010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領有勳章獎章榮譽紀念章發給獎勵金申請表</dc:title>
    <dc:subject>公務人員領有勳章獎章榮譽紀念章發給獎勵金申請表及領據</dc:subject>
    <meta:keyword>勳章獎章</meta:keyword>
    <meta:keyword>榮譽紀念章</meta:keyword>
    <meta:initial-creator>高雄市政府財政局</meta:initial-creator>
    <dc:creator>張婷琇 Chang, Ting-Hsiu</dc:creator>
    <meta:creation-date>2025-02-21T08:45:00Z</meta:creation-date>
    <dc:date>2025-02-21T08:45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