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937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7659in"/>
    </style:style>
    <style:style style:name="TableColumn13" style:family="table-column">
      <style:table-column-properties style:column-width="0.3159in"/>
    </style:style>
    <style:style style:name="TableColumn14" style:family="table-column">
      <style:table-column-properties style:column-width="0.1145in"/>
    </style:style>
    <style:style style:name="TableColumn15" style:family="table-column">
      <style:table-column-properties style:column-width="1.6541in"/>
    </style:style>
    <style:style style:name="Table6" style:family="table">
      <style:table-properties style:width="6.5527in" fo:margin-left="0in" table:align="left"/>
    </style:style>
    <style:style style:name="TableRow16" style:family="table-row">
      <style:table-row-properties style:min-row-height="0.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5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AEAAAA" fo:font-size="14pt" style:font-size-asian="14pt" style:font-size-complex="14pt"/>
    </style:style>
    <style:style style:name="TableRow41" style:family="table-row">
      <style:table-row-properties style:min-row-height="0.4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7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50%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250%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70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AEAAAA"/>
    </style:style>
    <style:style style:name="P93" style:parent-style-name="內文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AEAAAA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8" style:family="table-row">
      <style:table-row-properties style:min-row-height="0.5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15%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justify" fo:line-height="115%" fo:margin-left="0.3583in" fo:text-indent="-0.018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 fo:line-height="115%" fo:margin-left="0.3583in" fo:text-indent="-0.018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460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AEAAAA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6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list-style-name="LFO1" style:family="paragraph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list-style-name="LFO1" style:family="paragraph"/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National Cheng Kung University Service/</text:span><text:span text:style-name="T4"><text:s/></text:span><text:span text:style-name="T5">Employment Certificate Application Form for Faculty Member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Name</text:p>
          </table:table-cell>
          <table:table-cell table:style-name="TableCell19" table:number-columns-spanned="4">
            <text:p text:style-name="P20">Chinese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English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(not required for applying Chinese certificate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ID Number/</text:p>
            <text:p text:style-name="P34">ARC Number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Date of birth</text:p>
          </table:table-cell>
          <table:covered-table-cell/>
          <table:covered-table-cell/>
          <table:table-cell table:style-name="TableCell39">
            <text:p text:style-name="P40">YYYY/MM/DD</text:p>
          </table:table-cell>
        </table:table-row>
        <table:table-row table:style-name="TableRow41">
          <table:table-cell table:style-name="TableCell42">
            <text:p text:style-name="內文"><text:span text:style-name="T43">Department of employment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Job title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ertification</text:p>
            <text:p text:style-name="P54"><text:span text:style-name="T55">requested</text:span></text:p>
          </table:table-cell>
          <table:table-cell table:style-name="TableCell56" table:number-columns-spanned="8">
            <text:p text:style-name="P57"><draw:frame draw:z-index="251657216" draw:id="id0" draw:style-name="a0" draw:name="文字方塊 2" text:anchor-type="paragraph" svg:x="2.11667in" svg:y="-0.00556in" svg:width="2.07014in" svg:height="0.6in" style:rel-width="scale" style:rel-height="scale"><draw:text-box><text:p text:style-name="內文"><text:span text:style-name="T58">in Chinese</text:span><text:span text:style-name="T59"><text:s/></text:span><text:span text:style-name="T60"><text:s text:c="4"/></text:span><text:span text:style-name="T61">copies</text:span></text:p><text:p text:style-name="內文"><text:span text:style-name="T62">in English</text:span><text:span text:style-name="T63"><text:s/></text:span><text:span text:style-name="T64"><text:s text:c="4"/></text:span><text:span text:style-name="T65">copies</text:span></text:p></draw:text-box><svg:title/><svg:desc/></draw:frame><text:span text:style-name="T66">□</text:span><text:span text:style-name="T67"><text:s/>Employment certificate<text:s/></text:span></text:p>
            <text:p text:style-name="P68"><text:span text:style-name="T69"><draw:frame draw:z-index="251658240" draw:id="id1" draw:style-name="a1" draw:name="文字方塊 2" text:anchor-type="paragraph" svg:x="1.69583in" svg:y="0.02778in" svg:width="2.07014in" svg:height="0.6in" style:rel-width="scale" style:rel-height="scale"><draw:text-box><text:p text:style-name="內文"><text:span text:style-name="T70">in Chinese</text:span><text:span text:style-name="T71"><text:s/></text:span><text:span text:style-name="T72"><text:s text:c="4"/></text:span><text:span text:style-name="T73">copies</text:span></text:p><text:p text:style-name="內文"><text:span text:style-name="T74">in English</text:span><text:span text:style-name="T75"><text:s/></text:span><text:span text:style-name="T76"><text:s text:c="4"/></text:span><text:span text:style-name="T77">copies</text:span></text:p></draw:text-box><svg:title/><svg:desc/></draw:frame></text:span><text:span text:style-name="T78">□</text:span><text:span text:style-name="T79"><text:s/>Service certifica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Duration of<text:s/>Employment</text:p>
            <text:p text:style-name="P83"><text:span text:style-name="T84">(Termination date is not required when applying<text:s/></text:span><text:span text:style-name="T85">employment</text:span><text:span text:style-name="T86"><text:s/></text:span><text:span text:style-name="T87">certificate</text:span><text:span text:style-name="T88">)</text:span></text:p>
          </table:table-cell>
          <table:covered-table-cell/>
          <table:covered-table-cell/>
          <table:table-cell table:style-name="TableCell89" table:number-columns-spanned="6">
            <text:p text:style-name="P90"><text:span text:style-name="T91">Start Date:<text:s/></text:span><text:span text:style-name="T92">YYYY/MM/DD</text:span></text:p>
            <text:p text:style-name="P93"><text:span text:style-name="T94">Termination Date:<text:s/></text:span><text:span text:style-name="T95">YYYY/MM/D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Applying Purpose</text:span>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Special Notes</text:span>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o pick up</text:p>
          </table:table-cell>
          <table:table-cell table:style-name="TableCell111" table:number-columns-spanned="8">
            <text:p text:style-name="P112"><text:span text:style-name="T113">□</text:span><text:span text:style-name="T114">1.In person. (ext. number</text:span><text:span text:style-name="T115">：</text:span><text:span text:style-name="T116"><text:s text:c="8"/></text:span><text:span text:style-name="T117">)</text:span></text:p>
            <text:p text:style-name="P118"><text:span text:style-name="T119">□</text:span><text:span text:style-name="T120">2.Notifying substitute.</text:span></text:p>
            <text:p text:style-name="P121"><text:span text:style-name="T122">(Name:</text:span><text:span text:style-name="T123"><text:s text:c="11"/></text:span><text:span text:style-name="T124">; ext. number</text:span><text:span text:style-name="T125">：</text:span><text:span text:style-name="T126"><text:s text:c="8"/></text:span><text:span text:style-name="T127">)</text:span></text:p>
            <text:p text:style-name="P128"><text:span text:style-name="T129">□</text:span><text:span text:style-name="T130">3.[For service certificate only] by mail</text:span></text:p>
            <text:p text:style-name="P131"><text:span text:style-name="T132">Address (post code)</text:span><text:span text:style-name="T133">：</text:span><text:span text:style-name="T134"><text:s text:c="65"/></text:span><text:span text:style-name="T135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Applicant signature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Applying<text:s/>Date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<text:s/></text:span><text:span text:style-name="T147">YYYY/MM/DD</text:span></text:p>
          </table:table-cell>
          <table:covered-table-cell/>
        </table:table-row>
        <table:table-row table:style-name="TableRow148">
          <table:table-cell table:style-name="TableCell149" table:number-columns-spanned="9">
            <text:p text:style-name="P150">英文在職、服務證明書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 table:number-rows-spanned="2">
            <text:p text:style-name="P155">教務長</text:p>
            <text:p text:style-name="P156">決行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人事室</text:p>
          </table:table-cell>
          <table:covered-table-cell/>
          <table:table-cell table:style-name="TableCell160" table:number-columns-spanned="4">
            <text:p text:style-name="P161">英文秘書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Note:<text:s/></text:p>
      <text:list text:style-name="LFO1" text:continue-numbering="true">
        <text:list-item>
          <text:p text:style-name="P171">Please send this application to personnel office after filling out. For faculty member, please send to Compensation and Benefits Division, for contract teachers and research fellow, please<text:s/>send to Recruitment and Employment Division</text:p>
        </text:list-item>
        <text:list-item>
          <text:p text:style-name="P172"><text:span text:style-name="T173">For applying<text:s/></text:span><text:span text:style-name="T174">Chinese employment certificate</text:span><text:span text:style-name="T175">, you may also call-in to apply. Compensation and Benefits Division (ext.50886); Recruitment and Employment Division (ext.50864;50863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2022/10/12 Revise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服務證明申請書</dc:title>
    <dc:subject/>
    <meta:initial-creator>ncku</meta:initial-creator>
    <dc:creator> 陳</dc:creator>
    <meta:creation-date>2022-10-12T07:57:00Z</meta:creation-date>
    <dc:date>2022-10-12T07:58:00Z</dc:date>
    <meta:print-date>2022-06-08T07:2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