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style:letter-kerning="false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-asian="標楷體, 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, 標楷體" fo:font-weight="bold" style:font-weight-asian="bold" style:letter-kerning="false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end" fo:line-height="115%" fo:margin-right="-0.0993in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13" style:parent-style-name="預設段落字型" style:family="text">
      <style:text-properties fo:color="#FFFFFF" style:letter-kerning="false" fo:font-size="14pt" style:font-size-asian="14pt" style:font-size-complex="14pt"/>
    </style:style>
    <style:style style:name="TableColumn15" style:family="table-column">
      <style:table-column-properties style:column-width="1.0395in" style:use-optimal-column-width="false"/>
    </style:style>
    <style:style style:name="TableColumn16" style:family="table-column">
      <style:table-column-properties style:column-width="1.2263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9312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5812in" style:use-optimal-column-width="false"/>
    </style:style>
    <style:style style:name="TableColumn22" style:family="table-column">
      <style:table-column-properties style:column-width="1.4902in" style:use-optimal-column-width="false"/>
    </style:style>
    <style:style style:name="Table14" style:family="table">
      <style:table-properties style:width="6.8743in" fo:margin-left="-0.0784in" table:align="lef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361in"/>
      <style:text-properties style:font-name-asian="標楷體, 標楷體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 fo:background-color="#D8D8D8"/>
    </style:style>
    <style:style style:name="TableRow34" style:family="table-row">
      <style:table-row-properties style:min-row-height="0.5104in" style:use-optimal-row-height="false"/>
    </style:style>
    <style:style style:name="P35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937in double #000000" style:border-line-width-bottom="0.0312in 0.0312in 0.0312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-asian="標楷體, 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TableCell5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TableCell5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P56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TableCell57" style:family="table-cell">
      <style:table-cell-properties fo:border-top="0.0937in double #000000" style:border-line-width-top="0.0312in 0.0312in 0.0312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style:line-height-at-least="0.0833in"/>
      <style:text-properties style:font-name-asian="標楷體, 標楷體" style:letter-kerning="false" fo:font-size="14pt" style:font-size-asian="14pt" style:font-size-complex="14pt"/>
    </style:style>
    <style:style style:name="TableRow59" style:family="table-row">
      <style:table-row-properties style:min-row-height="0.5118in" style:use-optimal-row-height="false"/>
    </style:style>
    <style:style style:name="P60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line-height-at-least="0.0972in"/>
      <style:text-properties style:font-name-asian="標楷體, 標楷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Row69" style:family="table-row">
      <style:table-row-properties style:min-row-height="0.5118in" style:use-optimal-row-height="false"/>
    </style:style>
    <style:style style:name="P70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Row75" style:family="table-row">
      <style:table-row-properties style:min-row-height="0.5118in" style:use-optimal-row-height="false"/>
    </style:style>
    <style:style style:name="P76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Row81" style:family="table-row">
      <style:table-row-properties style:min-row-height="0.5118in" style:use-optimal-row-height="false"/>
    </style:style>
    <style:style style:name="P82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標楷體, 標楷體" style:letter-kerning="false" fo:font-size="14pt" style:font-size-asian="14pt" style:font-size-complex="14pt"/>
    </style:style>
    <style:style style:name="TableRow91" style:family="table-row">
      <style:table-row-properties style:min-row-height="1.4555in" style:use-optimal-row-height="false"/>
    </style:style>
    <style:style style:name="P92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937in double #000000" style:border-line-width-bottom="0.0312in 0.0312in 0.0312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asian="標楷體, 標楷體" style:letter-kerning="false" fo:font-size="14pt" style:font-size-asian="14pt" style:font-size-complex="14pt"/>
    </style:style>
    <style:style style:name="P95" style:parent-style-name="Standard" style:list-style-name="LFO3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, 標楷體" style:letter-kerning="false" fo:font-size="14pt" style:font-size-asian="14pt" style:font-size-complex="14pt" fo:background-color="#D8D8D8"/>
    </style:style>
    <style:style style:name="P103" style:parent-style-name="Standard" style:list-style-name="LFO3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, 標楷體" style:letter-kerning="false" fo:font-size="14pt" style:font-size-asian="14pt" style:font-size-complex="14pt" fo:background-color="#D8D8D8"/>
    </style:style>
    <style:style style:name="T106" style:parent-style-name="預設段落字型" style:family="text">
      <style:text-properties style:font-name-asian="標楷體, 標楷體" style:letter-kerning="false" fo:font-size="14pt" style:font-size-asian="14pt" style:font-size-complex="14pt" fo:background-color="#D8D8D8"/>
    </style:style>
    <style:style style:name="T107" style:parent-style-name="預設段落字型" style:family="text">
      <style:text-properties style:font-name-asian="標楷體, 標楷體" style:letter-kerning="false" fo:font-size="14pt" style:font-size-asian="14pt" style:font-size-complex="14pt" fo:background-color="#D8D8D8"/>
    </style:style>
    <style:style style:name="TableRow108" style:family="table-row">
      <style:table-row-properties style:min-row-height="0.5513in" style:use-optimal-row-height="false"/>
    </style:style>
    <style:style style:name="P109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標楷體, 標楷體" style:letter-kerning="false" fo:font-size="14pt" style:font-size-asian="14pt" style:font-size-complex="14pt"/>
    </style:style>
    <style:style style:name="TableCell11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-asian="標楷體, 標楷體" style:letter-kerning="false" fo:font-size="14pt" style:font-size-asian="14pt" style:font-size-complex="14pt"/>
    </style:style>
    <style:style style:name="TableCell11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標楷體, 標楷體" style:letter-kerning="false" fo:font-size="14pt" style:font-size-asian="14pt" style:font-size-complex="14pt"/>
    </style:style>
    <style:style style:name="TableCell116" style:family="table-cell">
      <style:table-cell-properties fo:border-top="0.0937in double #000000" style:border-line-width-top="0.0312in 0.0312in 0.0312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-asian="標楷體, 標楷體" style:letter-kerning="false" fo:font-size="14pt" style:font-size-asian="14pt" style:font-size-complex="14pt"/>
    </style:style>
    <style:style style:name="TableRow118" style:family="table-row">
      <style:table-row-properties style:min-row-height="0.5513in" style:use-optimal-row-height="false"/>
    </style:style>
    <style:style style:name="P119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標楷體, 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Times New Roman" style:letter-kerning="false"/>
    </style:style>
    <style:style style:name="T126" style:parent-style-name="預設段落字型" style:family="text">
      <style:text-properties style:font-name-asian="標楷體, 標楷體" style:letter-kerning="false"/>
    </style:style>
    <style:style style:name="TableRow127" style:family="table-row">
      <style:table-row-properties style:min-row-height="0.5513in" style:use-optimal-row-height="false"/>
    </style:style>
    <style:style style:name="P128" style:parent-style-name="內文" style:family="paragraph">
      <style:text-properties style:font-name="Times New Roman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標楷體, 標楷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asian="標楷體, 標楷體" style:letter-kerning="false" fo:font-size="14pt" style:font-size-asian="14pt" style:font-size-complex="14pt"/>
    </style:style>
    <style:style style:name="TableRow133" style:family="table-row">
      <style:table-row-properties style:min-row-height="0.8062in" style:use-optimal-row-height="false"/>
    </style:style>
    <style:style style:name="TableCell134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-asian="標楷體, 標楷體" style:letter-kerning="false" fo:font-size="14pt" style:font-size-asian="14pt" style:font-size-complex="14pt"/>
    </style:style>
    <style:style style:name="TableCell136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Row138" style:family="table-row">
      <style:table-row-properties style:min-row-height="0.3756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833in" fo:line-height="0.1666in"/>
      <style:text-properties style:font-name-asian="標楷體, 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361in"/>
      <style:text-properties style:font-name-asian="標楷體, 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361in"/>
    </style:style>
    <style:style style:name="T145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Row146" style:family="table-row">
      <style:table-row-properties style:min-row-height="2.082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833in" fo:line-height="0.1666in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P157" style:parent-style-name="Standard" style:family="paragraph">
      <style:paragraph-properties fo:margin-top="0.0833in" fo:line-height="0.1666in" fo:margin-left="0.3472in" fo:text-indent="-0.3472in">
        <style:tab-stops/>
      </style:paragraph-properties>
    </style:style>
    <style:style style:name="T158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P163" style:parent-style-name="Standard" style:family="paragraph">
      <style:paragraph-properties fo:margin-top="0.0833in"/>
      <style:text-properties style:font-name-asian="標楷體, 標楷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標楷體, 標楷體" style:letter-kerning="false" fo:font-size="14pt" style:font-size-asian="14pt" style:font-size-complex="14pt"/>
    </style:style>
    <style:style style:name="P168" style:parent-style-name="Standard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-asian="標楷體, 標楷體" style:letter-kerning="false" fo:font-size="14pt" style:font-size-asian="14pt" style:font-size-complex="14pt"/>
    </style:style>
    <style:style style:name="P169" style:parent-style-name="Standard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, 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P177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-asian="標楷體, 標楷體" style:letter-kerning="false" fo:font-size="14pt" style:font-size-asian="14pt" style:font-size-complex="14pt"/>
    </style:style>
    <style:style style:name="P178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-asian="標楷體, 標楷體" style:letter-kerning="false" fo:font-size="14pt" style:font-size-asian="14pt" style:font-size-complex="14pt"/>
    </style:style>
  </office:automatic-styles>
  <office:body>
    <office:text text:use-soft-page-breaks="true">
      <text:p text:style-name="P1">National Cheng Kung University</text:p>
      <text:p text:style-name="P8"><text:span text:style-name="T9">Application Form for Changing the Personnel</text:span><text:span text:style-name="T10"><text:s/>Data of Faculty or Staff</text:span></text:p>
      <text:p text:style-name="P11"><text:span text:style-name="T12">Date:<text:s/></text:span><text:span text:style-name="T13">YYYY/MM/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Applicant</text:p>
          </table:table-cell>
          <table:table-cell table:style-name="TableCell26">
            <text:p text:style-name="P27">Department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Job title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Nam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Standard"><text:span text:style-name="T41">Na</text:span><text:span text:style-name="T42">tional<text:s/></text:span><text:span text:style-name="T43">ID</text:span><text:span text:style-name="T44"><text:s/>number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9">
            <text:p text:style-name="P49">Data to be changed</text:p>
          </table:table-cell>
          <table:table-cell table:style-name="TableCell50">
            <text:p text:style-name="P51">Name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ID number</text:p>
            <text:p text:style-name="P56">(Alien Resident Certificate number)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Date of birth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Nationality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Standard"><text:span text:style-name="T72">Household registration address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Standard"><text:span text:style-name="T78">Name of family dependent(s)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Highest level of education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study period</text:p>
          </table:table-cell>
          <table:covered-table-cell/>
          <table:table-cell table:style-name="TableCell89" table:number-columns-spanned="2">
            <text:p text:style-name="P90">From　　　　t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Notes:</text:p>
            <text:list text:style-name="LFO3" text:continue-numbering="true">
              <text:list-item>
                <text:p text:style-name="P95"><text:span text:style-name="T96">T</text:span><text:span text:style-name="T97">o<text:s/></text:span><text:span text:style-name="T98">change</text:span><text:span text:style-name="T99"><text:s/></text:span><text:span text:style-name="T100">data above,<text:s/></text:span><text:span text:style-name="T101">please provide supporting documents such as a copy of the<text:s/></text:span><text:span text:style-name="T102">national identification card, household register, or diploma.</text:span></text:p>
              </text:list-item>
              <text:list-item>
                <text:p text:style-name="P103"><text:span text:style-name="T104">For alien residents, please provide a copy of your<text:s/></text:span><text:span text:style-name="T105">ARC</text:span><text:span text:style-name="T106"><text:s/>o</text:span><text:span text:style-name="T107">r the first page of your passpor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Home phone number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Cellphone number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ailing address</text:p>
          </table:table-cell>
          <table:table-cell table:style-name="TableCell122" table:number-columns-spanned="6">
            <text:p text:style-name="P123"><text:span text:style-name="T124">□</text:span><text:span text:style-name="T125"><text:s/></text:span><text:span text:style-name="T126">same as the Household registration add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Other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Applicant signature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Case officer</text:p>
          </table:table-cell>
          <table:covered-table-cell/>
          <table:covered-table-cell/>
          <table:table-cell table:style-name="TableCell141" table:number-columns-spanned="2">
            <text:p text:style-name="P142">Division director</text:p>
          </table:table-cell>
          <table:covered-table-cell/>
          <table:table-cell table:style-name="TableCell143" table:number-columns-spanned="3">
            <text:p text:style-name="P144"><text:span text:style-name="T145">Personnel Office supervisor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1.</text:span><text:span text:style-name="T150"><text:s/>□</text:span><text:span text:style-name="T151"><text:s/></text:span><text:span text:style-name="T152">Personnel data changed (</text:span><text:span text:style-name="T153">□</text:span><text:span text:style-name="T154">on paper<text:s/></text:span><text:span text:style-name="T155">□</text:span><text:span text:style-name="T156"><text:s/>on computer)</text:span></text:p>
            <text:p text:style-name="P157"><text:span text:style-name="T158">2.</text:span><text:span text:style-name="T159"><text:s/>□</text:span><text:span text:style-name="T160"><text:s/></text:span><text:span text:style-name="T161">Photocopy to be sent to the Cashier Division to update data<text:s/></text:span><text:span text:style-name="T162">(changes to name, National ID number, and/or household registration address)</text:span></text:p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68">Please send the application form and supporting documents to the Personnel Office after signing.</text:p>
        </text:list-item>
        <text:list-item>
          <text:p text:style-name="P169"><text:span text:style-name="T170">Personal data to be changed are<text:s/></text:span><text:span text:style-name="T171">only</text:span><text:span text:style-name="T172"><text:s/>be used for business-related purposes</text:span><text:span text:style-name="T173">. All departments must comply with Article 5 of the</text:span><text:span text:style-name="T174"><text:s/>Personal Information Protection Act</text:span><text:span text:style-name="T175"><text:s/>(i.e., “The rights and interests of the Party should be respected in collecting, processing, or using personal information and the information should be handled in</text:span><text:span text:style-name="T176"><text:s/>accordance with the principle of bona fide.”) when using said data.</text:span></text:p>
        </text:list-item>
      </text:list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cye-lm-tag" style:display-name="cye-lm-tag" style:family="paragraph" style:parent-style-name="Standard">
      <style:paragraph-properties fo:widows="2" fo:orphans="2" fo:margin-top="0.1944in" fo:margin-bottom="0.1944in"/>
      <style:text-properties style:font-name-asian="Times New Roman" style:letter-kerning="false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font-name-asian="新細明體, PMingLiU" style:font-name-complex="Calibri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Calibri" style:font-name-asian="新細明體, PMingLiU" style:font-name-complex="Calibri" fo:font-weight="bold" style:font-weight-asian="bold" style:font-weight-complex="bold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cye-lm-tag1" style:display-name="cye-lm-tag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6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Standard" style:list-style-name="LFO2" style:family="paragraph">
      <style:paragraph-properties fo:widows="2" fo:orphans="2" fo:margin-top="0.125in" fo:background-color="#FFFFFF"/>
    </style:style>
    <style:style style:name="T4" style:parent-style-name="預設段落字型" style:family="text">
      <style:text-properties style:font-name-complex="Arial" fo:color="#3C3C3C" fo:font-size="10pt" style:font-size-asian="10pt" style:font-size-complex="10pt"/>
    </style:style>
    <style:style style:name="T5" style:parent-style-name="預設段落字型" style:family="text">
      <style:text-properties style:font-name-complex="Arial" fo:color="#3C3C3C" fo:font-size="10pt" style:font-size-asian="10pt" style:font-size-complex="10pt" fo:background-color="#FFFFFF"/>
    </style:style>
    <style:style style:name="T6" style:parent-style-name="預設段落字型" style:family="text">
      <style:text-properties style:font-name-complex="Arial" fo:color="#303030" fo:font-size="10pt" style:font-size-asian="10pt" style:font-size-complex="10pt" fo:background-color="#FFFEEF"/>
    </style:style>
    <style:style style:name="T7" style:parent-style-name="預設段落字型" style:family="text">
      <style:text-properties style:font-name-complex="Arial" fo:color="#3C3C3C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2022/10/12 Revised</text:p>
      </style:header>
      <style:footer>
        <text:list text:style-name="LFO2" text:continue-numbering="true">
          <text:list-item>
            <text:p text:style-name="P3"><text:span text:style-name="T4">The English translation thereof is for</text:span><text:span text:style-name="T5"> reference only and</text:span><text:span text:style-name="T6"> t</text:span><text:span text:style-name="T7">he Chinese version shall always prevail in case of any inconsistency between the Chinese version and the English translation thereof.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工人事基本資料更改申請單</dc:title>
    <meta:initial-creator>user</meta:initial-creator>
    <dc:creator> 陳</dc:creator>
    <meta:creation-date>2019-12-02T18:54:00Z</meta:creation-date>
    <dc:date>2022-10-12T07:43:00Z</dc:date>
    <meta:print-date>2009-09-30T10:11:00Z</meta:print-date>
    <meta:template xlink:href="Normal" xlink:type="simple"/>
    <meta:editing-cycles>3</meta:editing-cycles>
    <meta:editing-duration>PT1080S</meta:editing-duration>
    <meta:document-statistic meta:page-count="2" meta:paragraph-count="3" meta:word-count="228" meta:character-count="1526" meta:row-count="10" meta:non-whitespace-character-count="1301"/>
  </office:meta>
</office:document-meta>
</file>