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826cm"/>
    </style:style>
    <style:style style:name="表格1.K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0" style:family="table-row">
      <style:table-row-properties style:min-row-height="1.896cm" fo:keep-together="auto"/>
    </style:style>
    <style:style style:name="表格1.12" style:family="table-row">
      <style:table-row-properties style:min-row-height="1.836cm" fo:keep-together="auto"/>
    </style:style>
    <style:style style:name="表格1.14" style:family="table-row">
      <style:table-row-properties style:min-row-height="1.64cm" fo:keep-together="auto"/>
    </style:style>
    <style:style style:name="表格1.15" style:family="table-row">
      <style:table-row-properties style:min-row-height="0.661cm" fo:keep-together="auto"/>
    </style:style>
    <style:style style:name="表格1.16" style:family="table-row">
      <style:table-row-properties style:min-row-height="1.65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line-height="0.388cm"/>
      <style:text-properties style:font-name="標楷體" fo:letter-spacing="-0.014cm" style:font-name-asian="標楷體"/>
    </style:style>
    <style:style style:name="P22" style:family="paragraph" style:parent-style-name="Standard" style:list-style-name="WW8Num1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 style:list-style-name="WW8Num1">
      <style:paragraph-properties fo:line-height="0.706cm" fo:text-align="justify" style:justify-single-word="false"/>
    </style:style>
    <style:style style:name="P25" style:family="paragraph" style:parent-style-name="Standard" style:list-style-name="WW8Num1">
      <style:paragraph-properties fo:line-height="0.706cm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2" style:family="paragraph" style:parent-style-name="本文縮排_20_2">
      <style:paragraph-properties fo:margin-left="1.695cm" fo:margin-right="0cm" fo:line-height="0.564cm" fo:text-align="justify" style:justify-single-word="false" fo:text-indent="-1.695cm" style:auto-text-indent="false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letter-spacing="-0.014cm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-asian="Times New Roman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國立成功大學校聘人員平時考核紀錄表</text:span></text:p>
      <text:p text:style-name="P1">（考核期間：　年　月　日至　月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0">工作項目</text:p>
          </table:table-cell>
          <table:table-cell table:style-name="表格1.B2" table:number-columns-spanned="10" office:value-type="string">
            <text:p text:style-name="P5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考核項目</text:p>
          </table:table-cell>
          <table:table-cell table:style-name="表格1.A1" table:number-rows-spanned="2" table:number-columns-spanned="4" office:value-type="string">
            <text:p text:style-name="P6">考核內容</text:p>
          </table:table-cell>
          <table:covered-table-cell/>
          <table:covered-table-cell/>
          <table:covered-table-cell/>
          <table:table-cell table:style-name="表格1.G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Ａ</text:p>
          </table:table-cell>
          <table:covered-table-cell/>
          <table:table-cell table:style-name="表格1.A1" office:value-type="string">
            <text:p text:style-name="P17">Ｂ</text:p>
          </table:table-cell>
          <table:table-cell table:style-name="表格1.A1" office:value-type="string">
            <text:p text:style-name="P17">Ｃ</text:p>
          </table:table-cell>
          <table:table-cell table:style-name="表格1.A1" office:value-type="string">
            <text:p text:style-name="P17">Ｄ</text:p>
          </table:table-cell>
          <table:table-cell table:style-name="表格1.B2" office:value-type="string">
            <text:p text:style-name="P17">Ｅ</text:p>
          </table:table-cell>
        </table:table-row>
        <table:table-row table:style-name="表格1.5">
          <table:table-cell table:style-name="表格1.B1" office:value-type="string">
            <text:p text:style-name="P10">工作知能及公文績效</text:p>
          </table:table-cell>
          <table:table-cell table:style-name="表格1.A1" table:number-columns-spanned="4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10">創新研究及簡化流程</text:p>
          </table:table-cell>
          <table:table-cell table:style-name="表格1.A1" table:number-columns-spanned="4" office:value-type="string">
            <text:p text:style-name="P10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8">服務態度</text:p>
          </table:table-cell>
          <table:table-cell table:style-name="表格1.A1" table:number-columns-spanned="4" office:value-type="string">
            <text:p text:style-name="P10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8">品德操守</text:p>
          </table:table-cell>
          <table:table-cell table:style-name="表格1.A1" table:number-columns-spanned="4" office:value-type="string">
            <text:p text:style-name="P10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P11">年度工作　計畫</text:p>
          </table:table-cell>
          <table:table-cell table:style-name="表格1.A1" table:number-columns-spanned="4" office:value-type="string">
            <text:p text:style-name="P10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0">
          <table:table-cell table:style-name="表格1.B1" office:value-type="string">
            <text:p text:style-name="P13">語文能力</text:p>
          </table:table-cell>
          <table:table-cell table:style-name="表格1.A1" table:number-columns-spanned="4" office:value-type="string">
            <text:p text:style-name="P23"><text:span text:style-name="T8">積極學習英語或其他職務上所需之語言，已通過</text:span><text:span text:style-name="T8">全民英檢</text:span><text:span text:style-name="T8">或相當英語能力測驗或其他語言能力之認證，有助於提升工作績效者。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5">
          <table:table-cell table:style-name="表格1.G1" table:number-columns-spanned="11" office:value-type="string">
            <text:p text:style-name="P12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11" office:value-type="string">
            <text:p text:style-name="P15"/>
            <text:p text:style-name="P11"/>
            <text:p text:style-name="P19">（本欄如不敷填寫，請另以A4紙張繕打附於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1" office:value-type="string">
            <text:p text:style-name="P1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1">系、所、科、組、中心主管綜合考評等級及具體建議事項（請簽章）</text:p>
          </table:table-cell>
          <table:covered-table-cell/>
          <table:table-cell table:style-name="表格1.A1" table:number-columns-spanned="3" office:value-type="string">
            <text:p text:style-name="P21">院、處、館、室、中心主管綜合考評等級及具體建議事項（請簽章）</text:p>
          </table:table-cell>
          <table:covered-table-cell/>
          <table:covered-table-cell/>
          <table:table-cell table:style-name="表格1.G1" table:number-columns-spanned="6" office:value-type="string">
            <text:p text:style-name="P26"><text:span text:style-name="T14">校</text:span><text:span text:style-name="T17"> <text:s text:c="12"/></text:span><text:span text:style-name="T14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註：一、「系、所、科、組、中心主管綜合考評等級及具體建議事項」欄請各二級單位主管予以考評填列等級並簽章，「院、處、館、室、中心主管綜合考評等級及具體建議事項」欄則由各一級單位主管予以考評填列等級並簽章。</text:p>
      <text:p text:style-name="P27"><text:soft-page-break/>二、填表應行注意事項請詳閱本表「附記」規定。</text:p>
      <text:p text:style-name="P28"/>
      <text:p text:style-name="P28">附記：</text:p>
      <text:list xml:id="list8434744530735166788" text:style-name="WW8Num1">
        <text:list-item>
          <text:p text:style-name="P25"><text:span text:style-name="T11">參照行政院及所屬各機關公務人員平時考核要點第</text:span><text:span text:style-name="T11">4</text:span><text:span text:style-name="T11">點之規定訂定。</text:span></text:p>
        </text:list-item>
        <text:list-item>
          <text:p text:style-name="P25"><text:span text:style-name="T11">平時考核紀錄等級分為</text:span><text:span text:style-name="T11">5</text:span><text:span text:style-name="T11">級，為強化績效考評功能，結合團體績效考核與平時考核，各單位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0">Ａ：表現優異，足為同仁表率（年度工作計畫執行進度按預訂進度完成或進度超前，且充分達成原訂績效目標者）</text:p>
      <text:p text:style-name="P29"><text:span text:style-name="T11">Ｂ：表現明顯地超出該職責的要求水準（年度工作計畫執行進度落後</text:span><text:span text:style-name="T11">10</text:span><text:span text:style-name="T11"> ﹪以內，或與原訂目標差距</text:span><text:span text:style-name="T11">10</text:span><text:span text:style-name="T11"> ﹪以內者）</text:span></text:p>
      <text:p text:style-name="P29"><text:span text:style-name="T11">Ｃ：表現均能達到要求水準（年度工作計畫執行進度落後</text:span><text:span text:style-name="T11">10</text:span><text:span text:style-name="T11"> ﹪、並在2</text:span><text:span text:style-name="T11">0</text:span><text:span text:style-name="T11"> ﹪以內，或與原訂目標差距</text:span><text:span text:style-name="T11">10</text:span><text:span text:style-name="T11"> ﹪、並在</text:span><text:span text:style-name="T11">20</text:span><text:span text:style-name="T11"> ﹪以內者）</text:span></text:p>
      <text:p text:style-name="P29"><text:span text:style-name="T11">Ｄ：表現未盡符合基本要求（年度工作計畫執行進度落後</text:span><text:span text:style-name="T11">20</text:span><text:span text:style-name="T11"> ﹪、並在3</text:span><text:span text:style-name="T11">0</text:span><text:span text:style-name="T11"> ﹪以內，或與原訂目標差距2</text:span><text:span text:style-name="T11">0</text:span><text:span text:style-name="T11"> ﹪、並在</text:span><text:span text:style-name="T11">30</text:span><text:span text:style-name="T11"> ﹪以內者）</text:span></text:p>
      <text:p text:style-name="P29"><text:span text:style-name="T11">Ｅ：表現多未達基本要求，經勸導仍未改進者（年度工作計畫執行進度落後</text:span><text:span text:style-name="T11">30</text:span><text:span text:style-name="T11"> ﹪以上，或與原訂目標差距</text:span><text:span text:style-name="T11">30</text:span><text:span text:style-name="T11"> ﹪以上者）</text:span></text:p>
      <text:list xml:id="list143930644772372" text:continue-numbering="true" text:style-name="WW8Num1">
        <text:list-item>
          <text:p text:style-name="P25"><text:span text:style-name="T13">為鼓勵校聘人員積極學習英語或其他職務上所需語言，各單位對於受考人通過英語檢測或其他語言能力認證者，得於平時成績考核紀錄表酌列適當等級。</text:span></text:p>
        </text:list-item>
        <text:list-item>
          <text:p text:style-name="P22">受考人如有工作、操行、學識、才能等重大具體優劣事蹟，足資記錄者，應填列於「個人重大優劣事蹟欄」，以作為考評之重要參據。</text:p>
        </text:list-item>
        <text:list-item>
          <text:p text:style-name="P24"><text:span text:style-name="T11">校聘人員年終考核考列優等人數比例已予設限（上限為10%），為免造成受考人不必要之聯想，徒增單位主管評定年終考核之困難，平時考核之考核等級與校聘人員之考核等第並不完全等同，以求彈性。各級考評主管每年4月、8月應按考評內容評定各考核項目</text:span><text:span text:style-name="T5">及綜合考評</text:span><text:span text:style-name="T11">之等級，提出對受考人培訓或調整職務等具體建議。受考人當次考評項目中有Ｄ或Ｅ者，主管長官應與當事人面談，就其工作計畫、目標、方法及態度等進行溝通討論，面談內容及結果應記錄於「面談紀錄」欄，以提升其工作績效，並作為年終考核評列等第及機關人事管理之重要依據。如受考人考評結果無提醒改進之必要者，則「面談紀錄」欄得不予填列。</text:span></text:p>
        </text:list-item>
        <text:list-item>
          <text:p text:style-name="P24"><text:span text:style-name="T11">單位、職稱、姓名及工作項目欄，由受考人填列。平時考核紀錄等級，個人工作、操行、學識、才能重大優劣事蹟，面談紀錄，綜合考評等級及具體建議則由主管人員填列；「系、所、科、組、中心主管綜合考評等級及具體建議事項」欄由各二級單位主管予以考評填列並簽章，「院、處、館、室、中心主管綜合考評等級及具體建議事項」欄則由各一級單位主管予以考評填列並簽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e220864687_李花書</meta:initial-creator>
    <meta:creation-date>2016-11-09T14:39:00</meta:creation-date>
    <dc:creator>user</dc:creator>
    <dc:date>2016-11-09T14:39:00</dc:date>
    <meta:print-date>2012-04-20T14:29:00</meta:print-date>
    <meta:editing-cycles>2</meta:editing-cycles>
    <meta:editing-duration>PT1M</meta:editing-duration>
    <meta:document-statistic meta:table-count="1" meta:image-count="0" meta:object-count="0" meta:page-count="2" meta:paragraph-count="46" meta:word-count="1666" meta:character-count="1713" meta:non-whitespace-character-count="1681"/>
    <meta:generator>LibreOffice/5.2.2.2$Windows_x86 LibreOffice_project/8f96e87c890bf8fa77463cd4b640a2312823f3ad</meta:generator>
  </office:meta>
</office:document-meta>
</file>