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3.687cm"/>
    </style:style>
    <style:style style:name="表格1.C" style:family="table-column">
      <style:table-column-properties style:column-width="3.93cm"/>
    </style:style>
    <style:style style:name="表格1.D" style:family="table-column">
      <style:table-column-properties style:column-width="3.46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1.058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150%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1.058cm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 style:master-page-name="Standard">
      <style:paragraph-properties fo:margin-left="1.473cm" fo:margin-right="0cm" fo:text-indent="0.494cm" style:auto-text-indent="false" style:page-number="auto"/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margin-left="1.482cm" fo:margin-right="0cm" fo:text-indent="-1.482cm" style:auto-text-indent="false"/>
    </style:style>
    <style:style style:name="P12" style:family="paragraph" style:parent-style-name="Standard">
      <style:paragraph-properties fo:margin-left="1.482cm" fo:margin-right="0cm" fo:line-height="1.058cm" fo:text-indent="-1.482cm" style:auto-text-indent="false"/>
    </style:style>
    <style:style style:name="P13" style:family="paragraph" style:parent-style-name="Standard">
      <style:paragraph-properties fo:margin-left="1.27cm" fo:margin-right="0cm" fo:line-height="1.058cm" fo:text-indent="-1.27cm" style:auto-text-indent="false"/>
    </style:style>
    <style:style style:name="P14" style:family="paragraph" style:parent-style-name="Standard">
      <style:paragraph-properties fo:margin-left="1.235cm" fo:margin-right="0cm" fo:line-height="1.058cm" fo:text-indent="-1.235cm" style:auto-text-indent="false"/>
    </style:style>
    <style:style style:name="P15" style:family="paragraph" style:parent-style-name="Standard">
      <style:paragraph-properties fo:margin-left="0.988cm" fo:margin-right="0cm" fo:line-height="1.058cm" fo:text-indent="-0.988cm" style:auto-text-indent="false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fo:font-size="11pt" style:font-name-asian="標楷體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成功大學教職員無職業眷屬退出健保申請書</text:p>
      <text:p text:style-name="P11"><text:span text:style-name="T2">一、</text:span>申請轉出眷屬之基本資料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6">稱</text:span><text:span text:style-name="T8"> <text:s text:c="7"/></text:span><text:span text:style-name="T6">謂</text:span></text:p>
          </table:table-cell>
          <table:table-cell table:style-name="表格1.A1" office:value-type="string">
            <text:p text:style-name="P1"><text:span text:style-name="T8"><text:s/></text:span><text:span text:style-name="T6">姓</text:span><text:span text:style-name="T8"> <text:s text:c="8"/></text:span><text:span text:style-name="T6">名</text:span></text:p>
          </table:table-cell>
          <table:table-cell table:style-name="表格1.A1" office:value-type="string">
            <text:p text:style-name="Standard"><text:span text:style-name="T6">身</text:span><text:span text:style-name="T8"> </text:span><text:span text:style-name="T6">分</text:span><text:span text:style-name="T8"> </text:span><text:span text:style-name="T6">證</text:span><text:span text:style-name="T8"> </text:span><text:span text:style-name="T6">字</text:span><text:span text:style-name="T8"> </text:span><text:span text:style-name="T6">號</text:span></text:p>
          </table:table-cell>
          <table:table-cell table:style-name="表格1.D1" office:value-type="string">
            <text:p text:style-name="P2">出生年月日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</table:table>
      <text:p text:style-name="P5">二、申請轉出原因:</text:p>
      <text:p text:style-name="P12"><text:span text:style-name="T2">( <text:s/>) 1死亡(</text:span><text:span text:style-name="T3"> <text:s/>年</text:span><text:span text:style-name="T4"> <text:s/></text:span><text:span text:style-name="T3">月</text:span><text:span text:style-name="T4"> <text:s/></text:span><text:span text:style-name="T3">日)</text:span><text:span text:style-name="T2">請附上死亡診斷書影本。</text:span></text:p>
      <text:p text:style-name="P7"><text:span text:style-name="T2">( <text:s/>) 2 改變依附對象(</text:span><text:span text:style-name="T3"> <text:s/>年</text:span><text:span text:style-name="T4"> <text:s/></text:span><text:span text:style-name="T3">月</text:span><text:span text:style-name="T4"> <text:s/></text:span><text:span text:style-name="T3">日)</text:span><text:span text:style-name="T2">。</text:span></text:p>
      <text:p text:style-name="P7"><text:span text:style-name="T2">( <text:s/>)3 就業並轉換投保單位(就業日期</text:span><text:span text:style-name="T4"> <text:s/></text:span><text:span text:style-name="T3">年</text:span><text:span text:style-name="T4"> <text:s/></text:span><text:span text:style-name="T3">月</text:span><text:span text:style-name="T4"> <text:s/></text:span><text:span text:style-name="T3">日</text:span><text:span text:style-name="T2">)。</text:span></text:p>
      <text:p text:style-name="P13"><text:span text:style-name="T2">( <text:s/>)4 服兵役或入軍校就讀(</text:span><text:span text:style-name="T3"> <text:s/>年</text:span><text:span text:style-name="T4"> </text:span><text:span text:style-name="T3">月</text:span><text:span text:style-name="T4"> <text:s/></text:span><text:span text:style-name="T3">日</text:span><text:span text:style-name="T2">)請附上入營通知或學生證影本。</text:span></text:p>
      <text:p text:style-name="P14"><text:span text:style-name="T2">( <text:s/>)5 年滿20歲畢業或退伍滿一年( </text:span><text:span text:style-name="T3">年</text:span><text:span text:style-name="T4"> </text:span><text:span text:style-name="T3">月</text:span><text:span text:style-name="T4"> <text:s/></text:span><text:span text:style-name="T3">日</text:span><text:span text:style-name="T2">)，請附上畢業證書或退伍令影印本。</text:span></text:p>
      <text:p text:style-name="P8"><text:span text:style-name="T2">( <text:s/>)6</text:span><text:span text:style-name="T1">停保(</text:span><text:span text:style-name="T2">預定出國六個月以上，出境日期：</text:span><text:span text:style-name="T4"> <text:s/></text:span><text:span text:style-name="T3">年</text:span><text:span text:style-name="T4"> <text:s/></text:span><text:span text:style-name="T3">月</text:span><text:span text:style-name="T4"> </text:span><text:span text:style-name="T3">日)</text:span><text:span text:style-name="T2"> 。</text:span></text:p>
      <text:p text:style-name="P8"><text:span text:style-name="T5"><text:s text:c="5"/></text:span><text:span text:style-name="T2">(</text:span><text:span text:style-name="T6">申請停保需向人事室另索停保申報表，並請詳閱人事室網頁停保及復保相關規定)</text:span></text:p>
      <text:p text:style-name="P15"><text:span text:style-name="T2">( <text:s/>)7居留權期滿、或長期出國已除戶籍(日期：</text:span><text:span text:style-name="T4"> </text:span><text:span text:style-name="T3">年</text:span><text:span text:style-name="T4"> </text:span><text:span text:style-name="T3">月</text:span><text:span text:style-name="T4"> </text:span><text:span text:style-name="T3">日</text:span><text:span text:style-name="T2">）。</text:span></text:p>
      <text:p text:style-name="P7"><text:span text:style-name="T2">( <text:s/>)8改變投保身分（如改參加榮民健保、農民健保，日期：</text:span><text:span text:style-name="T4"> </text:span><text:span text:style-name="T3">年</text:span><text:span text:style-name="T4"> </text:span><text:span text:style-name="T3">月</text:span><text:span text:style-name="T4"> </text:span><text:span text:style-name="T3">日</text:span><text:span text:style-name="T2">）。</text:span></text:p>
      <text:p text:style-name="P7"><text:span text:style-name="T2">( <text:s/>)9 其他。</text:span></text:p>
      <text:p text:style-name="P6"/>
      <text:p text:style-name="P6"/>
      <text:p text:style-name="P9"><text:span text:style-name="T2">申請人簽章: <text:s text:c="22"/>申請人單位: <text:s text:c="2"/></text:span></text:p>
      <text:p text:style-name="P6">電話分機號碼: <text:s text:c="20"/>申請日期: 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，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教職員無職業眷屬加入健保申請書</dc:title>
    <meta:initial-creator>Customer</meta:initial-creator>
    <meta:creation-date>2016-11-04T14:20:00</meta:creation-date>
    <dc:creator>user</dc:creator>
    <dc:date>2016-11-04T14:20:00</dc:date>
    <meta:editing-cycles>2</meta:editing-cycles>
    <meta:document-statistic meta:table-count="1" meta:image-count="0" meta:object-count="0" meta:page-count="1" meta:paragraph-count="19" meta:word-count="327" meta:character-count="493" meta:non-whitespace-character-count="335"/>
    <meta:generator>LibreOffice/5.2.2.2$Windows_x86 LibreOffice_project/8f96e87c890bf8fa77463cd4b640a2312823f3ad</meta:generator>
  </office:meta>
</office:document-meta>
</file>