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93cm"/>
    </style:style>
    <style:style style:name="表格1.D" style:family="table-column">
      <style:table-column-properties style:column-width="3.4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89cm" fo:keep-together="auto"/>
    </style:style>
    <style:style style:name="表格1.3" style:family="table-row">
      <style:table-row-properties style:min-row-height="0.575cm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 style:font-size-complex="14pt"/>
    </style:style>
    <style:style style:name="P4" style:family="paragraph" style:parent-style-name="Standard">
      <style:paragraph-properties fo:line-height="0.564cm" style:snap-to-layout-grid="false"/>
      <style:text-properties style:font-name-asian="標楷體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 style:master-page-name="Standard">
      <style:paragraph-properties fo:margin-left="1.473cm" fo:margin-right="0cm" fo:text-indent="0.99cm" style:auto-text-indent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1.27cm" fo:margin-right="0cm" fo:line-height="0.847cm" fo:text-indent="-1.27cm" style:auto-text-indent="false"/>
    </style:style>
    <style:style style:name="P12" style:family="paragraph" style:parent-style-name="Standard">
      <style:paragraph-properties fo:margin-left="1.517cm" fo:margin-right="0cm" fo:line-height="0.847cm" fo:text-indent="-1.517cm" style:auto-text-indent="false"/>
    </style:style>
    <style:style style:name="P13" style:family="paragraph" style:parent-style-name="Standard">
      <style:paragraph-properties fo:margin-left="1.058cm" fo:margin-right="0cm" fo:line-height="0.564cm" fo:text-indent="-1.058cm" style:auto-text-indent="false"/>
    </style:style>
    <style:style style:name="P14" style:family="paragraph" style:parent-style-name="Standard">
      <style:paragraph-properties fo:margin-left="1.905cm" fo:margin-right="0cm" fo:line-height="0.564cm" fo:text-indent="-0.919cm" style:auto-text-indent="false"/>
    </style:style>
    <style:style style:name="P15" style:family="paragraph" style:parent-style-name="Standard">
      <style:paragraph-properties fo:margin-left="1.229cm" fo:margin-right="0cm" fo:line-height="0.564cm" fo:text-indent="-0.247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fo:font-size="14pt" fo:letter-spacing="-0.035cm" style:font-name-asian="標楷體" style:font-size-asian="14pt" style:font-size-complex="14pt"/>
    </style:style>
    <style:style style:name="T8" style:family="text">
      <style:text-properties fo:font-size="14pt" fo:letter-spacing="-0.035cm" style:font-name-asian="Times New Roman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fo:letter-spacing="-0.035cm" style:font-name-asian="標楷體"/>
    </style:style>
    <style:style style:name="T17" style:family="text">
      <style:text-properties fo:letter-spacing="-0.035cm" fo:font-weight="bold" style:font-name-asian="標楷體" style:font-weight-asian="bold"/>
    </style:style>
    <style:style style:name="T18" style:family="text">
      <style:text-properties fo:letter-spacing="-0.035cm" style:font-name-asian="Times New Roman"/>
    </style:style>
    <style:style style:name="T19" style:family="text">
      <style:text-properties fo:color="#ff0000" fo:letter-spacing="-0.035cm" style:font-name-asian="標楷體"/>
    </style:style>
    <style:style style:name="T20" style:family="text">
      <style:text-properties fo:color="#ff0000" fo:letter-spacing="-0.035cm" style:font-name-asian="標楷體"/>
    </style:style>
    <style:style style:name="T21" style:family="text">
      <style:text-properties fo:color="#ff0000" fo:letter-spacing="-0.035cm" fo:font-weight="bold" style:font-name-asian="標楷體" style:font-weight-asian="bold"/>
    </style:style>
    <style:style style:name="T22" style:family="text">
      <style:text-properties fo:color="#ff0000" style:font-name="標楷體" fo:letter-spacing="-0.035cm" style:font-name-asian="標楷體" style:font-name-complex="標楷體"/>
    </style:style>
    <style:style style:name="T23" style:family="text">
      <style:text-properties fo:color="#ff0000" style:font-name-asian="標楷體"/>
    </style:style>
    <style:style style:name="T24" style:family="text">
      <style:text-properties fo:color="#ff0000" style:font-name-asian="標楷體"/>
    </style:style>
    <style:style style:name="T25" style:family="text">
      <style:text-properties style:font-name="標楷體" fo:letter-spacing="-0.035cm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成功大學教職員無職業眷屬加入健保申請書</text:p>
      <text:p text:style-name="Standard">一、申請加入眷屬之基本資料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9">稱</text:span><text:span text:style-name="T11"> <text:s text:c="7"/></text:span><text:span text:style-name="T9">謂</text:span></text:p>
          </table:table-cell>
          <table:table-cell table:style-name="表格1.A1" office:value-type="string">
            <text:p text:style-name="P1"><text:span text:style-name="T11"><text:s/></text:span><text:span text:style-name="T9">姓</text:span><text:span text:style-name="T11"> <text:s text:c="8"/></text:span><text:span text:style-name="T9">名</text:span></text:p>
          </table:table-cell>
          <table:table-cell table:style-name="表格1.A1" office:value-type="string">
            <text:p text:style-name="Standard"><text:span text:style-name="T9">身</text:span><text:span text:style-name="T11"> </text:span><text:span text:style-name="T9">分</text:span><text:span text:style-name="T11"> </text:span><text:span text:style-name="T9">證</text:span><text:span text:style-name="T11"> </text:span><text:span text:style-name="T9">字</text:span><text:span text:style-name="T11"> </text:span><text:span text:style-name="T9">號</text:span></text:p>
          </table:table-cell>
          <table:table-cell table:style-name="表格1.D1" office:value-type="string">
            <text:p text:style-name="P2">出生年月日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8">二、申請加入原因:</text:p>
      <text:p text:style-name="P9"><text:span text:style-name="T3">( <text:s/>) 1.結婚(</text:span><text:span text:style-name="T5"> <text:s/>年</text:span><text:span text:style-name="T6"> <text:s/></text:span><text:span text:style-name="T5">月</text:span><text:span text:style-name="T6"> <text:s/></text:span><text:span text:style-name="T5">日)</text:span><text:span text:style-name="T3">請附上戶口名簿影本。</text:span></text:p>
      <text:p text:style-name="P11"><text:span text:style-name="T3">( <text:s/>) 2.出生(</text:span><text:span text:style-name="T5"> <text:s/>年</text:span><text:span text:style-name="T6"> <text:s/></text:span><text:span text:style-name="T5">月</text:span><text:span text:style-name="T6"> <text:s/></text:span><text:span text:style-name="T5">日</text:span><text:span text:style-name="T3">)請附上戶口名簿影本(</text:span><text:span text:style-name="T9">新生兒申請IC卡如不貼照片可由人事室直接於加保時向健保局申請，否則需自行申請。是否要貼照片：是</text:span><text:span text:style-name="T14">□</text:span><text:span text:style-name="T9">否</text:span><text:span text:style-name="T14">□</text:span><text:span text:style-name="T9">)。</text:span></text:p>
      <text:p text:style-name="P9"><text:span text:style-name="T3">( <text:s/>) 3.收養(</text:span><text:span text:style-name="T5"> <text:s/>年</text:span><text:span text:style-name="T6"> <text:s/></text:span><text:span text:style-name="T5">月</text:span><text:span text:style-name="T6"> <text:s/></text:span><text:span text:style-name="T5">日</text:span><text:span text:style-name="T3">) 請附上法院裁定書。</text:span></text:p>
      <text:p text:style-name="P9"><text:span text:style-name="T3">( <text:s/>) 4.</text:span><text:span text:style-name="T5">因離職等原因</text:span><text:span text:style-name="T3">喪失被保險人身份(</text:span><text:span text:style-name="T5"> <text:s/>年</text:span><text:span text:style-name="T6"> <text:s/></text:span><text:span text:style-name="T5">月</text:span><text:span text:style-name="T6"> <text:s/></text:span><text:span text:style-name="T5">日</text:span><text:span text:style-name="T3">)請附健保轉出証明。</text:span></text:p>
      <text:p text:style-name="P12"><text:span text:style-name="T3">( <text:s/>) 5.取得外僑居留證(</text:span><text:span text:style-name="T5"> <text:s/>年</text:span><text:span text:style-name="T6"> <text:s/></text:span><text:span text:style-name="T5">月</text:span><text:span text:style-name="T6"> <text:s/></text:span><text:span text:style-name="T5">日</text:span><text:span text:style-name="T3">) 請附上</text:span><text:span text:style-name="T7">居留證影本</text:span><text:span text:style-name="T3">。</text:span><text:span text:style-name="T16">(</text:span><text:span text:style-name="T19">居留滿</text:span><text:span text:style-name="T19">6</text:span><text:span text:style-name="T19">個月始得加保</text:span><text:span text:style-name="T22">)</text:span><text:span text:style-name="T25">。</text:span></text:p>
      <text:p text:style-name="P11"><text:span text:style-name="T3">( <text:s/>) 6.新設籍或恢復戶籍(設籍日期:</text:span><text:span text:style-name="T5"> <text:s/>年</text:span><text:span text:style-name="T6"> </text:span><text:span text:style-name="T5">月</text:span><text:span text:style-name="T6"> </text:span><text:span text:style-name="T5">日</text:span><text:span text:style-name="T3">)請附上戶口名簿影本或戶籍謄本影本。</text:span><text:span text:style-name="T9">(</text:span><text:span text:style-name="T23">新設籍者須設籍滿</text:span><text:span text:style-name="T23">6</text:span><text:span text:style-name="T23">個月始得加保</text:span><text:span text:style-name="T26">)。</text:span></text:p>
      <text:p text:style-name="P11"><text:span text:style-name="T3">( <text:s/>) 7.復保(出國逾6個月返國，入境日</text:span><text:span text:style-name="T6"> <text:s/></text:span><text:span text:style-name="T5">年</text:span><text:span text:style-name="T6"> </text:span><text:span text:style-name="T5">月</text:span><text:span text:style-name="T6"> <text:s/></text:span><text:span text:style-name="T3">日) 請附上含入境日戳之護照影本</text:span><text:span text:style-name="T8"> </text:span><text:span text:style-name="T7">( 1.</text:span><text:span text:style-name="T16">申請復保需由健保局核定，須另填</text:span><text:span text:style-name="T17">復保申報表，</text:span><text:span text:style-name="T16">請於人事室網頁下載或向人事室索取)</text:span><text:span text:style-name="T7">。</text:span></text:p>
      <text:p text:style-name="P13"><text:span text:style-name="T18"><text:s text:c="18"/></text:span><text:span text:style-name="T16">( </text:span><text:span text:style-name="T21">2.</text:span><text:span text:style-name="T19">年滿20歲之眷屬返國復保，應附在學證明</text:span><text:span text:style-name="T16">)</text:span></text:p>
      <text:p text:style-name="P9"><text:span text:style-name="T3">( <text:s/>) 8.退伍1年內(</text:span><text:span text:style-name="T5"> <text:s/>年</text:span><text:span text:style-name="T6"> <text:s/></text:span><text:span text:style-name="T5">月</text:span><text:span text:style-name="T6"> <text:s/></text:span><text:span text:style-name="T5">日</text:span><text:span text:style-name="T3">) 請附退伍令影本。</text:span></text:p>
      <text:p text:style-name="P9"><text:span text:style-name="T3">( <text:s/>) 9.改變依附對象，請附上原投保單位轉出證明(轉出日期</text:span><text:span text:style-name="T6"> <text:s/></text:span><text:span text:style-name="T5">年</text:span><text:span text:style-name="T6"> </text:span><text:span text:style-name="T5">月</text:span><text:span text:style-name="T6"> </text:span><text:span text:style-name="T5">日</text:span><text:span text:style-name="T3">)。</text:span></text:p>
      <text:p text:style-name="P9"><text:span text:style-name="T11"><text:s text:c="6"/></text:span><text:span text:style-name="T9">本項眷屬</text:span><text:span text:style-name="T1">如為子女已滿20歲</text:span><text:span text:style-name="T9">，請對其加保條件勾選註記：</text:span></text:p>
      <text:p text:style-name="P14"><text:span text:style-name="T15">□</text:span><text:span text:style-name="T9">A.領有殘障手冊且不能自謀生活(請附上殘障手冊)、或罹患重大傷病且無職業、或受禁治產宣告尚未撤銷。</text:span></text:p>
      <text:p text:style-name="P15"><text:span text:style-name="T15">□</text:span><text:span text:style-name="T9">B.應屆畢業1年內或在學就讀且無職業(請附上學生證影本或畢業證書)。</text:span></text:p>
      <text:p text:style-name="P9"><text:span text:style-name="T3">( <text:s/>) 10.其他。</text:span></text:p>
      <text:p text:style-name="P5">申請人簽章: <text:s text:c="11"/>申請人單位: <text:s/></text:p>
      <text:p text:style-name="Standard"><text:span text:style-name="T3">電話分機號碼: <text:s text:c="9"/>申請日期: <text:s text:c="19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，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職員無職業眷屬加入健保申請書</dc:title>
    <meta:initial-creator>Customer</meta:initial-creator>
    <meta:creation-date>2016-11-04T14:19:00</meta:creation-date>
    <dc:creator>user</dc:creator>
    <dc:date>2016-11-04T14:19:00</dc:date>
    <meta:print-date>2009-11-27T14:08:00</meta:print-date>
    <meta:editing-cycles>2</meta:editing-cycles>
    <meta:document-statistic meta:table-count="1" meta:image-count="0" meta:object-count="0" meta:page-count="1" meta:paragraph-count="23" meta:word-count="576" meta:character-count="774" meta:non-whitespace-character-count="597"/>
    <meta:generator>LibreOffice/5.2.2.2$Windows_x86 LibreOffice_project/8f96e87c890bf8fa77463cd4b640a2312823f3ad</meta:generator>
  </office:meta>
</office:document-meta>
</file>