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3.2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42cm" fo:keep-together="always"/>
    </style:style>
    <style:style style:name="表格1.5" style:family="table-row">
      <style:table-row-properties style:min-row-height="1.849cm" fo:keep-together="always"/>
    </style:style>
    <style:style style:name="表格1.6" style:family="table-row">
      <style:table-row-properties style:row-height="1.101cm" fo:keep-together="always"/>
    </style:style>
    <style:style style:name="表格1.7" style:family="table-row">
      <style:table-row-properties style:row-height="2.22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row-height="1.882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711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row-height="0.9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443cm" fo:keep-together="always"/>
    </style:style>
    <style:style style:name="表格1.14" style:family="table-row">
      <style:table-row-properties style:min-row-height="2.658cm" fo:keep-together="always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text-position="sub 58%" fo:font-size="10pt" style:font-name-asian="標楷體" style:font-size-asian="10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316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37cm" style:auto-text-indent="false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.37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411cm" style:auto-text-indent="false"/>
    </style:style>
    <style:style style:name="P21" style:family="paragraph" style:parent-style-name="Standard">
      <style:paragraph-properties fo:margin-left="0.319cm" fo:margin-right="0.43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319cm" fo:margin-right="0.439cm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44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18cm" fo:margin-right="0.44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318cm" fo:margin-right="0.44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Heading_20_1">
      <style:paragraph-properties fo:text-align="end" style:justify-single-word="false"/>
    </style:style>
    <style:style style:name="P27" style:family="paragraph" style:parent-style-name="Heading_20_1" style:master-page-name="Standard">
      <style:paragraph-properties fo:line-height="0.776cm" style:page-number="auto"/>
      <style:text-properties fo:font-size="16pt" style:font-size-asian="16pt"/>
    </style:style>
    <style:style style:name="P28" style:family="paragraph" style:parent-style-name="Heading_20_1">
      <style:paragraph-properties fo:margin-top="0.318cm" fo:margin-bottom="0cm" loext:contextual-spacing="false" fo:line-height="0.776cm" fo:text-align="start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8pt" style:font-size-asian="8pt" style:font-name-complex="標楷體" style:font-size-complex="8pt" style:font-weight-complex="bold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0pt"/>
    </style:style>
    <style:style style:name="T16" style:family="text">
      <style:text-properties fo:font-size="14pt" style:font-name-asian="標楷體" style:font-size-asian="14pt" style:font-size-complex="10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text-position="sub 58%" fo:font-size="10pt" style:font-name-asian="標楷體" style:font-size-asian="10pt"/>
    </style:style>
    <style:style style:name="T20" style:family="text">
      <style:text-properties style:text-position="sub 58%" fo:font-size="10pt" style:font-name-asian="標楷體" style:font-size-asian="10pt"/>
    </style:style>
    <style:style style:name="T21" style:family="text">
      <style:text-properties style:text-position="sub 58%" fo:font-size="10pt" style:font-name-asian="Times New Roman" style:font-size-asian="10pt"/>
    </style:style>
    <style:style style:name="T22" style:family="text">
      <style:text-properties style:text-position="sub 58%" fo:font-size="14pt" style:font-name-asian="標楷體" style:font-size-asian="14pt"/>
    </style:style>
    <style:style style:name="T23" style:family="text">
      <style:text-properties style:text-position="sub 58%" style:font-name-asian="標楷體"/>
    </style:style>
    <style:style style:name="T24" style:family="text">
      <style:text-properties style:font-size-complex="10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National Cheng Kung University</text:h>
      <text:p text:style-name="P1">Certificate of On-Service Temporary Staff Member</text:p>
      <text:p text:style-name="P2"><text:span text:style-name="T3">國立成功大學</text:span><text:span text:style-name="T4">專案工作人員</text:span><text:span text:style-name="T3">英文在職證明申請表</text:span></text:p>
      <text:p text:style-name="P12"><text:span text:style-name="T10">Certificate No.( <text:s text:c="2"/>)成大人（英）字第 </text:span><text:span text:style-name="T12"><text:s text:c="3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3"><text:span text:style-name="T13">N</text:span><text:span text:style-name="T13">ame</text:span><text:span text:style-name="T13">：</text:span><text:span text:style-name="T17"> <text:s text:c="10"/></text:span><text:span text:style-name="T19">(請填入英文姓名，請參考識別證格式)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5"><text:span text:style-name="T13">S</text:span><text:span text:style-name="T13">ex</text:span><text:span text:style-name="T13"> ：</text:span><text:span text:style-name="T17"> <text:s/>□</text:span><text:span text:style-name="T13">Male <text:s text:c="3"/>□</text:span><text:span text:style-name="T13">Femal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<text:span text:style-name="T13">姓名：</text:span><text:span text:style-name="T17"> <text:s text:c="17"/></text:span><text:span text:style-name="T19">(</text:span><text:span text:style-name="T19">請填入中文姓名)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6"><text:span text:style-name="T2">性別：</text:span><text:span text:style-name="T11"> <text:s/>□</text:span><text:span text:style-name="T2">男</text:span><text:span text:style-name="T11"> <text:s text:c="5"/>□</text:span><text:span text:style-name="T2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3"><text:span text:style-name="T13">Position：</text:span><text:span text:style-name="T17"> <text:s text:c="8"/></text:span><text:span text:style-name="T21"><text:s/></text:span><text:span text:style-name="T19">(請填入英文職稱，請參考識別證格式)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4" office:value-type="string">
            <text:p text:style-name="P17"><text:span text:style-name="T13">Date of Birth</text:span><text:span text:style-name="T13">：</text:span></text:p>
            <text:p text:style-name="P17"><text:span text:style-name="T13">出生年月日：</text:span><text:span text:style-name="T17"> <text:s text:c="10"/></text:span><text:span text:style-name="T19">[月]</text:span><text:span text:style-name="T19">/</text:span><text:span text:style-name="T19">[日]</text:span><text:span text:style-name="T19">/</text:span><text:span text:style-name="T19">[西元年]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3"><text:span text:style-name="T13">職稱：</text:span><text:span text:style-name="T17"> <text:s text:c="17"/></text:span><text:span text:style-name="T19">(請填入中文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8" office:value-type="string">
            <text:p text:style-name="P14"><text:span text:style-name="T15">National Cheng-Kung University</text:span><text:span text:style-name="T15">（NCKU）國立成功大學</text:span></text:p>
            <text:p text:style-name="P14"><text:span text:style-name="T13">Department</text:span><text:span text:style-name="T13">：</text:span><text:span text:style-name="T17"> <text:s text:c="35"/></text:span><text:span text:style-name="T19">(請填入英文單位名稱，請參考識別證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8" office:value-type="string">
            <text:p text:style-name="P13"><text:span text:style-name="T13">服務單位：</text:span><text:span text:style-name="T17"> <text:s text:c="43"/></text:span><text:span text:style-name="T19">(請填入中文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>Starting Date of Employment for the Current Position：</text:p>
            <text:p text:style-name="P19">任現職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0"><text:span text:style-name="T19">[月]</text:span><text:span text:style-name="T19">/</text:span><text:span text:style-name="T19">[日]</text:span><text:span text:style-name="T19">/</text:span><text:span text:style-name="T19">[西元年]</text:span></text:p>
          </table:table-cell>
        </table:table-row>
        <table:table-row table:style-name="表格1.8">
          <table:table-cell table:style-name="表格1.A8" office:value-type="string">
            <text:p text:style-name="P18"><text:span text:style-name="T13">Remarks</text:span><text:span text:style-name="T13">：</text:span></text:p>
            <text:p text:style-name="P19">備註：</text:p>
          </table:table-cell>
          <table:table-cell table:style-name="表格1.B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申請人</text:p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6"><text:span text:style-name="T6">聯絡</text:span><text:span text:style-name="T6"><text:line-break/></text:span><text:span text:style-name="T6">電話</text:span></text:p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8">申請日期</text:p>
          </table:table-cell>
          <table:table-cell table:style-name="表格1.G9" table:number-columns-spanned="2" office:value-type="string">
            <text:p text:style-name="P23">年 <text:s text:c="2"/>月 <text:s text:c="2"/>日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申請單位</text:p>
          </table:table-cell>
          <table:covered-table-cell/>
          <table:table-cell table:style-name="表格1.A10" table:number-columns-spanned="4" office:value-type="string">
            <text:p text:style-name="P8">會 <text:s text:c="3"/>辦 <text:s text:c="3"/>單 <text:s text:c="3"/>位</text:p>
          </table:table-cell>
          <table:covered-table-cell/>
          <table:covered-table-cell/>
          <table:covered-table-cell/>
          <table:table-cell table:style-name="表格1.G10" table:number-rows-spanned="2" table:number-columns-spanned="2" office:value-type="string">
            <text:p text:style-name="P3"><text:span text:style-name="T6">校長決行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>系（所、科）</text:p>
          </table:table-cell>
          <table:covered-table-cell/>
          <table:table-cell table:style-name="表格1.A10" table:number-columns-spanned="2" office:value-type="string">
            <text:p text:style-name="P7">人 <text:s/>事 <text:s/>室</text:p>
          </table:table-cell>
          <table:covered-table-cell/>
          <table:table-cell table:style-name="表格1.A10" table:number-columns-spanned="2" office:value-type="string">
            <text:p text:style-name="P7">英 文 秘 書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25"/>
          </table:table-cell>
          <table:covered-table-cell/>
          <table:table-cell table:style-name="表格1.A10" table:number-rows-spanned="3" table:number-columns-spanned="2" office:value-type="string">
            <text:p text:style-name="P9"/>
          </table:table-cell>
          <table:covered-table-cell/>
          <table:table-cell table:style-name="表格1.A10" table:number-rows-spanned="3" table:number-columns-spanned="2" office:value-type="string">
            <text:p text:style-name="P11"/>
          </table:table-cell>
          <table:covered-table-cell/>
          <table:table-cell table:style-name="表格1.G10" table:number-rows-spanned="3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>院（處、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1"><text:span text:style-name="T9">98.05.13 修正</text:span></text:h>
      <text:h text:style-name="P28" text:outline-level="1">領取人簽收（請加註簽收日期）：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000000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臨時約聘僱人員在職證明書</dc:title>
    <meta:initial-creator>wums</meta:initial-creator>
    <meta:creation-date>2016-11-09T12:52:00</meta:creation-date>
    <dc:creator>user</dc:creator>
    <dc:date>2016-11-09T12:52:00</dc:date>
    <meta:print-date>2005-05-28T10:29:00</meta:print-date>
    <meta:editing-cycles>2</meta:editing-cycles>
    <meta:document-statistic meta:table-count="1" meta:image-count="0" meta:object-count="0" meta:page-count="1" meta:paragraph-count="33" meta:word-count="280" meta:character-count="695" meta:non-whitespace-character-count="478"/>
    <meta:generator>LibreOffice/5.2.2.2$Windows_x86 LibreOffice_project/8f96e87c890bf8fa77463cd4b640a2312823f3ad</meta:generator>
  </office:meta>
</office:document-meta>
</file>