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4.4298in"/>
    </style:style>
    <style:style style:name="TableColumn6" style:family="table-column">
      <style:table-column-properties style:column-width="2.1652in"/>
    </style:style>
    <style:style style:name="Table3" style:family="table">
      <style:table-properties style:width="7.470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text-autospace="ideograph-alpha" fo:text-align="center" fo:margin-left="0.1131in" fo:text-indent="0.0006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4pt"/>
    </style:style>
    <style:style style:name="TableCell11" style:family="table-cell">
      <style:table-cell-properties fo:border-top="0.0312in solid #FF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text-autospace="ideograph-alpha" style:snap-to-layout-grid="false" fo:text-align="center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13" style:parent-style-name="內文" style:family="paragraph">
      <style:paragraph-properties fo:widows="2" fo:orphans="2" style:text-autospace="ideograph-alpha" style:snap-to-layout-grid="false" fo:text-align="center" fo:line-height="0.1805in" fo:margin-left="0.0729in" fo:margin-right="-0.0152in" fo:text-indent="-0.0881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color="#000000" fo:letter-spacing="-0.0083in" style:text-scale="92%" style:letter-kerning="true" fo:font-size="10pt" style:font-size-asian="10pt" style:font-size-complex="10pt" fo:background-color="#FFFF00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-0.0083in" style:text-scale="92%" style:letter-kerning="true" fo:font-size="10pt" style:font-size-asian="10pt" style:font-size-complex="10pt" fo:background-color="#FFFF00"/>
    </style:style>
    <style:style style:name="T16" style:parent-style-name="預設段落字型" style:family="text">
      <style:text-properties style:font-name="Times New Roman" style:font-name-complex="Times New Roman" fo:color="#000000" fo:letter-spacing="-0.0083in" style:text-scale="92%" style:letter-kerning="true" fo:font-size="10pt" style:font-size-asian="10pt" style:font-size-complex="10pt" fo:background-color="#FFFF00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20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ideograph-alpha" style:snap-to-layout-grid="false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3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letter-spacing="-0.0069in" style:text-scale="92%" style:letter-kerning="true" fo:font-size="10pt" style:font-size-asian="10pt" style:font-size-complex="10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27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ideograph-alpha" style:snap-to-layout-grid="false" fo:text-align="justify"/>
    </style:style>
    <style:style style:name="T30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33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TableRow35" style:family="table-row">
      <style:table-row-properties style:min-row-height="0.555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38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1" style:parent-style-name="內文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2" style:parent-style-name="內文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3" style:parent-style-name="內文" style:family="paragraph">
      <style:paragraph-properties fo:widows="2" fo:orphans="2" style:text-autospace="ideograph-alpha" fo:text-align="justify" fo:margin-left="0.3333in" fo:text-indent="-0.3333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4" style:parent-style-name="內文" style:family="paragraph">
      <style:paragraph-properties fo:widows="2" fo:orphans="2" style:text-autospace="ideograph-alpha" fo:text-align="justify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46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48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ableRow49" style:family="table-row">
      <style:table-row-properties style:min-row-height="0.555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52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5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6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58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63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TableRow68" style:family="table-row">
      <style:table-row-properties style:min-row-height="2.266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71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ideograph-alpha" fo:text-align="justify"/>
    </style:style>
    <style:style style:name="T74" style:parent-style-name="預設段落字型" style:family="text">
      <style:text-properties fo:color="#000000" style:letter-kerning="true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78" style:parent-style-name="內文" style:family="paragraph">
      <style:paragraph-properties fo:widows="2" fo:orphans="2" style:text-autospace="ideograph-alpha" fo:text-align="justify" fo:text-indent="0.3333in"/>
    </style:style>
    <style:style style:name="T79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85" style:parent-style-name="內文" style:family="paragraph">
      <style:paragraph-properties fo:widows="2" fo:orphans="2" style:text-autospace="ideograph-alpha" fo:text-align="justify" fo:text-indent="0.3333in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2" fo:orphans="2" style:text-autospace="ideograph-alpha" fo:text-align="justify" fo:margin-left="0.3347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88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94" style:parent-style-name="內文" style:family="paragraph">
      <style:paragraph-properties fo:widows="2" fo:orphans="2" style:text-autospace="ideograph-alpha" fo:text-align="justify" fo:margin-left="0.3333in" fo:text-indent="-0.3333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98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99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10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P103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05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06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P107" style:parent-style-name="內文" style:family="paragraph">
      <style:paragraph-properties fo:widows="2" fo:orphans="2" style:text-autospace="ideograph-alpha" style:snap-to-layout-grid="false" fo:text-align="justify" fo:line-height="0.1805in" fo:text-indent="0.1736in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11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P112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14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15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16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17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18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19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P120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2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23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24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25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26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27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ableRow128" style:family="table-row">
      <style:table-row-properties style:min-row-height="0.5555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131" style:parent-style-name="預設段落字型" style:family="text">
      <style:text-properties fo:color="#000000" fo:letter-spacing="-0.0069in" style:letter-kerning="true" fo:font-size="12pt" style:font-size-asian="12pt"/>
    </style:style>
    <style:style style:name="T132" style:parent-style-name="預設段落字型" style:family="text">
      <style:text-properties fo:color="#000000" fo:letter-spacing="-0.0069in" style:letter-kerning="true" fo:font-size="12pt" style:font-size-asian="12pt"/>
    </style:style>
    <style:style style:name="P133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134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/>
    </style:style>
    <style:style style:name="P137" style:parent-style-name="內文" style:family="paragraph">
      <style:paragraph-properties fo:widows="2" fo:orphans="2" style:text-autospace="ideograph-alpha" style:snap-to-layout-grid="false" fo:text-align="justify"/>
    </style:style>
    <style:style style:name="T138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139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140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141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143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TableRow144" style:family="table-row">
      <style:table-row-properties style:min-row-height="0.293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147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style:text-autospace="ideograph-alpha" fo:text-align="justify"/>
    </style:style>
    <style:style style:name="T1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1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3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5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7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59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61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65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69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70" style:parent-style-name="清單段落" style:family="paragraph">
      <style:paragraph-properties fo:widows="2" fo:orphans="2" style:text-autospace="ideograph-alpha" fo:text-align="justify"/>
    </style:style>
    <style:style style:name="T17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72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74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76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77" style:parent-style-name="清單段落" style:family="paragraph">
      <style:paragraph-properties fo:widows="2" fo:orphans="2" style:text-autospace="ideograph-alpha" fo:text-align="justify"/>
    </style:style>
    <style:style style:name="T17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81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82" style:parent-style-name="清單段落" style:family="paragraph">
      <style:paragraph-properties fo:widows="2" fo:orphans="2" style:text-autospace="ideograph-alpha" fo:text-align="justify"/>
    </style:style>
    <style:style style:name="T18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/>
    </style:style>
    <style:style style:name="TableCell186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188" style:parent-style-name="清單段落" style:family="paragraph">
      <style:paragraph-properties fo:widows="2" fo:orphans="2" style:text-autospace="ideograph-alpha" style:snap-to-layout-grid="false" fo:text-align="justify" fo:line-height="0.1805in" fo:margin-left="0.1833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189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190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191" style:parent-style-name="內文" style:family="paragraph">
      <style:paragraph-properties fo:widows="2" fo:orphans="2" style:text-autospace="ideograph-alpha" style:snap-to-layout-grid="false" fo:text-align="justify" fo:line-height="0.1805in"/>
    </style:style>
    <style:style style:name="T19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93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94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195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ableRow196" style:family="table-row">
      <style:table-row-properties style:min-row-height="0.5555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199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200" style:family="table-cell">
      <style:table-cell-properties fo:border-top="0.0069in solid #000000" fo:border-left="0.0069in solid #000000" fo:border-bottom="0.0208in solid #000000" fo:border-right="0.0312in solid #FF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02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03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04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05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06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07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08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09" style:parent-style-name="清單段落" style:family="paragraph">
      <style:paragraph-properties fo:widows="2" fo:orphans="2" style:text-autospace="ideograph-alpha" fo:text-align="justify"/>
    </style:style>
    <style:style style:name="T21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15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16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21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218" style:family="table-cell">
      <style:table-cell-properties fo:border-top="0.0069in solid #00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220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221" style:parent-style-name="內文" style:family="paragraph">
      <style:paragraph-properties fo:widows="2" fo:orphans="2" style:text-autospace="ideograph-alpha" style:snap-to-layout-grid="false" fo:text-align="justify" fo:line-height="0.1805in"/>
    </style:style>
    <style:style style:name="T22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223" style:parent-style-name="超連結" style:family="text">
      <style:text-properties style:font-name="Times New Roman" style:font-name-complex="Times New Roman" style:use-window-font-color="true" fo:letter-spacing="-0.0069in" style:text-scale="92%" style:letter-kerning="true"/>
    </style:style>
    <style:style style:name="T224" style:parent-style-name="預設段落字型" style:family="text">
      <style:text-properties style:font-name="Times New Roman" style:font-name-complex="Times New Roman" fo:letter-spacing="-0.0069in" style:text-scale="92%" style:letter-kerning="true"/>
    </style:style>
    <style:style style:name="T225" style:parent-style-name="超連結" style:family="text">
      <style:text-properties style:font-name="Times New Roman" style:font-name-complex="Times New Roman" style:use-window-font-color="true" fo:letter-spacing="-0.0069in" style:text-scale="92%" style:letter-kerning="true"/>
    </style:style>
    <style:style style:name="T226" style:parent-style-name="預設段落字型" style:family="text">
      <style:text-properties style:font-name="Times New Roman" style:font-name-complex="Times New Roman" fo:letter-spacing="-0.0069in" style:text-scale="92%" style:letter-kerning="true"/>
    </style:style>
    <style:style style:name="P227" style:parent-style-name="清單段落" style:family="paragraph">
      <style:paragraph-properties fo:widows="2" fo:orphans="2" style:text-autospace="ideograph-alpha" style:snap-to-layout-grid="false" fo:text-align="justify" fo:line-height="0.1805in" fo:margin-left="0.1895in" fo:text-indent="-0.1979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228" style:parent-style-name="清單段落" style:family="paragraph">
      <style:paragraph-properties fo:widows="2" fo:orphans="2" style:text-autospace="ideograph-alpha" style:snap-to-layout-grid="false" fo:text-align="justify" fo:line-height="0.1805in" fo:margin-left="0.1895in" fo:text-indent="-0.1979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229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230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231" style:parent-style-name="內文" style:family="paragraph">
      <style:text-properties style:font-name="Times New Roman" style:font-name-complex="Times New Roman"/>
    </style:style>
    <style:style style:name="P232" style:parent-style-name="內文" style:family="paragraph">
      <style:text-properties style:font-name="Times New Roman" style:font-name-complex="Times New Roman"/>
    </style:style>
    <style:style style:name="P233" style:parent-style-name="內文" style:family="paragraph">
      <style:text-properties style:font-name="Times New Roman" style:font-name-complex="Times New Roman"/>
    </style:style>
    <style:style style:name="P234" style:parent-style-name="內文" style:family="paragraph">
      <style:paragraph-properties fo:break-before="page"/>
      <style:text-properties style:font-name="Times New Roman" style:font-name-complex="Times New Roman"/>
    </style:style>
    <style:style style:name="TableColumn236" style:family="table-column">
      <style:table-column-properties style:column-width="0.8361in"/>
    </style:style>
    <style:style style:name="TableColumn237" style:family="table-column">
      <style:table-column-properties style:column-width="4.3034in"/>
    </style:style>
    <style:style style:name="TableColumn238" style:family="table-column">
      <style:table-column-properties style:column-width="2.2638in"/>
    </style:style>
    <style:style style:name="Table235" style:family="table">
      <style:table-properties style:width="7.4034in" fo:margin-left="0.067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ideograph-alpha" style:snap-to-layout-grid="false"/>
    </style:style>
    <style:style style:name="T242" style:parent-style-name="預設段落字型" style:family="text">
      <style:text-properties style:font-name="Times New Roman" style:font-name-complex="Times New Roman" fo:color="#000000" fo:letter-spacing="-0.0041in" style:text-scale="95%" style:letter-kerning="true" fo:font-size="16pt" style:font-size-asian="16pt" style:font-size-complex="14pt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41in" style:text-scale="95%" style:letter-kerning="true" fo:font-size="16pt" style:font-size-asian="16pt" style:font-size-complex="14pt"/>
    </style:style>
    <style:style style:name="T244" style:parent-style-name="預設段落字型" style:family="text">
      <style:text-properties style:font-name="Times New Roman" style:font-name-complex="Times New Roman" fo:color="#000000" fo:letter-spacing="-0.0041in" style:text-scale="95%" style:letter-kerning="true" fo:font-size="16pt" style:font-size-asian="16pt" style:font-size-complex="14pt"/>
    </style:style>
    <style:style style:name="TableCell245" style:family="table-cell">
      <style:table-cell-properties fo:border-top="0.0312in solid #FF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ideograph-alpha" style:snap-to-layout-grid="false" fo:text-align="center" fo:line-height="0.1805in" fo:margin-left="-0.0305in" fo:margin-right="-0.0305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247" style:parent-style-name="內文" style:family="paragraph">
      <style:paragraph-properties fo:widows="2" fo:orphans="2" style:text-autospace="ideograph-alpha" style:snap-to-layout-grid="false" fo:text-align="center" fo:margin-left="-0.1513in" fo:margin-right="-0.0305in" fo:text-indent="0.1208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color="#000000" fo:letter-spacing="-0.0083in" style:text-scale="92%" style:letter-kerning="true" fo:font-size="10pt" style:font-size-asian="10pt" style:font-size-complex="10pt" fo:background-color="#FFFF00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-0.0083in" style:text-scale="92%" style:letter-kerning="true" fo:font-size="10pt" style:font-size-asian="10pt" style:font-size-complex="10pt" fo:background-color="#FFFF00"/>
    </style:style>
    <style:style style:name="T250" style:parent-style-name="預設段落字型" style:family="text">
      <style:text-properties style:font-name="Times New Roman" style:font-name-complex="Times New Roman" fo:color="#000000" fo:letter-spacing="-0.0083in" style:text-scale="92%" style:letter-kerning="true" fo:font-size="10pt" style:font-size-asian="10pt" style:font-size-complex="10pt" fo:background-color="#FFFF00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254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style:snap-to-layout-grid="false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57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letter-spacing="-0.0069in" style:text-scale="92%" style:letter-kerning="true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261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style:snap-to-layout-grid="false" fo:text-align="justify"/>
    </style:style>
    <style:style style:name="T264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265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268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TableRow270" style:family="table-row">
      <style:table-row-properties style:min-row-height="0.5555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273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76" style:parent-style-name="內文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77" style:parent-style-name="內文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78" style:parent-style-name="內文" style:family="paragraph">
      <style:paragraph-properties fo:widows="2" fo:orphans="2" style:text-autospace="ideograph-alpha" fo:text-align="justify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complex="Times New Roman" fo:color="#000000" fo:letter-spacing="-0.0041in" style:letter-kerning="true" fo:font-size="12pt" style:font-size-asian="12pt" style:font-size-complex="12pt"/>
    </style:style>
    <style:style style:name="P281" style:parent-style-name="內文" style:family="paragraph">
      <style:paragraph-properties fo:widows="2" fo:orphans="2" style:text-autospace="ideograph-alpha" fo:text-align="justify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283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P28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ableRow286" style:family="table-row">
      <style:table-row-properties style:min-row-height="0.5555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289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92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93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9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295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TableRow297" style:family="table-row">
      <style:table-row-properties style:min-row-height="0.2375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300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303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TableRow305" style:family="table-row">
      <style:table-row-properties style:min-row-height="0.2375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308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ideograph-alpha" style:snap-to-layout-grid="false" fo:text-align="justify"/>
    </style:style>
    <style:style style:name="T31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16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ableCell317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TableRow319" style:family="table-row">
      <style:table-row-properties style:min-row-height="1.1618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322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ideograph-alpha" fo:text-align="justify"/>
    </style:style>
    <style:style style:name="T325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27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P328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329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widows="2" fo:orphans="2" style:text-autospace="ideograph-alpha" style:snap-to-layout-grid="false" fo:text-align="justify" fo:margin-left="0.2076in" fo:text-indent="-0.2076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3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33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P334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P335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37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38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39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40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4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4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P343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45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46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47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48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49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50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5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5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53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54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55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356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ableRow357" style:family="table-row">
      <style:table-row-properties style:min-row-height="0.5555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360" style:parent-style-name="預設段落字型" style:family="text">
      <style:text-properties fo:color="#000000" fo:letter-spacing="-0.0069in" style:letter-kerning="true" fo:font-size="12pt" style:font-size-asian="12pt"/>
    </style:style>
    <style:style style:name="T361" style:parent-style-name="預設段落字型" style:family="text">
      <style:text-properties fo:color="#000000" fo:letter-spacing="-0.0069in" style:letter-kerning="true" fo:font-size="12pt" style:font-size-asian="12pt"/>
    </style:style>
    <style:style style:name="P362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363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/>
    </style:style>
    <style:style style:name="P366" style:parent-style-name="內文" style:family="paragraph">
      <style:paragraph-properties fo:widows="2" fo:orphans="2" style:text-autospace="ideograph-alpha" style:snap-to-layout-grid="false" fo:text-align="justify"/>
    </style:style>
    <style:style style:name="T367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368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369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111in" style:text-scale="92%" style:letter-kerning="true"/>
    </style:style>
    <style:style style:name="P371" style:parent-style-name="清單段落" style:family="paragraph">
      <style:paragraph-properties fo:widows="2" fo:orphans="2" style:text-autospace="ideograph-alpha" style:snap-to-layout-grid="false" fo:text-align="justify" fo:margin-left="0.1875in" fo:text-indent="-0.1875in">
        <style:tab-stops/>
      </style:paragraph-properties>
      <style:text-properties style:font-name="Times New Roman" style:font-name-complex="Times New Roman" fo:color="#000000" fo:letter-spacing="-0.0111in" style:text-scale="92%" style:letter-kerning="true"/>
    </style:style>
    <style:style style:name="TableRow372" style:family="table-row">
      <style:table-row-properties style:min-row-height="0.293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375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style:text-autospace="ideograph-alpha" fo:text-align="justify"/>
    </style:style>
    <style:style style:name="T37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79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81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83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85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87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89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93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397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398" style:parent-style-name="清單段落" style:family="paragraph">
      <style:paragraph-properties fo:widows="2" fo:orphans="2" style:text-autospace="ideograph-alpha" fo:text-align="justify"/>
    </style:style>
    <style:style style:name="T39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400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402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04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05" style:parent-style-name="清單段落" style:family="paragraph">
      <style:paragraph-properties fo:widows="2" fo:orphans="2" style:text-autospace="ideograph-alpha" fo:text-align="justify"/>
    </style:style>
    <style:style style:name="T40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09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10" style:parent-style-name="清單段落" style:family="paragraph">
      <style:paragraph-properties fo:widows="2" fo:orphans="2" style:text-autospace="ideograph-alpha" fo:text-align="justify"/>
    </style:style>
    <style:style style:name="T41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/>
    </style:style>
    <style:style style:name="T4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/>
    </style:style>
    <style:style style:name="TableCell415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P417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418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419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420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TableRow421" style:family="table-row">
      <style:table-row-properties style:min-row-height="3.3784in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424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425" style:family="table-cell">
      <style:table-cell-properties fo:border-top="0.0069in solid #000000" fo:border-left="0.0069in solid #000000" fo:border-bottom="0.0208in solid #000000" fo:border-right="0.0312in solid #FF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27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28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29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30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31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32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33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34" style:parent-style-name="清單段落" style:family="paragraph">
      <style:paragraph-properties fo:widows="2" fo:orphans="2" style:text-autospace="ideograph-alpha" fo:text-align="justify"/>
    </style:style>
    <style:style style:name="T43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436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40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41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weight="bold" style:font-weight-asian="bold" style:font-weight-complex="bold" fo:color="#000000" fo:letter-spacing="-0.0041in" style:letter-kerning="true" fo:font-size="12pt" style:font-size-asian="12pt" style:font-size-complex="12pt"/>
    </style:style>
    <style:style style:name="P44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443" style:family="table-cell">
      <style:table-cell-properties fo:border-top="0.0069in solid #00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445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446" style:parent-style-name="內文" style:family="paragraph">
      <style:paragraph-properties fo:widows="2" fo:orphans="2" style:text-autospace="ideograph-alpha" style:snap-to-layout-grid="false" fo:text-align="justify" fo:line-height="0.1805in"/>
    </style:style>
    <style:style style:name="T447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448" style:parent-style-name="超連結" style:family="text">
      <style:text-properties style:font-name="Times New Roman" style:font-name-complex="Times New Roman" style:use-window-font-color="true" fo:letter-spacing="-0.0069in" style:text-scale="92%" style:letter-kerning="true"/>
    </style:style>
    <style:style style:name="T449" style:parent-style-name="預設段落字型" style:family="text">
      <style:text-properties style:font-name="Times New Roman" style:font-name-complex="Times New Roman" fo:letter-spacing="-0.0069in" style:text-scale="92%" style:letter-kerning="true"/>
    </style:style>
    <style:style style:name="T450" style:parent-style-name="超連結" style:family="text">
      <style:text-properties style:font-name="Times New Roman" style:font-name-complex="Times New Roman" style:use-window-font-color="true" fo:letter-spacing="-0.0069in" style:text-scale="92%" style:letter-kerning="true"/>
    </style:style>
    <style:style style:name="T45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P452" style:parent-style-name="清單段落" style:family="paragraph">
      <style:paragraph-properties fo:widows="2" fo:orphans="2" style:text-autospace="ideograph-alpha" style:snap-to-layout-grid="false" fo:text-align="justify" fo:line-height="0.1805in" fo:margin-left="0.1895in" fo:text-indent="-0.1979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453" style:parent-style-name="清單段落" style:family="paragraph">
      <style:paragraph-properties fo:widows="2" fo:orphans="2" style:text-autospace="ideograph-alpha" style:snap-to-layout-grid="false" fo:text-align="justify" fo:line-height="0.1805in" fo:margin-left="0.1895in" fo:text-indent="-0.1979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454" style:parent-style-name="內文" style:family="paragraph">
      <style:text-properties style:font-name="Times New Roman" style:font-name-complex="Times New Roman"/>
    </style:style>
    <style:style style:name="P455" style:parent-style-name="內文" style:family="paragraph">
      <style:paragraph-properties fo:text-indent="-0.0006in"/>
      <style:text-properties style:font-name="Times New Roman" style:font-name-complex="Times New Roman"/>
    </style:style>
    <style:style style:name="P456" style:parent-style-name="內文" style:family="paragraph">
      <style:paragraph-properties fo:break-before="page"/>
      <style:text-properties style:font-name="Times New Roman" style:font-name-complex="Times New Roman"/>
    </style:style>
    <style:style style:name="P457" style:parent-style-name="內文" style:family="paragraph">
      <style:paragraph-properties fo:text-indent="-0.0006in"/>
    </style:style>
    <style:style style:name="TableColumn459" style:family="table-column">
      <style:table-column-properties style:column-width="0.9069in"/>
    </style:style>
    <style:style style:name="TableColumn460" style:family="table-column">
      <style:table-column-properties style:column-width="4.2326in"/>
    </style:style>
    <style:style style:name="TableColumn461" style:family="table-column">
      <style:table-column-properties style:column-width="2.1659in"/>
    </style:style>
    <style:style style:name="Table458" style:family="table">
      <style:table-properties style:width="7.3055in" fo:margin-left="0.0673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text-autospace="ideograph-alpha" fo:text-align="center"/>
    </style:style>
    <style:style style:name="T465" style:parent-style-name="預設段落字型" style:family="text">
      <style:text-properties style:font-name="Times New Roman" style:font-name-complex="Times New Roman" fo:color="#000000" style:text-scale="95%" style:letter-kerning="true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style:letter-kerning="true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complex="Times New Roman" fo:color="#000000" style:text-scale="95%" style:letter-kerning="true" fo:font-size="16pt" style:font-size-asian="16pt" style:font-size-complex="16pt"/>
    </style:style>
    <style:style style:name="TableCell468" style:family="table-cell">
      <style:table-cell-properties fo:border-top="0.0312in solid #FF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text-autospace="ideograph-alpha" style:snap-to-layout-grid="false" fo:text-align="center" fo:margin-left="-0.0152in" fo:margin-right="-0.0152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470" style:parent-style-name="內文" style:family="paragraph">
      <style:paragraph-properties fo:widows="2" fo:orphans="2" style:text-autospace="ideograph-alpha" style:snap-to-layout-grid="false" fo:text-align="center" fo:margin-left="0.0722in" fo:margin-right="-0.0152in" fo:text-indent="-0.0875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 fo:color="#000000" fo:letter-spacing="-0.0083in" style:text-scale="92%" style:letter-kerning="true" fo:font-size="10pt" style:font-size-asian="10pt" style:font-size-complex="10pt" fo:background-color="#FFFF00"/>
    </style:style>
    <style:style style:name="T472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-0.0083in" style:text-scale="92%" style:letter-kerning="true" fo:font-size="10pt" style:font-size-asian="10pt" style:font-size-complex="10pt" fo:background-color="#FFFF00"/>
    </style:style>
    <style:style style:name="T473" style:parent-style-name="預設段落字型" style:family="text">
      <style:text-properties style:font-name="Times New Roman" style:font-name-complex="Times New Roman" fo:color="#000000" fo:letter-spacing="-0.0083in" style:text-scale="92%" style:letter-kerning="true" fo:font-size="10pt" style:font-size-asian="10pt" style:font-size-complex="10pt" fo:background-color="#FFFF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477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80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letter-spacing="-0.0069in" style:text-scale="92%" style:letter-kerning="true"/>
    </style:style>
    <style:style style:name="TableRow481" style:family="table-row">
      <style:table-row-properties style:min-row-height="0.2881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484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style:snap-to-layout-grid="false" fo:text-align="justify"/>
    </style:style>
    <style:style style:name="T487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488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491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TableRow493" style:family="table-row">
      <style:table-row-properties style:min-row-height="0.5555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496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99" style:parent-style-name="內文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00" style:parent-style-name="內文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01" style:parent-style-name="內文" style:family="paragraph">
      <style:paragraph-properties fo:widows="2" fo:orphans="2" style:text-autospace="ideograph-alpha" fo:text-align="justify" fo:margin-left="0.3333in" fo:text-indent="-0.3333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02" style:parent-style-name="內文" style:family="paragraph">
      <style:paragraph-properties fo:widows="2" fo:orphans="2" style:text-autospace="ideograph-alpha" fo:text-align="justify" fo:margin-left="0.3333in" fo:text-indent="-0.3333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504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P506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ableRow507" style:family="table-row">
      <style:table-row-properties style:min-row-height="0.418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510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text-autospace="ideograph-alpha" fo:text-align="justify"/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51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515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16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17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18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19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20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21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22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23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24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25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26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ableCell527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TableRow529" style:family="table-row">
      <style:table-row-properties style:min-row-height="0.5555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532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35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36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37" style:parent-style-name="清單段落" style:family="paragraph">
      <style:paragraph-properties fo:widows="2" fo:orphans="2" style:text-autospace="ideograph-alpha" style:snap-to-layout-grid="false" fo:text-align="justify">
        <style:tab-stops>
          <style:tab-stop style:type="center" style:position="1.4736in"/>
        </style:tab-stops>
      </style:paragraph-properties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538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TableRow540" style:family="table-row">
      <style:table-row-properties style:min-row-height="0.3263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543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546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TableRow548" style:family="table-row">
      <style:table-row-properties style:min-row-height="1.4673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551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fo:text-align="justify"/>
    </style:style>
    <style:style style:name="T554" style:parent-style-name="預設段落字型" style:family="text">
      <style:text-properties fo:color="#000000" style:letter-kerning="true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556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55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56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56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6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563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widows="2" fo:orphans="2" style:text-autospace="ideograph-alpha" style:snap-to-layout-grid="false" fo:text-align="justify"/>
    </style:style>
    <style:style style:name="T565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66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67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6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P569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7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7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P573" style:parent-style-name="內文" style:family="paragraph">
      <style:paragraph-properties fo:widows="2" fo:orphans="2" style:text-autospace="ideograph-alpha" style:snap-to-layout-grid="false" fo:text-align="justify" fo:line-height="0.1805in" fo:text-indent="0.1736in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57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69in" style:text-scale="92%" style:letter-kerning="true"/>
    </style:style>
    <style:style style:name="T577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P578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</style:style>
    <style:style style:name="T579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80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8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8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83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84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585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ableRow586" style:family="table-row">
      <style:table-row-properties style:min-row-height="0.5555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589" style:parent-style-name="預設段落字型" style:family="text">
      <style:text-properties fo:color="#000000" fo:letter-spacing="-0.0069in" style:letter-kerning="true" fo:font-size="12pt" style:font-size-asian="12pt"/>
    </style:style>
    <style:style style:name="T590" style:parent-style-name="預設段落字型" style:family="text">
      <style:text-properties fo:color="#000000" fo:letter-spacing="-0.0069in" style:letter-kerning="true" fo:font-size="12pt" style:font-size-asian="12pt"/>
    </style:style>
    <style:style style:name="P591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592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/>
    </style:style>
    <style:style style:name="P595" style:parent-style-name="內文" style:family="paragraph">
      <style:paragraph-properties fo:widows="2" fo:orphans="2" style:text-autospace="ideograph-alpha" style:snap-to-layout-grid="false" fo:text-align="justify"/>
    </style:style>
    <style:style style:name="T596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597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598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599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P601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TableRow602" style:family="table-row">
      <style:table-row-properties style:min-row-height="0.293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605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widows="2" fo:orphans="2" style:text-autospace="ideograph-alpha" fo:text-align="justify"/>
    </style:style>
    <style:style style:name="T6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09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1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11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1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13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15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1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17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19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2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2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2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23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2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2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2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27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28" style:parent-style-name="清單段落" style:family="paragraph">
      <style:paragraph-properties fo:widows="2" fo:orphans="2" style:text-autospace="ideograph-alpha" fo:text-align="justify"/>
    </style:style>
    <style:style style:name="T62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30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32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34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35" style:parent-style-name="清單段落" style:family="paragraph">
      <style:paragraph-properties fo:widows="2" fo:orphans="2" style:text-autospace="ideograph-alpha" fo:text-align="justify"/>
    </style:style>
    <style:style style:name="T63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63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39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40" style:parent-style-name="清單段落" style:family="paragraph">
      <style:paragraph-properties fo:widows="2" fo:orphans="2" style:text-autospace="ideograph-alpha" fo:text-align="justify"/>
    </style:style>
    <style:style style:name="T64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/>
    </style:style>
    <style:style style:name="TableCell644" style:family="table-cell">
      <style:table-cell-properties fo:border-top="0.0069in solid #00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fo:letter-spacing="-0.0069in" style:text-scale="92%" style:letter-kerning="true"/>
    </style:style>
    <style:style style:name="P646" style:parent-style-name="清單段落" style:family="paragraph">
      <style:paragraph-properties fo:widows="2" fo:orphans="2" style:text-autospace="ideograph-alpha" style:snap-to-layout-grid="false" fo:text-align="justify" fo:line-height="0.1805in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647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648" style:parent-style-name="清單段落" style:family="paragraph">
      <style:paragraph-properties fo:widows="2" fo:orphans="2" style:text-autospace="ideograph-alpha" style:snap-to-layout-grid="false" fo:text-align="justify" fo:margin-left="0.1937in" fo:text-indent="-0.193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649" style:parent-style-name="內文" style:family="paragraph">
      <style:paragraph-properties fo:widows="2" fo:orphans="2" style:text-autospace="ideograph-alpha" style:snap-to-layout-grid="false" fo:text-align="justify"/>
    </style:style>
    <style:style style:name="T650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651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652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653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ableRow654" style:family="table-row">
      <style:table-row-properties style:min-row-height="3.3416in"/>
    </style:style>
    <style:style style:name="TableCell6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text-autospace="ideograph-alpha" style:snap-to-layout-grid="false" fo:text-align="center" fo:margin-left="0.0152in" fo:margin-right="0.0152in">
        <style:tab-stops/>
      </style:paragraph-properties>
    </style:style>
    <style:style style:name="T657" style:parent-style-name="預設段落字型" style:family="text">
      <style:text-properties fo:color="#000000" fo:letter-spacing="-0.0069in" style:letter-kerning="true" fo:font-size="12pt" style:font-size-asian="12pt"/>
    </style:style>
    <style:style style:name="TableCell658" style:family="table-cell">
      <style:table-cell-properties fo:border-top="0.0069in solid #000000" fo:border-left="0.0069in solid #000000" fo:border-bottom="0.0208in solid #000000" fo:border-right="0.0312in solid #FF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0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1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2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3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4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5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6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7" style:parent-style-name="清單段落" style:family="paragraph">
      <style:paragraph-properties fo:widows="2" fo:orphans="2" style:text-autospace="ideograph-alpha" fo:text-align="justify"/>
    </style:style>
    <style:style style:name="T66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69" style:parent-style-name="預設段落字型" style:family="text">
      <style:text-properties style:font-name-complex="Times New Roman" fo:color="#000000" style:letter-kerning="true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7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6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73" style:parent-style-name="清單段落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7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67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676" style:family="table-cell">
      <style:table-cell-properties fo:border-top="0.0069in solid #00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678" style:parent-style-name="內文" style:family="paragraph">
      <style:paragraph-properties fo:widows="2" fo:orphans="2" style:text-autospace="ideograph-alpha" style:snap-to-layout-grid="false" fo:text-align="justify" fo:line-height="0.1805in"/>
      <style:text-properties style:font-name="Times New Roman" style:font-name-complex="Times New Roman" fo:color="#000000" fo:letter-spacing="-0.0069in" style:text-scale="92%" style:letter-kerning="true"/>
    </style:style>
    <style:style style:name="P679" style:parent-style-name="內文" style:family="paragraph">
      <style:paragraph-properties fo:widows="2" fo:orphans="2" style:text-autospace="ideograph-alpha" style:snap-to-layout-grid="false" fo:text-align="justify" fo:line-height="0.1805in"/>
    </style:style>
    <style:style style:name="T680" style:parent-style-name="預設段落字型" style:family="text">
      <style:text-properties style:font-name="Times New Roman" style:font-name-complex="Times New Roman" fo:color="#000000" fo:letter-spacing="-0.0069in" style:text-scale="92%" style:letter-kerning="true"/>
    </style:style>
    <style:style style:name="T681" style:parent-style-name="預設段落字型" style:family="text">
      <style:text-properties style:font-name="Times New Roman" style:font-name-complex="Times New Roman" fo:letter-spacing="-0.0069in" style:text-scale="92%" style:letter-kerning="true"/>
    </style:style>
    <style:style style:name="T682" style:parent-style-name="超連結" style:family="text">
      <style:text-properties style:font-name="Times New Roman" style:font-name-complex="Times New Roman" style:use-window-font-color="true" fo:letter-spacing="-0.0069in" style:text-scale="92%" style:letter-kerning="true"/>
    </style:style>
    <style:style style:name="T683" style:parent-style-name="預設段落字型" style:family="text">
      <style:text-properties style:font-name="Times New Roman" style:font-name-complex="Times New Roman" fo:letter-spacing="-0.0069in" style:text-scale="92%" style:letter-kerning="true"/>
    </style:style>
    <style:style style:name="T684" style:parent-style-name="超連結" style:family="text">
      <style:text-properties style:font-name="Times New Roman" style:font-name-complex="Times New Roman" style:use-window-font-color="true" fo:letter-spacing="-0.0069in" style:text-scale="92%" style:letter-kerning="true"/>
    </style:style>
    <style:style style:name="T685" style:parent-style-name="預設段落字型" style:family="text">
      <style:text-properties style:font-name="Times New Roman" style:font-name-complex="Times New Roman" fo:letter-spacing="-0.0069in" style:text-scale="92%" style:letter-kerning="true"/>
    </style:style>
    <style:style style:name="P686" style:parent-style-name="清單段落" style:family="paragraph">
      <style:paragraph-properties fo:widows="2" fo:orphans="2" style:text-autospace="ideograph-alpha" style:snap-to-layout-grid="false" fo:text-align="justify" fo:line-height="0.1805in" fo:margin-left="0.127in" fo:text-indent="-0.12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687" style:parent-style-name="清單段落" style:family="paragraph">
      <style:paragraph-properties fo:widows="2" fo:orphans="2" style:text-autospace="ideograph-alpha" style:snap-to-layout-grid="false" fo:text-align="justify" fo:line-height="0.1805in" fo:margin-left="0.127in" fo:text-indent="-0.127in">
        <style:tab-stops/>
      </style:paragraph-properties>
      <style:text-properties style:font-name="Times New Roman" style:font-name-complex="Times New Roman" fo:color="#000000" fo:letter-spacing="-0.0069in" style:text-scale="92%" style:letter-kerning="true"/>
    </style:style>
    <style:style style:name="P688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國立成功大學〔單位〕職缺公告（範例）</text:span></text:p>
          </table:table-cell>
          <table:covered-table-cell/>
          <table:table-cell table:style-name="TableCell11" table:number-rows-spanned="2">
            <text:p text:style-name="P12">注意事項</text:p>
            <text:p text:style-name="P13"><text:span text:style-name="T14">※</text:span><text:span text:style-name="T15">本公告為範例，請依實際需要增刪修內容</text:span><text:span text:style-name="T16">，公告時請刪除本注意事項欄位</text:span></text:p>
          </table:table-cell>
        </table:table-row>
        <table:table-row table:style-name="TableRow17">
          <table:table-cell table:style-name="TableCell18">
            <text:p text:style-name="P19"><text:span text:style-name="T20">職稱</text:span></text:p>
          </table:table-cell>
          <table:table-cell table:style-name="TableCell21">
            <text:p text:style-name="P22">專案工作人員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<text:span text:style-name="T27">名額</text:span></text:p>
          </table:table-cell>
          <table:table-cell table:style-name="TableCell28">
            <text:p text:style-name="P29"><text:span text:style-name="T30">正取</text:span><text:span text:style-name="T31">○</text:span><text:span text:style-name="T32">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資格條件</text:span></text:p>
          </table:table-cell>
          <table:table-cell table:style-name="TableCell39">
            <text:list text:style-name="LFO2_1" text:continue-numbering="true">
              <text:list-item>
                <text:p text:style-name="P40">國內外大學以上學歷，會計相關科系畢業尤佳。</text:p>
              </text:list-item>
            </text:list>
            <text:p text:style-name="P41">二、熟悉<text:s/>Office<text:s/>軟體（Word、Excel、PowerPoint等）</text:p>
            <text:p text:style-name="P42">三、英檢中級以上能力者</text:p>
            <text:p text:style-name="P43">四、三年以上會計帳務處理工作經驗，有學校工作經驗者尤佳。</text:p>
            <text:p text:style-name="P44"><text:span text:style-name="T45">五、具抗壓性、溝通能力及團隊合作精神。</text:span></text:p>
          </table:table-cell>
          <table:table-cell table:style-name="TableCell46">
            <text:p text:style-name="P47">請依職缺需要，分項列明應具學歷、專業能力、證照或人格特質等條件。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工作項目</text:span></text:p>
          </table:table-cell>
          <table:table-cell table:style-name="TableCell53">
            <text:list text:style-name="LFO3" text:continue-numbering="true">
              <text:list-item>
                <text:p text:style-name="P54"/>
              </text:list-item>
              <text:list-item>
                <text:p text:style-name="P55"/>
              </text:list-item>
              <text:list-item>
                <text:p text:style-name="P56"/>
              </text:list-item>
            </text:list>
            <text:p text:style-name="P57">四、其他臨時交辦事項</text:p>
          </table:table-cell>
          <table:table-cell table:style-name="TableCell58">
            <text:p text:style-name="P59">工作項目最後一項請填列「其他臨時交辦事項」</text:p>
          </table:table-cell>
        </table:table-row>
        <table:table-row table:style-name="TableRow60">
          <table:table-cell table:style-name="TableCell61">
            <text:p text:style-name="P62"><text:span text:style-name="T63">工作地點</text:span></text:p>
          </table:table-cell>
          <table:table-cell table:style-name="TableCell64">
            <text:p text:style-name="P65">國立成功大學〔單位〕<text:s/></text:p>
          </table:table-cell>
          <table:table-cell table:style-name="TableCell66">
            <text:p text:style-name="P67">如於安南、歸仁等校區建議明列</text:p>
          </table:table-cell>
        </table:table-row>
        <table:table-row table:style-name="TableRow68">
          <table:table-cell table:style-name="TableCell69">
            <text:p text:style-name="P70"><text:span text:style-name="T71">待遇</text:span></text:p>
          </table:table-cell>
          <table:table-cell table:style-name="TableCell72">
            <text:p text:style-name="P73"><text:span text:style-name="T74">一、依</text:span><text:span text:style-name="T75">「本校</text:span><text:span text:style-name="T76">專案工作人</text:span><text:span text:style-name="T77">員待遇支給標準表」</text:span></text:p>
            <text:p text:style-name="P78"><text:span text:style-name="T79">學士</text:span><text:span text:style-name="T80">級第一級</text:span><text:span text:style-name="T81">265</text:span><text:span text:style-name="T82">薪點起敘，每月</text:span><text:span text:style-name="T83">36,861</text:span><text:span text:style-name="T84">元</text:span></text:p>
            <text:p text:style-name="P85">碩士級第一級300薪點起敘，每月41,730元</text:p>
            <text:p text:style-name="P86"><text:span text:style-name="T87">【或依「本校</text:span><text:span text:style-name="T88">校聘人員薪點支給待遇</text:span><text:span text:style-name="T89">標準表」助理管理師</text:span><text:span text:style-name="T90">255</text:span><text:span text:style-name="T91">薪點起敘，每月</text:span><text:span text:style-name="T92">37,080</text:span><text:span text:style-name="T93">元】</text:span></text:p>
            <text:p text:style-name="P94">二、如有職前年資且符合本校「聘僱人員採計曾任年資提敘薪級原則」，得視計畫需求及經費酌予提敘。</text:p>
          </table:table-cell>
          <table:table-cell table:style-name="TableCell95">
            <text:list text:style-name="LFO4" text:continue-numbering="true">
              <text:list-item>
                <text:p text:style-name="P96"><text:span text:style-name="T97">薪資未達</text:span><text:span text:style-name="T98">4</text:span><text:span text:style-name="T99">萬元應將薪資數額公開揭示，請依</text:span><text:span text:style-name="T100">聘僱職稱之相關待遇</text:span><text:span text:style-name="T101">填列實際金額</text:span><text:span text:style-name="T102">。</text:span></text:p>
              </text:list-item>
              <text:list-item>
                <text:p text:style-name="P103"><text:span text:style-name="T104">薪資擬面議者，公告文字如下：面議（</text:span><text:span text:style-name="T105">4</text:span><text:span text:style-name="T106">萬元以上）</text:span></text:p>
              </text:list-item>
            </text:list>
            <text:p text:style-name="P107"><text:span text:style-name="T108">＊未達</text:span><text:span text:style-name="T109">4</text:span><text:span text:style-name="T110">萬元不得面議</text:span><text:span text:style-name="T111">。</text:span></text:p>
            <text:list text:style-name="LFO4" text:continue-numbering="true">
              <text:list-item>
                <text:p text:style-name="P112"><text:span text:style-name="T113">薪資如擬約定於一定範圍，以</text:span><text:span text:style-name="T114">5,000</text:span><text:span text:style-name="T115">元內為限，公告文字如下：薪資</text:span><text:span text:style-name="T116">35,000</text:span><text:span text:style-name="T117">至</text:span><text:span text:style-name="T118">40,000</text:span><text:span text:style-name="T119">元。</text:span></text:p>
              </text:list-item>
              <text:list-item>
                <text:p text:style-name="P120"><text:span text:style-name="T121">因應行政院最低工資</text:span><text:span text:style-name="T122">1.1</text:span><text:span text:style-name="T123">倍政策，</text:span><text:span text:style-name="T124">115</text:span><text:span text:style-name="T125">年月薪至少需為</text:span><text:span text:style-name="T126">32,451</text:span><text:span text:style-name="T127">元。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<text:span text:style-name="T131">面試</text:span><text:span text:style-name="T132">/</text:span></text:p>
            <text:p text:style-name="P133"><text:span text:style-name="T134">業務測驗</text:span></text:p>
          </table:table-cell>
          <table:table-cell table:style-name="TableCell135">
            <text:p text:style-name="P136">業務測驗（50%）：公文寫作<text:s/></text:p>
            <text:p text:style-name="P137"><text:span text:style-name="T138">面試（</text:span><text:span text:style-name="T139">50%</text:span><text:span text:style-name="T140">）</text:span></text:p>
          </table:table-cell>
          <table:table-cell table:style-name="TableCell141">
            <text:list text:style-name="LFO5" text:continue-numbering="true">
              <text:list-item>
                <text:p text:style-name="P142">毋需業務測驗，可刪除。</text:p>
              </text:list-item>
              <text:list-item>
                <text:p text:style-name="P143">業務測驗應列明科目，業務測驗及面試比例可依需求調整。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說明</text:span></text:p>
          </table:table-cell>
          <table:table-cell table:style-name="TableCell148">
            <text:list text:style-name="LFO6" text:continue-numbering="true">
              <text:list-item>
                <text:p text:style-name="P149"><text:span text:style-name="T150">報名期限：自</text:span><text:span text:style-name="T151">○</text:span><text:span text:style-name="T152">年</text:span><text:span text:style-name="T153">○</text:span><text:span text:style-name="T154">月</text:span><text:span text:style-name="T155">○</text:span><text:span text:style-name="T156">日起至</text:span><text:span text:style-name="T157">○</text:span><text:span text:style-name="T158">年</text:span><text:span text:style-name="T159">○</text:span><text:span text:style-name="T160">月</text:span><text:span text:style-name="T161">○</text:span><text:span text:style-name="T162">日止</text:span><text:span text:style-name="T163">(</text:span><text:span text:style-name="T164">期限屆滿報名人數未達</text:span><text:span text:style-name="T165">○</text:span><text:span text:style-name="T166">人，本校得酌予延長期限</text:span><text:span text:style-name="T167">)</text:span><text:span text:style-name="T168">。</text:span></text:p>
              </text:list-item>
              <text:list-item>
                <text:p text:style-name="P169">資料初審後，擇優以email或電話通知參加面試及業務測驗。資格不符或未獲錄取者，恕不另行通知。</text:p>
              </text:list-item>
              <text:list-item>
                <text:p text:style-name="P170"><text:span text:style-name="T171">擇優備取</text:span><text:span text:style-name="T172">○</text:span><text:span text:style-name="T173">名，備取期間自甄選結果確定之翌日起算</text:span><text:span text:style-name="T174">○</text:span><text:span text:style-name="T175">個月。</text:span></text:p>
              </text:list-item>
              <text:list-item>
                <text:p text:style-name="P176">自到職日起算3個月為試用期間，試用期滿考核合格者，續予僱用。</text:p>
              </text:list-item>
              <text:list-item>
                <text:p text:style-name="P177"><text:span text:style-name="T178">錄取後</text:span><text:span text:style-name="T179">逾期未報到者視為放棄資格</text:span><text:span text:style-name="T180">，得由備取人員依序遞補，不得異議。</text:span></text:p>
              </text:list-item>
              <text:list-item>
                <text:p text:style-name="P181">應徵人員不得為本校校長、本單位或本計畫案之各級主管、計畫主持人或共同主持人之配偶及三親等以內血親、姻親。</text:p>
              </text:list-item>
              <text:list-item>
                <text:p text:style-name="P182"><text:span text:style-name="T183">報名本職缺者，視為同意授權本校</text:span><text:span text:style-name="T184">基於公務需要，得向教育部、法務部、警察局等有關機關蒐集、處理、利用本人之個人資料。</text:span><text:span text:style-name="T185">如經上開機關登錄有案，且符合性平相關規定不得僱用規定之情事，本校依法不予僱用。</text:span></text:p>
              </text:list-item>
            </text:list>
          </table:table-cell>
          <table:table-cell table:style-name="TableCell186">
            <text:list text:style-name="LFO7" text:continue-numbering="true">
              <text:list-item>
                <text:p text:style-name="P187">報名期限：如需設定截止時間，公告文字建議如下：</text:p>
              </text:list-item>
            </text:list>
            <text:p text:style-name="P188">自○年○月○日起至○年○月○日下午5時止。</text:p>
            <text:list text:style-name="LFO7" text:continue-numbering="true">
              <text:list-item>
                <text:p text:style-name="P189">如收取紙本報名表者，應以郵戳寄件日期為憑。</text:p>
              </text:list-item>
              <text:list-item>
                <text:p text:style-name="P190">本職缺如需輪值班或實施變形工時者，應加註說明，文字如下：本職缺週六需輪班，須配合實施變形工時排班。</text:p>
              </text:list-item>
            </text:list>
            <text:p text:style-name="P191"><text:span text:style-name="T192">4</text:span><text:span text:style-name="T193">、備取期間建議不超過</text:span><text:span text:style-name="T194">4</text:span><text:span text:style-name="T195">個月。</text:span>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應備資料</text:span></text:p>
          </table:table-cell>
          <table:table-cell table:style-name="TableCell200">
            <text:list text:style-name="LFO8" text:continue-numbering="true">
              <text:list-item>
                <text:p text:style-name="P201">報名應檢附文件：</text:p>
              </text:list-item>
            </text:list>
            <text:list text:style-name="LFO9" text:continue-numbering="true">
              <text:list-item>
                <text:p text:style-name="P202">履歷表</text:p>
              </text:list-item>
              <text:list-item>
                <text:p text:style-name="P203">身分證正反面影本，外籍人士提供護照或居留證影本。</text:p>
              </text:list-item>
              <text:list-item>
                <text:p text:style-name="P204">畢業證書影本，如係國外學歷請檢具駐外單位驗證證明。</text:p>
              </text:list-item>
              <text:list-item>
                <text:p text:style-name="P205">相關證照影本或專業能力證明</text:p>
              </text:list-item>
            </text:list>
            <text:list text:style-name="LFO8" text:continue-numbering="true">
              <text:list-item>
                <text:p text:style-name="P206">請將以上資料以Email/郵寄：</text:p>
              </text:list-item>
            </text:list>
            <text:list text:style-name="LFO10" text:continue-numbering="true">
              <text:list-item>
                <text:p text:style-name="P207">Email：</text:p>
              </text:list-item>
              <text:list-item>
                <text:p text:style-name="P208">郵寄地址：</text:p>
              </text:list-item>
              <text:list-item>
                <text:p text:style-name="P209"><text:span text:style-name="T210">收件人：〔單位〕</text:span><text:span text:style-name="T211">○</text:span><text:span text:style-name="T212">小姐</text:span><text:span text:style-name="T213">/</text:span><text:span text:style-name="T214">先生</text:span></text:p>
              </text:list-item>
              <text:list-item>
                <text:p text:style-name="P215">電話：<text:s text:c="9"/>，分機</text:p>
              </text:list-item>
            </text:list>
            <text:p text:style-name="P216">請於email主旨/信封註明「應徵〔單位〕〔職稱〕-姓名」。</text:p>
            <text:p text:style-name="P217">＊應備證明文件未齊全者，視同資格不符。</text:p>
          </table:table-cell>
          <table:table-cell table:style-name="TableCell218">
            <text:p text:style-name="P219">除法令另有規定外，外籍人士應取得工作許可或持有工作證，始得在台工作。</text:p>
            <text:p text:style-name="P220"/>
            <text:p text:style-name="P221"><text:span text:style-name="T222">以下列舉幾項「不須申請工作許可」之情形，其餘請見</text:span><text:a xlink:href="https://ezworktaiwan.wda.gov.tw/News_Content.aspx?n=77054B15FD1F5128&amp;sms=2E02279676D3E77B&amp;s=21FE35771671E687" office:target-frame-name="_top" xlink:show="replace"><text:span text:style-name="T223">勞動部勞動力發展署網站</text:span></text:a><text:span text:style-name="T224">或</text:span><text:a xlink:href="https://foreigntalentact.ndc.gov.tw/Content_List.aspx?n=E6309CCCA6ED1775" office:target-frame-name="_top" xlink:show="replace"><text:span text:style-name="T225">國家發展委員會網站</text:span></text:a><text:span text:style-name="T226">：</text:span></text:p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7">與本國國民結婚獲准居留者。</text:p>
                          </text:list-item>
                          <text:list-item>
                            <text:p text:style-name="P228">自115.1.1起，在台灣取得副學士（含）以上學位的僑外生，畢業後可向移民署申請延期居留最長2年，且在居留證有效期間內，無須工作許可即可自由從事全職、兼職或實習( 2年期滿後，仍須依相關規定申請工作許可)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9"/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內文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<text:span text:style-name="T242">國立成功大學〔單位〕</text:span><text:span text:style-name="T243">部分工時人員</text:span><text:span text:style-name="T244">職缺公告（範例）</text:span></text:p>
          </table:table-cell>
          <table:covered-table-cell/>
          <table:table-cell table:style-name="TableCell245" table:number-rows-spanned="2">
            <text:p text:style-name="P246">注意事項</text:p>
            <text:p text:style-name="P247"><text:span text:style-name="T248">※</text:span><text:span text:style-name="T249">本公告為範例，請依實際需要增刪修內容</text:span><text:span text:style-name="T250">，公告時請刪除本注意事項欄位</text:span></text:p>
          </table:table-cell>
        </table:table-row>
        <table:table-row table:style-name="TableRow251">
          <table:table-cell table:style-name="TableCell252">
            <text:p text:style-name="P253"><text:span text:style-name="T254">職稱</text:span></text:p>
          </table:table-cell>
          <table:table-cell table:style-name="TableCell255">
            <text:p text:style-name="P256">臨時工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span text:style-name="T261">名額</text:span></text:p>
          </table:table-cell>
          <table:table-cell table:style-name="TableCell262">
            <text:p text:style-name="P263"><text:span text:style-name="T264">正取</text:span><text:span text:style-name="T265">○</text:span><text:span text:style-name="T266">名</text:span><text:span text:style-name="T267"><text:s/>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資格條件</text:span></text:p>
          </table:table-cell>
          <table:table-cell table:style-name="TableCell274">
            <text:list text:style-name="LFO12" text:continue-numbering="true">
              <text:list-item>
                <text:p text:style-name="P275">國內外大學以上學歷，會計相關科系畢業尤佳。</text:p>
              </text:list-item>
            </text:list>
            <text:p text:style-name="P276">二、熟悉<text:s/>Office<text:s/>軟體（Word、Excel、PowerPoint等）</text:p>
            <text:p text:style-name="P277">三、英檢中級以上能力者</text:p>
            <text:p text:style-name="P278"><text:span text:style-name="T279">四、</text:span><text:span text:style-name="T280">三年以上會計帳務工作經驗，有學校工作經驗者尤佳。</text:span></text:p>
            <text:p text:style-name="P281"><text:span text:style-name="T282">五、具抗壓性、溝通能力及團隊合作精神。</text:span></text:p>
          </table:table-cell>
          <table:table-cell table:style-name="TableCell283">
            <text:p text:style-name="P284">請分項簡述應具學歷、專業能力、證照或人格特質等條件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工作項目</text:span></text:p>
          </table:table-cell>
          <table:table-cell table:style-name="TableCell290">
            <text:list text:style-name="LFO13" text:continue-numbering="true">
              <text:list-item>
                <text:p text:style-name="P291"/>
              </text:list-item>
              <text:list-item>
                <text:p text:style-name="P292"/>
              </text:list-item>
              <text:list-item>
                <text:p text:style-name="P293"/>
              </text:list-item>
            </text:list>
            <text:p text:style-name="P294">四、其他臨時交辦事項</text:p>
          </table:table-cell>
          <table:table-cell table:style-name="TableCell295">
            <text:p text:style-name="P296">工作項目最後一項請填列「其他臨時交辦事項」</text:p>
          </table:table-cell>
        </table:table-row>
        <table:table-row table:style-name="TableRow297">
          <table:table-cell table:style-name="TableCell298">
            <text:p text:style-name="P299"><text:span text:style-name="T300">工作地點</text:span></text:p>
          </table:table-cell>
          <table:table-cell table:style-name="TableCell301">
            <text:p text:style-name="P302">國立成功大學〔單位〕<text:s/></text:p>
          </table:table-cell>
          <table:table-cell table:style-name="TableCell303">
            <text:p text:style-name="P304">如於安南、歸仁等校區建議明列</text:p>
          </table:table-cell>
        </table:table-row>
        <table:table-row table:style-name="TableRow305">
          <table:table-cell table:style-name="TableCell306">
            <text:p text:style-name="P307"><text:span text:style-name="T308">工作時間</text:span></text:p>
          </table:table-cell>
          <table:table-cell table:style-name="TableCell309">
            <text:p text:style-name="P310"><text:span text:style-name="T311">每週固定</text:span><text:span text:style-name="T312">3</text:span><text:span text:style-name="T313">個工作日，每日</text:span><text:span text:style-name="T314">4</text:span><text:span text:style-name="T315">小時，</text:span><text:span text:style-name="T316">視業務情形酌予調整，須與其他同仁協調排班。</text:span></text:p>
          </table:table-cell>
          <table:table-cell table:style-name="TableCell317">
            <text:p text:style-name="P318">建議明列上下班時間及每週所需工作時數、日數。</text:p>
          </table:table-cell>
        </table:table-row>
        <table:table-row table:style-name="TableRow319">
          <table:table-cell table:style-name="TableCell320">
            <text:p text:style-name="P321"><text:span text:style-name="T322">待遇</text:span></text:p>
          </table:table-cell>
          <table:table-cell table:style-name="TableCell323">
            <text:p text:style-name="P324"><text:span text:style-name="T325">時薪：</text:span><text:span text:style-name="T326">196</text:span><text:span text:style-name="T327">元</text:span></text:p>
            <text:p text:style-name="P328"/>
          </table:table-cell>
          <table:table-cell table:style-name="TableCell329">
            <text:list text:style-name="LFO14" text:continue-numbering="true">
              <text:list-item>
                <text:p text:style-name="P330"><text:span text:style-name="T331">薪資未達</text:span><text:span text:style-name="T332">4</text:span><text:span text:style-name="T333">萬元應將薪資數額公開揭示。</text:span></text:p>
              </text:list-item>
              <text:list-item>
                <text:p text:style-name="P334">薪資未達4萬元不得面議。</text:p>
              </text:list-item>
              <text:list-item>
                <text:p text:style-name="P335"><text:span text:style-name="T336">薪資如擬約定於一定範圍，以</text:span><text:span text:style-name="T337">5,000</text:span><text:span text:style-name="T338">元內為限，公告文字如下：薪資</text:span><text:span text:style-name="T339">15,000</text:span><text:span text:style-name="T340">至</text:span><text:span text:style-name="T341">20,000</text:span><text:span text:style-name="T342">元。</text:span></text:p>
              </text:list-item>
              <text:list-item>
                <text:p text:style-name="P343"><text:span text:style-name="T344">部分工時者</text:span><text:span text:style-name="T345">(</text:span><text:span text:style-name="T346">時薪</text:span><text:span text:style-name="T347">/</text:span><text:span text:style-name="T348">日薪</text:span><text:span text:style-name="T349">)</text:span><text:span text:style-name="T350">，每小時工資均不得低於當年度最低時薪</text:span><text:span text:style-name="T351">(115</text:span><text:span text:style-name="T352">年：</text:span><text:span text:style-name="T353">196</text:span><text:span text:style-name="T354">元</text:span><text:span text:style-name="T355">)</text:span><text:span text:style-name="T356">。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<text:span text:style-name="T360">面試</text:span><text:span text:style-name="T361">/</text:span></text:p>
            <text:p text:style-name="P362"><text:span text:style-name="T363">業務測驗</text:span></text:p>
          </table:table-cell>
          <table:table-cell table:style-name="TableCell364">
            <text:p text:style-name="P365">業務測驗(50%)：公文寫作<text:s/></text:p>
            <text:p text:style-name="P366"><text:span text:style-name="T367">面試</text:span><text:span text:style-name="T368">(50%)</text:span></text:p>
          </table:table-cell>
          <table:table-cell table:style-name="TableCell369">
            <text:list text:style-name="LFO15" text:continue-numbering="true">
              <text:list-item>
                <text:p text:style-name="P370">毋需業務測驗或面試，可刪除。</text:p>
              </text:list-item>
              <text:list-item>
                <text:p text:style-name="P371">需業務測驗應列明科目，業務測驗及面試比例可依需求調整。</text:p>
              </text:list-item>
            </text:list>
          </table:table-cell>
        </table:table-row>
        <table:table-row table:style-name="TableRow372">
          <table:table-cell table:style-name="TableCell373">
            <text:p text:style-name="P374"><text:span text:style-name="T375">說明</text:span></text:p>
          </table:table-cell>
          <table:table-cell table:style-name="TableCell376">
            <text:list text:style-name="LFO16" text:continue-numbering="true">
              <text:list-item>
                <text:p text:style-name="P377"><text:span text:style-name="T378">報名期限：自</text:span><text:span text:style-name="T379">○</text:span><text:span text:style-name="T380">年</text:span><text:span text:style-name="T381">○</text:span><text:span text:style-name="T382">月</text:span><text:span text:style-name="T383">○</text:span><text:span text:style-name="T384">日起至</text:span><text:span text:style-name="T385">○</text:span><text:span text:style-name="T386">年</text:span><text:span text:style-name="T387">○</text:span><text:span text:style-name="T388">月</text:span><text:span text:style-name="T389">○</text:span><text:span text:style-name="T390">日</text:span><text:span text:style-name="T391">(</text:span><text:span text:style-name="T392">期限屆滿報名人數未達</text:span><text:span text:style-name="T393">○</text:span><text:span text:style-name="T394">人，本校得酌延長報名期限</text:span><text:span text:style-name="T395">)</text:span><text:span text:style-name="T396">。</text:span></text:p>
              </text:list-item>
              <text:list-item>
                <text:p text:style-name="P397">資料初審後，擇優以email或電話通知參加面試及業務測驗。資格不符或未獲錄取者，恕不另行通知。</text:p>
              </text:list-item>
              <text:list-item>
                <text:p text:style-name="P398"><text:span text:style-name="T399">擇優備取</text:span><text:span text:style-name="T400">○</text:span><text:span text:style-name="T401">名，備取期間自甄選結果確定之翌日起算</text:span><text:span text:style-name="T402">○</text:span><text:span text:style-name="T403">個月。</text:span></text:p>
              </text:list-item>
              <text:list-item>
                <text:p text:style-name="P404">自到職日起算3個月為試用期間，試用期滿考核合格者，續予僱用。</text:p>
              </text:list-item>
              <text:list-item>
                <text:p text:style-name="P405"><text:span text:style-name="T406">錄取後</text:span><text:span text:style-name="T407">逾期未報到者視為放棄資格</text:span><text:span text:style-name="T408">，得由備取人員依序遞補，不得異議。</text:span></text:p>
              </text:list-item>
              <text:list-item>
                <text:p text:style-name="P409">應徵人員不得為本校校長、本單位或本計畫案之各級主管、計畫主持人或共同主持人之配偶及三親等以內血親、姻親。</text:p>
              </text:list-item>
              <text:list-item>
                <text:p text:style-name="P410"><text:span text:style-name="T411">報名本職缺者，視為同意授權本校</text:span><text:span text:style-name="T412">基於公務需要，得向教育部、法務部、警察局等有關機關蒐集、處理、利用本人之個人資料。</text:span><text:span text:style-name="T413">如經上開機關登錄有</text:span><text:soft-page-break/><text:span text:style-name="T414">案，且符合性平相關規定不得僱用規定之情事，本校依法不予僱用。</text:span></text:p>
              </text:list-item>
            </text:list>
          </table:table-cell>
          <table:table-cell table:style-name="TableCell415">
            <text:list text:style-name="LFO17" text:continue-numbering="true">
              <text:list-item>
                <text:p text:style-name="P416">報名期限：如需設定截止時間，公告文字建議如下：自○年○月○日起至○年○月○日下午5時止。</text:p>
              </text:list-item>
              <text:list-item>
                <text:p text:style-name="P417">如收取紙本報名表者，應以郵戳寄件日期為憑。</text:p>
              </text:list-item>
              <text:list-item>
                <text:p text:style-name="P418">本職缺如需輪值班或實施變形工時者，應加註說明，文字如下：本職缺週六需輪班，須配合實施變形工時排班。</text:p>
              </text:list-item>
              <text:list-item>
                <text:p text:style-name="P419">聘僱期間如小於3個月，請酌予調整或刪除試用期間。</text:p>
              </text:list-item>
              <text:list-item>
                <text:p text:style-name="P420">備取期間建議不超過4個月。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><text:span text:style-name="T424">應備資料</text:span></text:p>
          </table:table-cell>
          <table:table-cell table:style-name="TableCell425">
            <text:list text:style-name="LFO18" text:continue-numbering="true">
              <text:list-item>
                <text:p text:style-name="P426">報名應檢附文件：</text:p>
              </text:list-item>
            </text:list>
            <text:list text:style-name="LFO19" text:continue-numbering="true">
              <text:list-item>
                <text:p text:style-name="P427">履歷表</text:p>
              </text:list-item>
              <text:list-item>
                <text:p text:style-name="P428">身分證正反面影本，外籍人士提供護照或居留證影本。</text:p>
              </text:list-item>
              <text:list-item>
                <text:p text:style-name="P429">畢業證書影本，如係國外學歷請檢具駐外單位驗證證明。</text:p>
              </text:list-item>
              <text:list-item>
                <text:p text:style-name="P430">相關證照影本或專業能力證明</text:p>
              </text:list-item>
            </text:list>
            <text:list text:style-name="LFO18" text:continue-numbering="true">
              <text:list-item>
                <text:p text:style-name="P431">請將以上資料以Email/郵寄：</text:p>
              </text:list-item>
            </text:list>
            <text:list text:style-name="LFO20" text:continue-numbering="true">
              <text:list-item>
                <text:p text:style-name="P432">Email：</text:p>
              </text:list-item>
              <text:list-item>
                <text:p text:style-name="P433">郵寄地址：</text:p>
              </text:list-item>
              <text:list-item>
                <text:p text:style-name="P434"><text:span text:style-name="T435">收件人：〔單位〕</text:span><text:span text:style-name="T436">○</text:span><text:span text:style-name="T437">小姐</text:span><text:span text:style-name="T438">/</text:span><text:span text:style-name="T439">先生</text:span></text:p>
              </text:list-item>
              <text:list-item>
                <text:p text:style-name="P440">電話：<text:s text:c="8"/>，分機</text:p>
              </text:list-item>
            </text:list>
            <text:p text:style-name="P441">請於email主旨/信封註明「應徵〔單位〕〔職稱〕-姓名」。</text:p>
            <text:p text:style-name="P442">＊應備證明文件未齊全者，視同資格不符。</text:p>
          </table:table-cell>
          <table:table-cell table:style-name="TableCell443">
            <text:p text:style-name="P444">除法令另有規定外，外籍人士應取得工作許可或持有工作證，始得在台工作。</text:p>
            <text:p text:style-name="P445"/>
            <text:p text:style-name="P446"><text:span text:style-name="T447">以下列舉幾項「不須申請工作許可」之情形，其餘請見</text:span><text:a xlink:href="https://ezworktaiwan.wda.gov.tw/News_Content.aspx?n=77054B15FD1F5128&amp;sms=2E02279676D3E77B&amp;s=21FE35771671E687" office:target-frame-name="_top" xlink:show="replace"><text:span text:style-name="T448">勞動部勞動力發展署網站</text:span></text:a><text:span text:style-name="T449">或</text:span><text:a xlink:href="https://foreigntalentact.ndc.gov.tw/Content_List.aspx?n=E6309CCCA6ED1775" office:target-frame-name="_top" xlink:show="replace"><text:span text:style-name="T450">國家發展委員會網站</text:span></text:a><text:span text:style-name="T451">：</text:span></text:p>
            <text:list text:style-name="LFO1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2">與本國國民結婚獲准居留者。</text:p>
                          </text:list-item>
                          <text:list-item>
                            <text:p text:style-name="P453">自115.1.1起，在台灣取得副學士（含）以上學位的僑外生，畢業後可向移民署申請延期居留最長2年，且在居留證有效期間內，無須工作許可即可自由從事全職、兼職或實習( 2年期滿後，仍須依相關規定申請工作許可)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54"/>
      <text:p text:style-name="P455"><text:line-break/></text:p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<text:span text:style-name="T465">國立成功大學〔單位〕</text:span><text:span text:style-name="T466">職務代理人</text:span><text:span text:style-name="T467">職缺公告（範例）</text:span></text:p>
          </table:table-cell>
          <table:covered-table-cell/>
          <table:table-cell table:style-name="TableCell468" table:number-rows-spanned="2">
            <text:p text:style-name="P469">注意事項</text:p>
            <text:p text:style-name="P470"><text:span text:style-name="T471">※</text:span><text:span text:style-name="T472">本公告為範例，請依實際需要增刪修內容</text:span><text:span text:style-name="T473">，公告時請刪除本注意事項欄位</text:span></text:p>
          </table:table-cell>
        </table:table-row>
        <table:table-row table:style-name="TableRow474">
          <table:table-cell table:style-name="TableCell475">
            <text:p text:style-name="P476"><text:span text:style-name="T477">職稱</text:span></text:p>
          </table:table-cell>
          <table:table-cell table:style-name="TableCell478">
            <text:p text:style-name="P479">專案工作人員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<text:span text:style-name="T484">名額</text:span></text:p>
          </table:table-cell>
          <table:table-cell table:style-name="TableCell485">
            <text:p text:style-name="P486"><text:span text:style-name="T487">正取</text:span><text:span text:style-name="T488">○</text:span><text:span text:style-name="T489">名</text:span><text:span text:style-name="T490"><text:s/>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資格條件</text:span></text:p>
          </table:table-cell>
          <table:table-cell table:style-name="TableCell497">
            <text:list text:style-name="LFO21" text:continue-numbering="true">
              <text:list-item>
                <text:p text:style-name="P498">國內外大學以上學歷，會計相關科系畢業尤佳。</text:p>
              </text:list-item>
            </text:list>
            <text:p text:style-name="P499">二、熟悉<text:s/>Office<text:s/>軟體（Word、Excel、PowerPoint等）</text:p>
            <text:p text:style-name="P500">三、英檢中級以上能力者</text:p>
            <text:p text:style-name="P501">四、三年以上會計帳務工作經驗，有學校工作經驗者尤佳。</text:p>
            <text:p text:style-name="P502"><text:span text:style-name="T503">五、具抗壓性、溝通能力及團隊合作精神。</text:span></text:p>
          </table:table-cell>
          <table:table-cell table:style-name="TableCell504">
            <text:p text:style-name="P505">請分項簡述應具學歷、專業能力、證照或人格特質等條件。</text:p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聘僱期間</text:span></text:p>
          </table:table-cell>
          <table:table-cell table:style-name="TableCell511">
            <text:p text:style-name="P512"><text:span text:style-name="T513">本職缺為職務代理性質</text:span><text:span text:style-name="T514">，預定自</text:span><text:span text:style-name="T515">○</text:span><text:span text:style-name="T516">年</text:span><text:span text:style-name="T517">○</text:span><text:span text:style-name="T518">月</text:span><text:span text:style-name="T519">○</text:span><text:span text:style-name="T520">日起至</text:span><text:span text:style-name="T521">○</text:span><text:span text:style-name="T522">年</text:span><text:span text:style-name="T523">○</text:span><text:span text:style-name="T524">月</text:span><text:span text:style-name="T525">○</text:span><text:span text:style-name="T526">日止或代理原因消失時。</text:span></text:p>
          </table:table-cell>
          <table:table-cell table:style-name="TableCell527">
            <text:p text:style-name="P528">因業務需要僱用替代人力，應敘明本職缺為職務代理性質。</text:p>
          </table:table-cell>
        </table:table-row>
        <table:table-row table:style-name="TableRow529">
          <table:table-cell table:style-name="TableCell530">
            <text:p text:style-name="P531"><text:span text:style-name="T532">工作項目</text:span></text:p>
          </table:table-cell>
          <table:table-cell table:style-name="TableCell533">
            <text:list text:style-name="LFO22" text:continue-numbering="true">
              <text:list-item>
                <text:p text:style-name="P534"/>
              </text:list-item>
              <text:list-item>
                <text:p text:style-name="P535"/>
              </text:list-item>
              <text:list-item>
                <text:p text:style-name="P536"/>
              </text:list-item>
              <text:list-item>
                <text:p text:style-name="P537">其他臨時交辦事項</text:p>
              </text:list-item>
            </text:list>
          </table:table-cell>
          <table:table-cell table:style-name="TableCell538">
            <text:p text:style-name="P539">工作項目最後一項請填列「其他臨時交辦事項」</text:p>
          </table:table-cell>
        </table:table-row>
        <table:table-row table:style-name="TableRow540">
          <table:table-cell table:style-name="TableCell541">
            <text:p text:style-name="P542"><text:span text:style-name="T543">工作地點</text:span></text:p>
          </table:table-cell>
          <table:table-cell table:style-name="TableCell544">
            <text:p text:style-name="P545">國立成功大學〔單位〕<text:s/></text:p>
          </table:table-cell>
          <table:table-cell table:style-name="TableCell546">
            <text:p text:style-name="P547">如於安南、歸仁等校區建議明列</text:p>
          </table:table-cell>
        </table:table-row>
        <table:table-row table:style-name="TableRow548">
          <table:table-cell table:style-name="TableCell549">
            <text:p text:style-name="P550"><text:span text:style-name="T551">待遇</text:span></text:p>
          </table:table-cell>
          <table:table-cell table:style-name="TableCell552">
            <text:p text:style-name="P553"><text:span text:style-name="T554">比照</text:span><text:span text:style-name="T555">「本校</text:span><text:span text:style-name="T556">校聘人員薪點支給待遇</text:span><text:span text:style-name="T557">標準表」助理管理師</text:span><text:span text:style-name="T558">255</text:span><text:span text:style-name="T559">薪點起敘，每月</text:span><text:span text:style-name="T560">37,080</text:span><text:span text:style-name="T561">元，不適用職前年資提敘薪級。</text:span></text:p>
            <text:p text:style-name="P562"/>
          </table:table-cell>
          <table:table-cell table:style-name="TableCell563">
            <text:list text:style-name="LFO23" text:continue-numbering="true">
              <text:list-item>
                <text:p text:style-name="P564"><text:span text:style-name="T565">薪資未達</text:span><text:span text:style-name="T566">4</text:span><text:span text:style-name="T567">萬元應將薪資數額公開揭示</text:span><text:span text:style-name="T568">。</text:span></text:p>
              </text:list-item>
              <text:list-item>
                <text:p text:style-name="P569"><text:span text:style-name="T570">薪資擬面議者，公告文字如下：面議（</text:span><text:span text:style-name="T571">4</text:span><text:span text:style-name="T572">萬元以上）。</text:span></text:p>
              </text:list-item>
            </text:list>
            <text:p text:style-name="P573"><text:span text:style-name="T574">＊未達</text:span><text:span text:style-name="T575">4</text:span><text:span text:style-name="T576">萬元不得面議</text:span><text:span text:style-name="T577">。</text:span></text:p>
            <text:list text:style-name="LFO23" text:continue-numbering="true">
              <text:list-item>
                <text:p text:style-name="P578"><text:span text:style-name="T579">薪資如擬約定於一定範圍，以</text:span><text:span text:style-name="T580">5,000</text:span><text:span text:style-name="T581">元內為限，公告文字如下：薪資</text:span><text:span text:style-name="T582">35,000</text:span><text:span text:style-name="T583">至</text:span><text:span text:style-name="T584">40,000</text:span><text:span text:style-name="T585">元。</text:span></text:p>
              </text:list-item>
            </text:list>
          </table:table-cell>
        </table:table-row>
        <table:table-row table:style-name="TableRow586">
          <table:table-cell table:style-name="TableCell587">
            <text:p text:style-name="P588"><text:span text:style-name="T589">面試</text:span><text:span text:style-name="T590">/</text:span></text:p>
            <text:p text:style-name="P591"><text:span text:style-name="T592">業務測驗</text:span></text:p>
          </table:table-cell>
          <table:table-cell table:style-name="TableCell593">
            <text:p text:style-name="P594">業務測驗（50%）：公文寫作<text:s/></text:p>
            <text:p text:style-name="P595"><text:span text:style-name="T596">面試（</text:span><text:span text:style-name="T597">50%</text:span><text:span text:style-name="T598">）</text:span></text:p>
          </table:table-cell>
          <table:table-cell table:style-name="TableCell599">
            <text:list text:style-name="LFO24" text:continue-numbering="true">
              <text:list-item>
                <text:p text:style-name="P600">毋需業務測驗，可刪除。</text:p>
              </text:list-item>
              <text:list-item>
                <text:p text:style-name="P601">業務測驗應列明科目，業務測驗及面試比例可依需求調整。</text:p>
              </text:list-item>
            </text:list>
          </table:table-cell>
        </table:table-row>
        <table:table-row table:style-name="TableRow602">
          <table:table-cell table:style-name="TableCell603">
            <text:p text:style-name="P604"><text:span text:style-name="T605">說明</text:span></text:p>
          </table:table-cell>
          <table:table-cell table:style-name="TableCell606">
            <text:list text:style-name="LFO25" text:continue-numbering="true">
              <text:list-item>
                <text:p text:style-name="P607"><text:span text:style-name="T608">報名期限：自</text:span><text:span text:style-name="T609">○</text:span><text:span text:style-name="T610">年</text:span><text:span text:style-name="T611">○</text:span><text:span text:style-name="T612">月</text:span><text:span text:style-name="T613">○</text:span><text:span text:style-name="T614">日起至</text:span><text:span text:style-name="T615">○</text:span><text:span text:style-name="T616">年</text:span><text:span text:style-name="T617">○</text:span><text:span text:style-name="T618">月</text:span><text:span text:style-name="T619">○</text:span><text:span text:style-name="T620">日</text:span><text:span text:style-name="T621">(</text:span><text:span text:style-name="T622">期限屆滿報名人數未達</text:span><text:span text:style-name="T623">○</text:span><text:span text:style-name="T624">人，本校得酌予延長期限</text:span><text:span text:style-name="T625">)</text:span><text:span text:style-name="T626">。</text:span></text:p>
              </text:list-item>
              <text:list-item>
                <text:p text:style-name="P627">資料初審後，擇優以email或電話通知參加面試及業務測驗。資格不符或未獲錄取者，恕不另行通知。</text:p>
              </text:list-item>
              <text:list-item>
                <text:p text:style-name="P628"><text:span text:style-name="T629">擇優備取</text:span><text:span text:style-name="T630">○</text:span><text:span text:style-name="T631">名，備取期間自甄選結果確定之翌日起算</text:span><text:span text:style-name="T632">○</text:span><text:span text:style-name="T633">個月。</text:span></text:p>
              </text:list-item>
              <text:list-item>
                <text:p text:style-name="P634">自到職日起算3個月為試用期間，試用期滿考核合格者，續予僱用。</text:p>
              </text:list-item>
              <text:list-item>
                <text:p text:style-name="P635"><text:span text:style-name="T636">錄取後</text:span><text:span text:style-name="T637">逾期未報到者視為放棄資格</text:span><text:span text:style-name="T638">，得由備取人員依序遞補，不得異議。</text:span></text:p>
              </text:list-item>
              <text:list-item>
                <text:p text:style-name="P639">應徵人員不得為本校校長、本單位或本計畫案之各級主管、計畫主持人或共同主持人之配偶及三親等以內血親、姻親。</text:p>
              </text:list-item>
              <text:list-item>
                <text:p text:style-name="P640"><text:span text:style-name="T641">報名本職缺者，視為同意授權本校</text:span><text:span text:style-name="T642">基於公務需要，得向教育部、法務部、警察局等有關機關蒐集、處理、利用本人之個人資料。</text:span><text:span text:style-name="T643">如經上開機關登錄有案，且符合性平相關規定不得僱用規定之情事，本校依法不予僱用。</text:span></text:p>
              </text:list-item>
            </text:list>
          </table:table-cell>
          <table:table-cell table:style-name="TableCell644">
            <text:list text:style-name="LFO26" text:continue-numbering="true">
              <text:list-item>
                <text:p text:style-name="P645">報名期限：如需設定截止時間，公告文字建議如下：自○年○月○日起至○年○月○日下午5時止。</text:p>
              </text:list-item>
              <text:list-item>
                <text:p text:style-name="P646">如收取紙本報名表者，應以郵戳寄件日期為憑。</text:p>
              </text:list-item>
              <text:list-item>
                <text:p text:style-name="P647">本職缺如需輪值班或實施變形工時者，應加註說明，文字如下：本職缺週六需輪班，須配合實施變形工時排班。</text:p>
              </text:list-item>
              <text:list-item>
                <text:p text:style-name="P648">聘僱期間如小於3個月，請酌予調整或刪除試用期間。</text:p>
              </text:list-item>
            </text:list>
            <text:p text:style-name="P649"><text:span text:style-name="T650">5</text:span><text:span text:style-name="T651">、備取期間建議不超過</text:span><text:span text:style-name="T652">4</text:span><text:span text:style-name="T653">個月。</text:span></text:p>
          </table:table-cell>
        </table:table-row>
        <text:soft-page-break/>
        <table:table-row table:style-name="TableRow654">
          <table:table-cell table:style-name="TableCell655">
            <text:p text:style-name="P656"><text:span text:style-name="T657">應備資料</text:span></text:p>
          </table:table-cell>
          <table:table-cell table:style-name="TableCell658">
            <text:list text:style-name="LFO27" text:continue-numbering="true">
              <text:list-item>
                <text:p text:style-name="P659">報名應檢附文件：</text:p>
              </text:list-item>
            </text:list>
            <text:list text:style-name="LFO28" text:continue-numbering="true">
              <text:list-item>
                <text:p text:style-name="P660">履歷表</text:p>
              </text:list-item>
              <text:list-item>
                <text:p text:style-name="P661">身分證正反面影本，外籍人士提供護照或居留證影本。</text:p>
              </text:list-item>
              <text:list-item>
                <text:p text:style-name="P662">畢業證書影本，如係國外學歷請檢具駐外單位驗證證明。</text:p>
              </text:list-item>
              <text:list-item>
                <text:p text:style-name="P663">相關證照影本或專業能力證明</text:p>
              </text:list-item>
            </text:list>
            <text:list text:style-name="LFO27" text:continue-numbering="true">
              <text:list-item>
                <text:p text:style-name="P664">請將以上資料以Email/郵寄：</text:p>
              </text:list-item>
            </text:list>
            <text:list text:style-name="LFO29" text:continue-numbering="true">
              <text:list-item>
                <text:p text:style-name="P665">Email：</text:p>
              </text:list-item>
              <text:list-item>
                <text:p text:style-name="P666">郵寄地址：</text:p>
              </text:list-item>
              <text:list-item>
                <text:p text:style-name="P667"><text:span text:style-name="T668">收件人：〔單位〕</text:span><text:span text:style-name="T669">○</text:span><text:span text:style-name="T670">小姐</text:span><text:span text:style-name="T671">/</text:span><text:span text:style-name="T672">先生</text:span></text:p>
              </text:list-item>
              <text:list-item>
                <text:p text:style-name="P673">電話：<text:s text:c="8"/>，分機</text:p>
              </text:list-item>
            </text:list>
            <text:p text:style-name="P674">請於email主旨/信封註明「應徵〔單位〕〔職稱〕職務代理人-姓名」。</text:p>
            <text:p text:style-name="P675">＊應備證明文件未齊全者，視同資格不符。</text:p>
          </table:table-cell>
          <table:table-cell table:style-name="TableCell676">
            <text:p text:style-name="P677">除法令另有規定外，外籍人士應取得工作許可或持有工作證，始得在台工作。</text:p>
            <text:p text:style-name="P678"/>
            <text:p text:style-name="P679"><text:span text:style-name="T680">以下列舉幾項「不須申請工作許可」常見態樣，</text:span><text:span text:style-name="T681">其餘請見</text:span><text:a xlink:href="https://ezworktaiwan.wda.gov.tw/News_Content.aspx?n=77054B15FD1F5128&amp;sms=2E02279676D3E77B&amp;s=21FE35771671E687" office:target-frame-name="_top" xlink:show="replace"><text:span text:style-name="T682">勞動部勞動力發展署網站</text:span></text:a><text:span text:style-name="T683">或</text:span><text:a xlink:href="https://foreigntalentact.ndc.gov.tw/Content_List.aspx?n=E6309CCCA6ED1775" office:target-frame-name="_top" xlink:show="replace"><text:span text:style-name="T684">國家發展委員會網站</text:span></text:a><text:span text:style-name="T685">：</text:span></text:p>
            <text:list text:style-name="LFO30" text:continue-numbering="true">
              <text:list-item>
                <text:p text:style-name="P686">與本國國民結婚獲准居留者</text:p>
              </text:list-item>
              <text:list-item>
                <text:p text:style-name="P687">自115.1.1起，在台灣取得副學士（含）以上學位的僑外生，畢業後可向移民署申請延期居留最長2年，且在居留證有效期間內，無須工作許可即可自由從事全職、兼職或實習( 2年期滿後，仍須依相關規定申請工作許可)。</text:p>
              </text:list-item>
            </text:list>
          </table:table-cell>
        </table:table-row>
      </table:table>
      <text:p text:style-name="P6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013in" fo:margin-left="2.30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062in" fo:margin-left="0.556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66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style:text-autospace="ideograph-alpha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2">
      <style:paragraph-properties fo:widows="2" fo:orphans="2" style:text-autospace="ideograph-alpha" style:contextual-spacing="true" fo:margin-bottom="0.1388in" fo:line-height="115%"/>
      <style:text-properties style:font-name="Calibri" style:font-name-asian="新細明體" style:font-name-complex="Times New Roman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vkekvd" style:display-name="vkekvd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_CharLFO5LVL1" style:family="text">
      <style:text-properties fo:color="#000000"/>
    </style:style>
    <style:style style:name="WW_CharLFO6LVL1" style:family="text">
      <style:text-properties fo:language="en" fo:country="US"/>
    </style:style>
    <style:style style:name="WW_CharLFO7LVL1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9LVL1" style:family="text">
      <style:text-properties fo:color="#000000"/>
    </style:style>
    <style:style style:name="WW_CharLFO11LVL1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_CharLFO15LVL1" style:family="text">
      <style:text-properties fo: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language="en" fo:country="US"/>
    </style:style>
    <style:style style:name="WW_CharLFO19LVL1" style:family="text">
      <style:text-properties fo:color="#000000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_CharLFO24LVL1" style:family="text">
      <style:text-properties fo:color="#000000"/>
    </style:style>
    <style:style style:name="WW_CharLFO25LVL1" style:family="text">
      <style:text-properties fo:language="en" fo:country="US"/>
    </style:style>
    <style:style style:name="WW_CharLFO26LVL1" style:family="text">
      <style:text-properties fo:color="#000000"/>
    </style:style>
    <style:style style:name="WW_CharLFO27LVL1" style:family="text">
      <style:text-properties fo:language="en" fo:country="US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923in" fo:margin-bottom="0.4333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562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A640A66EB2D5B2C432A6B8B77CC4B3C4B3B57B2E646F63&gt;</dc:title>
    <dc:subject/>
    <meta:initial-creator>User</meta:initial-creator>
    <dc:creator>陳秀伶 Chen, Hsiu-Ling</dc:creator>
    <meta:creation-date>2026-03-03T08:21:00Z</meta:creation-date>
    <dc:date>2026-03-03T08:49:00Z</dc:date>
    <meta:print-date>2026-01-13T02:19:00Z</meta:print-date>
    <meta:template xlink:href="Normal.dotm" xlink:type="simple"/>
    <meta:editing-cycles>3</meta:editing-cycles>
    <meta:editing-duration>PT120S</meta:editing-duration>
    <meta:user-defined meta:name="Created" meta:value-type="date">2023-10-27T00:00:00Z</meta:user-defined>
    <meta:user-defined meta:name="Creator">PScript5.dll Version 5.2.2</meta:user-defined>
    <meta:user-defined meta:name="LastSaved" meta:value-type="date">2024-01-03T00:00:00Z</meta:user-defined>
    <meta:document-statistic meta:page-count="6" meta:paragraph-count="10" meta:word-count="783" meta:character-count="5241" meta:row-count="37" meta:non-whitespace-character-count="4468"/>
  </office:meta>
</office:document-meta>
</file>