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791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1.6222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0458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5722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2" style:family="table">
      <style:table-properties style:width="7.2583in" fo:margin-left="0.1444in" table:align="left"/>
    </style:style>
    <style:style style:name="TableRow13" style:family="table-row">
      <style:table-row-properties style:min-row-height="0.561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background-color="#F2F2F2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 fo:margin-left="0.106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fo:background-color="#F2F2F2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 fo:line-height="0.1666in" fo:margin-left="2.0444in" fo:text-indent="-2.0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3" style:parent-style-name="預設段落字型" style:family="text">
      <style:text-properties style:font-name="標楷體" style:font-name-asian="標楷體" fo:letter-spacing="-0.0152in" style:text-scale="92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-0.0152in" style:text-scale="92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-0.0152in" style:text-scale="92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-0.0152in" style:text-scale="92%" fo:font-size="10pt" style:font-size-asian="10pt" style:font-size-complex="10pt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34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/>
    </style:style>
    <style:style style:name="TableCell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text-indent="0.0333in"/>
      <style:text-properties style:font-name="標楷體" style:font-name-asian="標楷體"/>
    </style:style>
    <style:style style:name="TableRow43" style:family="table-row">
      <style:table-row-properties style:min-row-height="0.3861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312in solid #FF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55in"/>
    </style:style>
    <style:style style:name="TableCell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-top="0.0312in solid #FF0000" fo:border-left="0.0312in solid #FF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55in" style:text-scale="92%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55in" style:text-scale="92%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55in" style:text-scale="92%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55in" style:text-scale="92%" fo:font-size="9pt" style:font-size-asian="9pt" style:font-size-complex="9pt"/>
    </style:style>
    <style:style style:name="TableCell69" style:family="table-cell">
      <style:table-cell-properties fo:border-top="0.0312in solid #FF0000" fo:border-left="0.0104in solid #000000" fo:border-bottom="0.0069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138in solid #000000" fo:border-left="0.0312in solid #FF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letter-spacing="-0.0055in" style:text-scale="92%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letter-spacing="-0.0055in" style:text-scale="92%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letter-spacing="-0.0055in" style:text-scale="92%" fo:font-size="9pt" style:font-size-asian="9pt" style:font-size-complex="9pt"/>
    </style:style>
    <style:style style:name="TableRow78" style:family="table-row">
      <style:table-row-properties style:min-row-height="0.2375in" style:use-optimal-row-height="false" fo:keep-together="always"/>
    </style:style>
    <style:style style:name="TableCell79" style:family="table-cell">
      <style:table-cell-properties fo:border-top="0.0069in solid #000000" fo:border-left="0.0312in solid #FF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 fo:text-indent="0.030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527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TableCell92" style:family="table-cell">
      <style:table-cell-properties fo:border-top="0.0069in solid #000000" fo:border-left="0.0312in solid #FF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527in" fo:margin-left="0.1229in" fo:text-indent="-0.0993in">
        <style:tab-stops/>
      </style:paragraph-properties>
      <style:text-properties style:font-name-asian="標楷體" fo:letter-spacing="-0.0055in" style:text-scale="92%"/>
    </style:style>
    <style:style style:name="TableRow94" style:family="table-row">
      <style:table-row-properties style:min-row-height="0.280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 fo:text-indent="0.030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388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666in" fo:text-indent="0.0333in"/>
      <style:text-properties style:font-name="標楷體" style:font-name-asian="標楷體"/>
    </style:style>
    <style:style style:name="TableRow104" style:family="table-row">
      <style:table-row-properties style:min-row-height="0.2847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 fo:text-indent="0.030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388in" fo:margin-left="0.0166in">
        <style:tab-stops/>
      </style:paragraph-properties>
    </style:style>
    <style:style style:name="T115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117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119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ableCell120" style:family="table-cell">
      <style:table-cell-properties fo:border-top="0.0138in solid #000000" fo:border-left="0.0312in solid #FF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line-height="0.1527in"/>
    </style:style>
    <style:style style:name="T123" style:parent-style-name="預設段落字型" style:family="text">
      <style:text-properties style:font-name="標楷體" style:font-name-asian="標楷體" fo:letter-spacing="-0.0041in" style:text-scale="92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letter-spacing="-0.0041in" style:text-scale="92%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letter-spacing="-0.0041in" style:text-scale="92%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letter-spacing="-0.0041in" style:text-scale="92%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letter-spacing="-0.0041in" style:text-scale="92%" fo:font-size="10pt" style:font-size-asian="10pt" style:font-size-complex="10pt"/>
    </style:style>
    <style:style style:name="TableRow128" style:family="table-row">
      <style:table-row-properties style:min-row-height="0.093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875in" fo:margin-left="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37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388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TableCell139" style:family="table-cell">
      <style:table-cell-properties fo:border-top="0.0069in solid #000000" fo:border-left="0.0312in solid #FF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00"/>
    </style:style>
    <style:style style:name="TableRow141" style:family="table-row">
      <style:table-row-properties style:min-row-height="0.093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 fo:text-indent="0.030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388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1527in" fo:margin-left="0.1402in" fo:text-indent="-0.1166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361in" style:use-optimal-row-height="false" fo:keep-together="always"/>
    </style:style>
    <style:style style:name="P152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 fo:text-indent="0.030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FF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5in" fo:line-height="0.1666in" fo:text-indent="0.0291in"/>
      <style:text-properties style:font-name="標楷體" style:font-name-asian="標楷體" fo:font-weight="bold" style:font-weight-asian="bold" fo:letter-spacing="-0.0041in" style:text-scale="92%"/>
    </style:style>
    <style:style style:name="P160" style:parent-style-name="內文" style:family="paragraph">
      <style:paragraph-properties style:snap-to-layout-grid="false" fo:margin-top="0.125in" fo:line-height="0.1666in" fo:text-indent="0.0236in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11in" style:text-scale="92%" fo:font-size="11pt" style:font-size-asian="11pt" style:font-size-complex="11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11in" style:text-scale="92%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fo:letter-spacing="-0.0041in" style:text-scale="92%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letter-spacing="-0.0041in" style:text-scale="92%" fo:font-size="11pt" style:font-size-asian="11pt" style:font-size-complex="11pt"/>
    </style:style>
    <style:style style:name="P165" style:parent-style-name="內文" style:family="paragraph">
      <style:paragraph-properties style:snap-to-layout-grid="false" fo:margin-top="0.125in" fo:line-height="0.1527in" fo:text-indent="0.0263in"/>
    </style:style>
    <style:style style:name="T166" style:parent-style-name="預設段落字型" style:family="text">
      <style:text-properties style:font-name="標楷體" style:font-name-asian="標楷體" fo:letter-spacing="-0.0041in" style:text-scale="92%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letter-spacing="-0.0041in" style:text-scale="92%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letter-spacing="-0.0041in" style:text-scale="92%" fo:font-size="9pt" style:font-size-asian="9pt" style:font-size-complex="9pt"/>
    </style:style>
    <style:style style:name="TableCell175" style:family="table-cell">
      <style:table-cell-properties fo:border-top="0.0138in solid #000000" fo:border-left="0.0312in solid #FF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letter-spacing="-0.0069in" style:text-scale="95%"/>
    </style:style>
    <style:style style:name="TableRow178" style:family="table-row">
      <style:table-row-properties style:min-row-height="0.2465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 fo:text-indent="0.030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letter-spacing="-0.0055in" style:text-scale="95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55in" style:text-scale="95%" fo:font-size="11pt" style:font-size-asian="11pt" style:font-size-complex="11pt"/>
    </style:style>
    <style:style style:name="P186" style:parent-style-name="內文" style:family="paragraph">
      <style:paragraph-properties style:snap-to-layout-grid="false" fo:line-height="0.1666in" fo:text-indent="0.030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312in solid #FF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881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1875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 fo:text-indent="0.0305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1527in" fo:margin-left="0.130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line-height="0.1527in" fo:margin-left="0.1305in" fo:text-indent="-0.1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527in" fo:text-indent="0.0333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527in" fo:margin-left="0.0166in">
        <style:tab-stops/>
      </style:paragraph-properties>
      <style:text-properties style:font-name-asian="標楷體" fo:letter-spacing="-0.0069in" style:text-scale="92%" fo:font-size="10pt" style:font-size-asian="10pt" style:font-size-complex="10pt"/>
    </style:style>
    <style:style style:name="TableCell213" style:family="table-cell">
      <style:table-cell-properties fo:border-top="0.0138in solid #000000" fo:border-left="0.0312in solid #FF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 fo:margin-left="0.025in" fo:margin-right="0.0166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2458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527in" fo:text-indent="0.0333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97in" style:text-scale="95%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0.1527in" fo:margin-left="0.0166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229" style:family="table-cell">
      <style:table-cell-properties fo:border-top="none" fo:border-left="0.0312in solid #FF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 style:text-scale="92%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="標楷體" style:font-name-asian="標楷體" fo:letter-spacing="-0.0069in" style:text-scale="92%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 fo:text-indent="0.0305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2263in" style:use-optimal-row-height="false" fo:keep-together="always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527in" fo:text-indent="0.0333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527in" fo:margin-left="0.0166in">
        <style:tab-stops/>
      </style:paragraph-properties>
    </style:style>
    <style:style style:name="T248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T249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458in" fo:margin-left="0.1034in" fo:text-indent="-0.0868in">
        <style:tab-stops/>
      </style:paragraph-properties>
      <style:text-properties style:font-name="標楷體" style:font-name-asian="標楷體" fo:letter-spacing="-0.0069in" style:text-scale="95%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line-height="0.1458in" fo:margin-left="0.1034in" fo:text-indent="-0.0868in">
        <style:tab-stops/>
      </style:paragraph-properties>
      <style:text-properties style:font-name="標楷體" style:font-name-asian="標楷體" fo:letter-spacing="-0.0069in" style:text-scale="95%" fo:font-size="11pt" style:font-size-asian="11pt" style:font-size-complex="11pt"/>
    </style:style>
    <style:style style:name="TableRow252" style:family="table-row">
      <style:table-row-properties style:min-row-height="0.3048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104in solid #000000" fo:border-bottom="0.0208in double #000000" style:border-line-width-bottom="0.0069in 0.0069in 0.0069in" fo:border-right="0.0312in solid #FF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527in" fo:margin-left="0.0166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259" style:family="table-cell">
      <style:table-cell-properties fo:border-top="0.0104in solid #000000" fo:border-left="0.0312in solid #FF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5in" fo:line-height="0.2083in" fo:text-indent="0.0368in"/>
    </style:style>
    <style:style style:name="T261" style:parent-style-name="fontstyle11" style:family="text">
      <style:text-properties style:font-name="標楷體" style:font-name-asian="標楷體" fo:font-size="12pt" style:font-size-asian="12pt" style:font-size-complex="12pt"/>
    </style:style>
    <style:style style:name="T262" style:parent-style-name="fontstyle01" style:family="text">
      <style:text-properties style:font-name="標楷體" style:font-name-asian="標楷體" fo:letter-spacing="-0.0041in" style:text-scale="95%"/>
    </style:style>
    <style:style style:name="T263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T264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line-height="0.2083in" fo:text-indent="0.1979in"/>
    </style:style>
    <style:style style:name="T266" style:parent-style-name="fontstyle01" style:family="text">
      <style:text-properties style:font-name="標楷體" style:font-name-asian="標楷體" fo:letter-spacing="-0.0041in" style:text-scale="95%"/>
    </style:style>
    <style:style style:name="P267" style:parent-style-name="內文" style:family="paragraph">
      <style:paragraph-properties style:snap-to-layout-grid="false" fo:line-height="0.2083in" fo:margin-left="0.0201in" fo:text-indent="0.1826in">
        <style:tab-stops/>
      </style:paragraph-properties>
    </style:style>
    <style:style style:name="T268" style:parent-style-name="fontstyle01" style:family="text">
      <style:text-properties style:font-name="標楷體" style:font-name-asian="標楷體" fo:letter-spacing="-0.0041in" style:text-scale="95%"/>
    </style:style>
    <style:style style:name="T269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T270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T271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T272" style:parent-style-name="fontstyle01" style:family="text">
      <style:text-properties style:font-name="標楷體" style:font-name-asian="標楷體" fo:letter-spacing="-0.0041in" style:text-scale="95%" style:text-underline-type="single" style:text-underline-style="solid" style:text-underline-width="auto" style:text-underline-mode="continuous"/>
    </style:style>
    <style:style style:name="T273" style:parent-style-name="fontstyle01" style:family="text">
      <style:text-properties style:font-name="標楷體" style:font-name-asian="標楷體" fo:letter-spacing="-0.0041in" style:text-scale="95%"/>
    </style:style>
    <style:style style:name="P274" style:parent-style-name="內文" style:family="paragraph">
      <style:paragraph-properties style:snap-to-layout-grid="false" fo:margin-top="0.05in" fo:line-height="0.1388in"/>
    </style:style>
    <style:style style:name="T275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line-height="0.1388in" fo:margin-left="0.2076in" fo:text-indent="-0.0979in">
        <style:tab-stops/>
      </style:paragraph-properties>
    </style:style>
    <style:style style:name="T277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78" style:parent-style-name="fontstyle01" style:family="text">
      <style:text-properties style:font-name="Times New Roman" style:font-name-asian="標楷體" fo:letter-spacing="-0.0055in" style:text-scale="91%" fo:font-size="10pt" style:font-size-asian="10pt" style:font-size-complex="10pt"/>
    </style:style>
    <style:style style:name="T279" style:parent-style-name="fontstyle01" style:family="text">
      <style:text-properties style:font-name="Times New Roman" style:font-name-asian="標楷體" fo:letter-spacing="-0.0055in" style:text-scale="91%" fo:font-size="10pt" style:font-size-asian="10pt" style:font-size-complex="10pt"/>
    </style:style>
    <style:style style:name="T280" style:parent-style-name="fontstyle01" style:family="text">
      <style:text-properties style:font-name="Times New Roman" style:font-name-asian="標楷體" fo:letter-spacing="-0.0055in" style:text-scale="91%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0.1458in" fo:margin-left="0.2076in" fo:text-indent="-0.0979in">
        <style:tab-stops/>
      </style:paragraph-properties>
    </style:style>
    <style:style style:name="T282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3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4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5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6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7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8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89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0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1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2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3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4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5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6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297" style:parent-style-name="fontstyle01" style:family="text">
      <style:text-properties style:font-name="Times New Roman" style:font-name-asian="標楷體" fo:letter-spacing="-0.0041in" style:text-scale="91%" fo:font-size="10pt" style:font-size-asian="10pt" style:font-size-complex="10pt"/>
    </style:style>
    <style:style style:name="TableRow298" style:family="table-row">
      <style:table-row-properties style:min-row-height="0.2645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312in solid #FF0000" fo:border-bottom="0.0312in solid #FF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312in solid #FF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527in" fo:text-indent="0.0333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388in" fo:margin-left="0.0166in">
        <style:tab-stops/>
      </style:paragraph-properties>
    </style:style>
    <style:style style:name="T312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T313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T314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1527in" fo:text-indent="0.0284in"/>
      <style:text-properties style:font-name-asian="標楷體" fo:letter-spacing="-0.0055in" style:text-scale="92%" fo:font-size="11pt" style:font-size-asian="11pt" style:font-size-complex="11pt"/>
    </style:style>
    <style:style style:name="TableRow316" style:family="table-row">
      <style:table-row-properties style:min-row-height="0.3034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527in" fo:text-indent="0.0333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388in" fo:margin-left="0.0166in">
        <style:tab-stops/>
      </style:paragraph-properties>
    </style:style>
    <style:style style:name="T325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326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327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T328" style:parent-style-name="預設段落字型" style:family="text">
      <style:text-properties style:font-name-asian="標楷體" fo:letter-spacing="-0.0055in" style:text-scale="92%" fo:font-size="10pt" style:font-size-asian="10pt" style:font-size-complex="10pt"/>
    </style:style>
    <style:style style:name="P329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3034in" style:use-optimal-row-height="false" fo:keep-together="always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527in" fo:text-indent="0.0333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1388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P339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2562in" style:use-optimal-row-height="false" fo:keep-together="always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527in" fo:text-indent="0.0333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388in" fo:margin-left="0.0166in">
        <style:tab-stops/>
      </style:paragraph-properties>
    </style:style>
    <style:style style:name="T352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T353" style:parent-style-name="預設段落字型" style:family="text">
      <style:text-properties style:font-name-asian="標楷體" fo:letter-spacing="-0.0069in" style:text-scale="92%" fo:font-size="10pt" style:font-size-asian="10pt" style:font-size-complex="10pt"/>
    </style:style>
    <style:style style:name="P354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1875in"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527in" fo:text-indent="0.0333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104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388in" fo:margin-left="0.0166in">
        <style:tab-stops/>
      </style:paragraph-properties>
      <style:text-properties style:font-name-asian="標楷體" fo:letter-spacing="-0.0055in" style:text-scale="92%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2986in" style:use-optimal-row-height="false" fo:keep-together="always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069in solid #000000" fo:border-left="0.0069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10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388in" fo:text-indent="0.0333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line-height="0.1527in" fo:text-indent="0.0333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3569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-0.0083in" style:text-scale="92%" fo:font-size="9pt" style:font-size-asian="9pt" style:font-size-complex="9pt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11in" fo:font-size="11pt" style:font-size-asian="11pt"/>
    </style:style>
    <style:style style:name="P379" style:parent-style-name="內文" style:family="paragraph">
      <style:paragraph-properties style:snap-to-layout-grid="false" fo:text-align="end" style:line-height-at-least="0.1666in" fo:text-indent="1.1388in"/>
      <style:text-properties style:font-name="標楷體" style:font-name-asian="標楷體" fo:letter-spacing="-0.0111in" style:text-scale="92%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end" style:line-height-at-least="0.1666in" fo:text-indent="1.1388in"/>
      <style:text-properties style:font-name="標楷體" style:font-name-asian="標楷體" fo:letter-spacing="-0.0111in" style:text-scale="92%" fo:font-size="10pt" style:font-size-asian="10pt" style:font-size-complex="10pt"/>
    </style:style>
    <style:style style:name="P381" style:parent-style-name="內文" style:family="paragraph">
      <style:paragraph-properties style:snap-to-layout-grid="false" fo:margin-top="0.05in"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style:text-scale="92%" fo:font-size="11pt" style:font-size-asian="11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style:text-scale="92%" fo:font-size="11pt" style:font-size-asian="11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style:text-scale="92%" fo:font-size="11pt" style:font-size-asian="11pt" fo:background-color="#FFFFFF"/>
    </style:style>
    <style:style style:name="T385" style:parent-style-name="預設段落字型" style:family="text">
      <style:text-properties style:font-name="標楷體" style:font-name-asian="標楷體" fo:letter-spacing="-0.0138in" style:text-scale="92%" fo:font-size="11pt" style:font-size-asian="11pt"/>
    </style:style>
    <style:style style:name="P38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-0.0111in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1.068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6618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41in" style:text-scale="95%"/>
    </style:style>
    <style:style style:name="TableCell398" style:family="table-cell">
      <style:table-cell-properties fo:border-top="0.013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margin-top="0.05in" fo:line-height="0.1416in" fo:margin-left="0.125in">
        <style:tab-stops/>
      </style:paragraph-properties>
      <style:text-properties style:font-name-asian="標楷體" fo:letter-spacing="-0.0041in" style:text-scale="92%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fo:line-height="0.1416in" fo:margin-left="0.5006in" fo:text-indent="-0.259in">
        <style:tab-stops/>
      </style:paragraph-properties>
      <style:text-properties style:font-name-asian="標楷體" fo:letter-spacing="-0.0055in" style:text-scale="92%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416in" fo:margin-left="0.5006in" fo:text-indent="-0.259in">
        <style:tab-stops/>
      </style:paragraph-properties>
      <style:text-properties style:font-name-asian="標楷體" fo:letter-spacing="-0.0055in" style:text-scale="92%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justify" fo:line-height="0.1416in" fo:margin-left="0.5006in" fo:text-indent="-0.259in">
        <style:tab-stops/>
      </style:paragraph-properties>
      <style:text-properties style:font-name-asian="標楷體" fo:letter-spacing="-0.0055in" style:text-scale="92%" fo:font-size="11pt" style:font-size-asian="11pt" style:font-size-complex="11pt"/>
    </style:style>
    <style:style style:name="P405" style:parent-style-name="內文" style:family="paragraph">
      <style:paragraph-properties style:snap-to-layout-grid="false" fo:text-align="justify" fo:line-height="0.1416in" fo:margin-left="0.5006in" fo:text-indent="-0.259in">
        <style:tab-stops/>
      </style:paragraph-properties>
    </style:style>
    <style:style style:name="T406" style:parent-style-name="預設段落字型" style:family="text">
      <style:text-properties style:font-name-asian="標楷體" fo:letter-spacing="-0.0055in" style:text-scale="92%" fo:font-size="11pt" style:font-size-asian="11pt" style:font-size-complex="11pt"/>
    </style:style>
    <style:style style:name="P407" style:parent-style-name="內文" style:family="paragraph">
      <style:paragraph-properties fo:text-align="end" fo:line-height="0.1111in"/>
    </style:style>
    <style:style style:name="T408" style:parent-style-name="預設段落字型" style:family="text">
      <style:text-properties style:font-name-asian="標楷體" fo:color="#7F7F7F" fo:font-size="9pt" style:font-size-asian="9pt" style:font-size-complex="9pt"/>
    </style:style>
    <style:style style:name="T409" style:parent-style-name="預設段落字型" style:family="text">
      <style:text-properties style:font-name-asian="標楷體" fo:color="#7F7F7F" fo:font-size="9pt" style:font-size-asian="9pt" style:font-size-complex="9pt"/>
    </style:style>
    <style:style style:name="T410" style:parent-style-name="預設段落字型" style:family="text">
      <style:text-properties style:font-name-asian="標楷體" fo:color="#7F7F7F" fo:font-size="9pt" style:font-size-asian="9pt" style:font-size-complex="9pt"/>
    </style:style>
    <style:style style:name="T411" style:parent-style-name="預設段落字型" style:family="text">
      <style:text-properties style:font-name-asian="標楷體" fo:color="#7F7F7F" fo:font-size="9pt" style:font-size-asian="9pt" style:font-size-complex="9pt"/>
    </style:style>
    <style:style style:name="T412" style:parent-style-name="預設段落字型" style:family="text">
      <style:text-properties style:font-name-asian="標楷體" fo:color="#7F7F7F" fo:font-size="9pt" style:font-size-asian="9pt" style:font-size-complex="9pt"/>
    </style:style>
    <style:style style:name="T413" style:parent-style-name="預設段落字型" style:family="text">
      <style:text-properties style:font-name-asian="標楷體" fo:color="#7F7F7F" fo:font-size="9pt" style:font-size-asian="9pt" style:font-size-complex="9pt"/>
    </style:style>
  </office:automatic-styles>
  <office:body>
    <office:text text:use-soft-page-breaks="true">
      <text:p text:style-name="P1">國立成功大學「兼任」專案工作人員國內外差假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單<text:s/></text:span><text:span text:style-name="T21">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職<text:s/></text:span><text:span text:style-name="T27">別</text:span></text:p>
          </table:table-cell>
          <table:table-cell table:style-name="TableCell28" table:number-columns-spanned="3">
            <text:p text:style-name="P29"><text:s/>□兼任助理</text:p>
            <text:p text:style-name="P30"><text:span text:style-name="T31"><text:s/>□</text:span><text:span text:style-name="T32">計畫共/協同主持人</text:span><text:span text:style-name="T33">(</text:span><text:span text:style-name="T34">計畫核定清單</text:span><text:span text:style-name="T35">併陳</text:span><text:span text:style-name="T36">）</text:span></text:p>
            <text:p text:style-name="P37"><text:s/>□其他（職稱：<text:s text:c="4"/><text:s text:c="2"/><text:s text:c="3"/><text:s text:c="4"/><text:s text:c="5"/>）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差假事由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起迄時間</text:p>
          </table:table-cell>
          <table:covered-table-cell/>
          <table:table-cell table:style-name="TableCell46" table:number-columns-spanned="8">
            <text:p text:style-name="P47"><text:span text:style-name="T48">自 <text:s/></text:span><text:span text:style-name="T49"><text:s/></text:span><text:span text:style-name="T50"><text:s/></text:span><text:span text:style-name="T51">年　　月　　日　　時起</text:span><text:span text:style-name="T52">至 <text:s text:c="2"/></text:span><text:span text:style-name="T53"><text:s/></text:span><text:span text:style-name="T54">年　　月　　日　　時止</text:span><text:span text:style-name="T55">，</text:span><text:span text:style-name="T56">合計</text:span><text:span text:style-name="T57">　　</text:span><text:span text:style-name="T58">日</text:span><text:span text:style-name="T59">　　</text:span><text:span text:style-name="T6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差假性質</text:span><text:span text:style-name="T65">(</text:span><text:span text:style-name="T66">依差假事由</text:span><text:span text:style-name="T67">擇一勾選</text:span><text:span text:style-name="T68">)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併附證明文件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請假系統申請單號</text:span><text:span text:style-name="T75">(</text:span><text:span text:style-name="T76">※詳備註四</text:span><text:span text:style-name="T77">)</text:span></text:p>
          </table:table-cell>
          <table:covered-table-cell/>
        </table:table-row>
        <table:table-row table:style-name="TableRow78">
          <table:table-cell table:style-name="TableCell79" table:number-rows-spanned="12">
            <text:p text:style-name="P80">國</text:p>
            <text:p text:style-name="P81"/>
            <text:p text:style-name="P82">內</text:p>
          </table:table-cell>
          <table:table-cell table:style-name="TableCell83" table:number-rows-spanned="8">
            <text:p text:style-name="P84">出</text:p>
            <text:p text:style-name="P85">差</text:p>
          </table:table-cell>
          <table:table-cell table:style-name="TableCell86" table:number-columns-spanned="2">
            <text:p text:style-name="P87"><text:span text:style-name="T88">□</text:span><text:span text:style-name="T89">出席會議</text:span></text:p>
          </table:table-cell>
          <table:covered-table-cell/>
          <table:table-cell table:style-name="TableCell90" table:number-columns-spanned="4">
            <text:p text:style-name="P91">載明日期及地點之會議及議程、活動通知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發表論文/張貼海報</text:span></text:p>
          </table:table-cell>
          <table:covered-table-cell/>
          <table:table-cell table:style-name="TableCell101" table:number-columns-spanned="4">
            <text:p text:style-name="P102">載明日期及地點之會議及議程、活動通知，及論文接受函或論文摘要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□</text:span><text:span text:style-name="T110">擔任主講人</text:span><text:span text:style-name="T111">/</text:span><text:span text:style-name="T112">主持人</text:span></text:p>
          </table:table-cell>
          <table:covered-table-cell/>
          <table:table-cell table:style-name="TableCell113" table:number-columns-spanned="4">
            <text:p text:style-name="P114"><text:span text:style-name="T115">載明日期及地點之會議及議程</text:span><text:span text:style-name="T116">、</text:span><text:span text:style-name="T117">活動通知</text:span><text:span text:style-name="T118">，及</text:span><text:span text:style-name="T119">擔任主講人或主持人證明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差假地點</text:p>
            <text:p text:style-name="P122"><text:span text:style-name="T123">(</text:span><text:span text:style-name="T124">請詳填縣市</text:span><text:span text:style-name="T125">、</text:span><text:span text:style-name="T126">區域及機關名稱</text:span><text:span text:style-name="T127">)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□</text:span><text:span text:style-name="T134">成果發表/設攤展示</text:span><text:span text:style-name="T135">/</text:span><text:span text:style-name="T136">參賽</text:span></text:p>
          </table:table-cell>
          <table:covered-table-cell/>
          <table:table-cell table:style-name="TableCell137" table:number-columns-spanned="4">
            <text:p text:style-name="P138">載明日期及地點之會議及議程、活動通知，及成果發表或參展、參賽證明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text:span text:style-name="T147">辦理活動/工作人員</text:span></text:p>
          </table:table-cell>
          <table:covered-table-cell/>
          <table:table-cell table:style-name="TableCell148" table:number-columns-spanned="4">
            <text:p text:style-name="P149">載明日期及地點之會議及議程、活動通知，及主協辦單位或承辦活動工作人員證明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□</text:span><text:span text:style-name="T157">訪談/計畫討論洽談</text:span></text:p>
          </table:table-cell>
          <table:covered-table-cell/>
          <table:table-cell table:style-name="TableCell158" table:number-columns-spanned="4" table:number-rows-spanned="3">
            <text:p text:style-name="P159">左列出差事由確因計畫需要</text:p>
            <text:p text:style-name="P160"><text:span text:style-name="T161">計畫主持人</text:span><text:span text:style-name="T162">簽章</text:span><text:span text:style-name="T163">:</text:span><text:span text:style-name="T164"><text:s/></text:span></text:p>
            <text:p text:style-name="P165"><text:span text:style-name="T166"><text:s/></text:span><text:span text:style-name="T167"><text:s text:c="22"/></text:span><text:span text:style-name="T168">年</text:span><text:span text:style-name="T169"><text:s/></text:span><text:span text:style-name="T170"><text:s/></text:span><text:span text:style-name="T171"><text:s/></text:span><text:span text:style-name="T172"><text:s/>月</text:span><text:span text:style-name="T173"><text:s/></text:span><text:span text:style-name="T174"><text:s text:c="2"/>日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國內擬請准予搭乘飛機(或高鐵)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□</text:span><text:span text:style-name="T184">搜集資料/野外調查/</text:span><text:span text:style-name="T185">做實驗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<text:span text:style-name="T189">□單 程<text:s/></text:span><text:span text:style-name="T190"><text:s text:c="2"/></text:span><text:span text:style-name="T191">□雙 程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其他：</text:p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4">
            <text:p text:style-name="P202">公</text:p>
            <text:p text:style-name="P203">差</text:p>
            <text:p text:style-name="P204">假</text:p>
          </table:table-cell>
          <table:table-cell table:style-name="TableCell205" table:number-columns-spanned="2">
            <text:p text:style-name="P206"><text:span text:style-name="T207">□</text:span><text:span text:style-name="T208">參加</text:span><text:span text:style-name="T209">教育訓練/</text:span><text:span text:style-name="T210">研習</text:span></text:p>
          </table:table-cell>
          <table:covered-table-cell/>
          <table:table-cell table:style-name="TableCell211" table:number-columns-spanned="4" table:number-rows-spanned="2">
            <text:p text:style-name="P212">載明日期及地點之會議及議程、活動通知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經費來源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□</text:span><text:span text:style-name="T221">參訪/觀摩</text:span><text:span text:style-name="T222">/</text:span><text:span text:style-name="T223">研討會</text:span><text:span text:style-name="T224">/</text:span><text:span text:style-name="T225">論壇</text:span><text:span text:style-name="T226">/</text:span><text:span text:style-name="T227">年會</text:span></text:p>
          </table: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rows-spanned="2">
            <text:p text:style-name="P230">會計</text:p>
            <text:p text:style-name="P231"><text:span text:style-name="T232">編號</text:span>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□</text:span><text:span text:style-name="T241">開</text:span><text:span text:style-name="T242">、</text:span><text:span text:style-name="T243">閉幕典禮</text:span><text:span text:style-name="T244">/</text:span><text:span text:style-name="T245">記者會</text:span></text:p>
          </table:table-cell>
          <table:covered-table-cell/>
          <table:table-cell table:style-name="TableCell246" table:number-columns-spanned="4">
            <text:p text:style-name="P247"><text:span text:style-name="T248">載明日期及地點之</text:span><text:span text:style-name="T249">活動邀請函</text:span>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其他：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 table:number-rows-spanned="7">
            <text:p text:style-name="P260"><text:span text:style-name="T261">□</text:span><text:span text:style-name="T262">擬於會計編號：</text:span><text:span text:style-name="T263"><text:s/></text:span><text:span text:style-name="T264"><text:s text:c="10"/></text:span></text:p>
            <text:p text:style-name="P265"><text:span text:style-name="T266">項下核銷註冊費等行政費，</text:span></text:p>
            <text:p text:style-name="P267"><text:span text:style-name="T268">金額</text:span><text:span text:style-name="T269"><text:s/></text:span><text:span text:style-name="T270"><text:s text:c="2"/></text:span><text:span text:style-name="T271"><text:s/></text:span><text:span text:style-name="T272"><text:s text:c="6"/></text:span><text:span text:style-name="T273">元。</text:span></text:p>
            <text:p text:style-name="P274"><text:span text:style-name="T275">備註</text:span></text:p>
            <text:p text:style-name="P276"><text:span text:style-name="T277">1.</text:span><text:span text:style-name="T278">國外出差擬申請核銷註冊費等行政費者，請勾選本項，並請填入金額，若無勾選填寫，</text:span><text:span text:style-name="T279"><text:s/></text:span><text:span text:style-name="T280">嗣後應先循校內行政程序核准後辦理。</text:span></text:p>
            <text:p text:style-name="P281"><text:span text:style-name="T282">2.</text:span><text:span text:style-name="T283">會計編號</text:span><text:span text:style-name="T284">D</text:span><text:span text:style-name="T285">、</text:span><text:span text:style-name="T286">F</text:span><text:span text:style-name="T287">、</text:span><text:span text:style-name="T288">K</text:span><text:span text:style-name="T289">、</text:span><text:span text:style-name="T290">P</text:span><text:span text:style-name="T291">、</text:span><text:span text:style-name="T292">R</text:span><text:span text:style-name="T293">、</text:span><text:span text:style-name="T294">Y</text:span><text:span text:style-name="T295">類等開頭之計畫經費來源，應專簽核准後始得報支國外差旅相關費用</text:span><text:span text:style-name="T296">，</text:span><text:span text:style-name="T297">如有疑義請電洽主計室承辦人員。</text:span></text:p>
          </table:table-cell>
          <table:covered-table-cell/>
        </table:table-row>
        <table:table-row table:style-name="TableRow298">
          <table:table-cell table:style-name="TableCell299" table:number-rows-spanned="6">
            <text:p text:style-name="P300">國</text:p>
            <text:p text:style-name="P301"/>
            <text:p text:style-name="P302">外</text:p>
          </table:table-cell>
          <table:table-cell table:style-name="TableCell303" table:number-rows-spanned="6">
            <text:p text:style-name="P304">公</text:p>
            <text:p text:style-name="P305">假</text:p>
          </table:table-cell>
          <table:table-cell table:style-name="TableCell306" table:number-columns-spanned="2">
            <text:p text:style-name="P307"><text:span text:style-name="T308">□</text:span><text:span text:style-name="T309">出席會議</text:span></text:p>
          </table:table-cell>
          <table:covered-table-cell/>
          <table:table-cell table:style-name="TableCell310" table:number-columns-spanned="4">
            <text:p text:style-name="P311"><text:span text:style-name="T312">載明日期及地點之會議及議程</text:span><text:span text:style-name="T313">、</text:span><text:span text:style-name="T314">活動通知</text:span>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□</text:span><text:span text:style-name="T322">發表論文/張貼海報</text:span></text:p>
          </table:table-cell>
          <table:covered-table-cell/>
          <table:table-cell table:style-name="TableCell323" table:number-columns-spanned="4">
            <text:p text:style-name="P324"><text:span text:style-name="T325">載明日期及地點之會議及議程</text:span><text:span text:style-name="T326">、</text:span><text:span text:style-name="T327">活動通知</text:span><text:span text:style-name="T328">，及論文接受函或論文摘要</text:span>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□</text:span><text:span text:style-name="T336">擔任主講人或主持人</text:span></text:p>
          </table:table-cell>
          <table:covered-table-cell/>
          <table:table-cell table:style-name="TableCell337" table:number-columns-spanned="4">
            <text:p text:style-name="P338">載明日期及地點之會議及議程、活動通知，及擔任主講人或主持人證明</text:p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□</text:span><text:span text:style-name="T346">移地研究</text:span><text:span text:style-name="T347">/</text:span><text:span text:style-name="T348">參訪</text:span><text:span text:style-name="T349">交流</text:span></text:p>
          </table:table-cell>
          <table:covered-table-cell/>
          <table:table-cell table:style-name="TableCell350" table:number-columns-spanned="4">
            <text:p text:style-name="P351"><text:span text:style-name="T352">單位邀請函或雙</text:span><text:span text:style-name="T353">方連繫郵件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□</text:span><text:span text:style-name="T361">參展</text:span></text:p>
          </table:table-cell>
          <table:covered-table-cell/>
          <table:table-cell table:style-name="TableCell362" table:number-columns-spanned="4">
            <text:p text:style-name="P363">載明日期及地點之會議及議程、活動通知，及參展證明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其他：</text:p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columns-spanned="2" table:number-rows-spanned="2">
            <text:p text:style-name="P375">申請人<text:line-break/>簽<text:s/><text:s/>章</text:p>
          </table:table-cell>
          <table:covered-table-cell/>
          <table:table-cell table:style-name="TableCell376" table:number-columns-spanned="4" table:number-rows-spanned="2">
            <text:p text:style-name="P377">(※請確認證明文件已併附齊全，以免退件影響時效）</text:p>
            <text:p text:style-name="P378"/>
            <text:p text:style-name="P379"/>
            <text:p text:style-name="P380">申請日期：<text:s text:c="7"/>年<text:s text:c="6"/>月<text:s text:c="6"/>日</text:p>
            <text:p text:style-name="P381"><text:span text:style-name="T382">事後申請請</text:span><text:span text:style-name="T383">補敘</text:span><text:span text:style-name="T384">理由</text:span><text:span text:style-name="T385">：</text:span></text:p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直屬單位主管代為核決</text:span>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計畫主持人簽章</text:p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</table:table-row>
      </table:table>
      <text:p text:style-name="P401">備註：</text:p>
      <text:p text:style-name="P402">一、出差(公假)應於事前備妥出差(公假)申請單，不分天數授權單位主管代為決行，經核准後始得離校，請單位主管核實審查。</text:p>
      <text:p text:style-name="P403">二、出差(公假)途中因公務需要臨時變更行程，或逾原核准時間等，應於出差(公假)返校後，檢具有關證明並於出差旅費報告表備註欄詳述原因，陳請核定。</text:p>
      <text:p text:style-name="P404">三、出差旅費預算由奉派單位自行管制。申請人職別請計畫主持人認定審核，出差(公假)起訖時間若有重覆或資料錯誤…等，由申請人及計畫主持人負全責。</text:p>
      <text:p text:style-name="P405"><text:span text:style-name="T406">四、申請人如為本校學生，請事先至學生請假系統完成請假手續及列印本申請單，並於出差後併同出差旅費報告表及相關證明文件送件審核。</text:span></text:p>
      <text:p text:style-name="P407"><text:span text:style-name="T408">1</text:span><text:span text:style-name="T409">12</text:span><text:span text:style-name="T410">.0</text:span><text:span text:style-name="T411">5</text:span><text:span text:style-name="T412">.18</text:span><text:span text:style-name="T41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1pt" style:font-size-asian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0pt" style:font-size-asian="10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11pt" style:font-size-asian="11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size="10pt" style:font-size-asian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1pt" style:font-size-asian="11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3541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工出差申請單             年　月　日申請</dc:title>
    <dc:description/>
    <dc:subject/>
    <meta:initial-creator>ncku</meta:initial-creator>
    <dc:creator>user</dc:creator>
    <meta:creation-date>2023-06-01T03:25:00Z</meta:creation-date>
    <dc:date>2023-06-01T03:26:00Z</dc:date>
    <meta:print-date>2023-05-29T01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435" meta:row-count="10" meta:non-whitespace-character-count="1223"/>
  </office:meta>
</office:document-meta>
</file>