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3" style:family="table-row">
      <style:table-row-properties style:min-row-height="0.4881in" style:use-optimal-row-height="false"/>
    </style:style>
    <style:style style:name="TableCell1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3194in" fo:margin-right="0.0194in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0" style:family="table-row">
      <style:table-row-properties style:min-row-height="0.7666in" style:use-optimal-row-height="false"/>
    </style:style>
    <style:style style:name="TableCell3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style:font-size-complex="14pt"/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fo:font-size="12pt" style:font-size-asian="12pt"/>
    </style:style>
    <style:style style:name="T36" style:parent-style-name="預設段落字型" style:family="text">
      <style:text-properties style:font-name="標楷體" style:font-name-complex="標楷體" fo:font-size="12pt" style:font-size-asian="12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4" style:family="table-row">
      <style:table-row-properties style:min-row-height="2.8625in" style:use-optimal-row-height="false"/>
    </style:style>
    <style:style style:name="TableCell4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3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5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5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5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TableRow66" style:family="table-row">
      <style:table-row-properties style:min-row-height="0.7541in" style:use-optimal-row-height="false" fo:keep-together="always"/>
    </style:style>
    <style:style style:name="TableCell6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75" style:family="table-row">
      <style:table-row-properties style:min-row-height="0.8597in" style:use-optimal-row-height="false"/>
    </style:style>
    <style:style style:name="TableCell7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7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style:snap-to-layout-grid="false" fo:line-height="0.3472in"/>
      <style:text-properties style:font-name="標楷體" style:font-name-complex="新細明體, PMingLiU" fo:font-size="16pt" style:font-size-asian="16pt" style:font-size-complex="16pt"/>
    </style:style>
    <style:style style:name="P81" style:parent-style-name="Standard" style:family="paragraph">
      <style:paragraph-properties fo:widows="2" fo:orphans="2" style:snap-to-layout-grid="false" fo:line-height="0.3472in"/>
    </style:style>
    <style:style style:name="T8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0.7673in" style:use-optimal-column-width="false"/>
    </style:style>
    <style:style style:name="TableColumn92" style:family="table-column">
      <style:table-column-properties style:column-width="6.5416in" style:use-optimal-column-width="false"/>
    </style:style>
    <style:style style:name="Table90" style:family="table">
      <style:table-properties style:width="7.309in" fo:margin-left="0in" table:align="center"/>
    </style:style>
    <style:style style:name="TableRow93" style:family="table-row">
      <style:table-row-properties style:min-row-height="0.6097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8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5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24" style:family="table-row">
      <style:table-row-properties style:min-row-height="0.577in" style:use-optimal-row-height="false" fo:keep-together="always"/>
    </style:style>
    <style:style style:name="TableCell1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5868in" style:use-optimal-row-height="false" fo:keep-together="always"/>
    </style:style>
    <style:style style:name="TableCell1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line-height="0.2777in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8875in" style:use-optimal-row-height="false" fo:keep-together="always"/>
    </style:style>
    <style:style style:name="TableCell1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2777in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5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line-height="0.2777in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58" style:family="table-row">
      <style:table-row-properties style:min-row-height="0.5958in" style:use-optimal-row-height="false" fo:keep-together="always"/>
    </style:style>
    <style:style style:name="TableCell1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61" style:parent-style-name="Standard" style:family="paragraph">
      <style:paragraph-properties style:snap-to-layout-grid="false" fo:line-height="0.2777in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6055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2777in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5902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84" style:parent-style-name="Standard" style:family="paragraph">
      <style:paragraph-properties style:snap-to-layout-grid="false" fo:line-height="0.2777in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6152in" style:use-optimal-row-height="false" fo:keep-together="always"/>
    </style:style>
    <style:style style:name="TableCell19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93" style:parent-style-name="Standard" style:family="paragraph">
      <style:paragraph-properties style:snap-to-layout-grid="false" fo:line-height="0.2777in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6062in" style:use-optimal-row-height="false" fo:keep-together="always"/>
    </style:style>
    <style:style style:name="TableCell20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05" style:parent-style-name="Standard" style:family="paragraph">
      <style:paragraph-properties style:snap-to-layout-grid="false" fo:line-height="0.2777in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2333in" style:use-optimal-row-height="false" fo:keep-together="always"/>
    </style:style>
    <style:style style:name="TableCell21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14" style:parent-style-name="Standard" style:family="paragraph">
      <style:paragraph-properties style:snap-to-layout-grid="false" fo:margin-bottom="0.075in" fo:line-height="0.2777in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625in" style:use-optimal-row-height="false" fo:keep-together="always"/>
    </style:style>
    <style:style style:name="TableCell22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23" style:parent-style-name="Standard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6451in" style:use-optimal-row-height="false" fo:keep-together="always"/>
    </style:style>
    <style:style style:name="TableCell2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32" style:parent-style-name="Standard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6638in" style:use-optimal-row-height="false" fo:keep-together="always"/>
    </style:style>
    <style:style style:name="TableCell23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41" style:parent-style-name="Standard" style:family="paragraph">
      <style:paragraph-properties style:snap-to-layout-grid="false" fo:line-height="0.2777in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48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49" style:parent-style-name="預設段落字型" style:family="text">
      <style:text-properties style:font-name="標楷體" style:font-name-complex="標楷體" fo:font-size="12pt" style:font-size-asian="12pt"/>
    </style:style>
    <style:style style:name="T25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73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name="P274" style:parent-style-name="Standard" style:family="paragraph">
      <style:paragraph-properties fo:line-height="0.4166in"/>
    </style:style>
    <style:style style:name="T27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成功大學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國民身分證統</text:span><text:span text:style-name="T21">一編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</text:p>
            <text:p text:style-name="P26">電話</text:p>
            <text:p text:style-name="P27">（手機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英文姓名</text:span><text:span text:style-name="T34"><text:line-break/></text:span><text:span text:style-name="T35">(</text:span><text:span text:style-name="T36">與護照同</text:span><text:span text:style-name="T37">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電子郵件信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職等/職稱/職務</text:p>
          </table:table-cell>
          <table:table-cell table:style-name="TableCell47">
            <text:p text:style-name="P48"/>
          </table:table-cell>
          <table:table-cell table:style-name="TableCell49">
            <text:p text:style-name="P50">申請赴陸身分</text:p>
          </table:table-cell>
          <table:table-cell table:style-name="TableCell51" table:number-columns-spanned="4">
            <text:p text:style-name="P52">□簡任(或相當簡任)第十職等以下未涉密公務員</text:p>
            <text:p text:style-name="P53">□警監四階以下未涉密警察人員</text:p>
            <text:p text:style-name="P54">□簡任(或相當簡任)第十一職等以上未涉密公務員</text:p>
            <text:p text:style-name="P55">□警監三階以上未涉密警察人員</text:p>
            <text:p text:style-name="P56">□國家安全局、國防部、法務部調查局及其所屬機關未具公務員身分之人員</text:p>
            <text:p text:style-name="P57">□政務人員</text:p>
            <text:p text:style-name="P58">□退離職政務人員</text:p>
            <text:p text:style-name="P59">□直轄市長</text:p>
            <text:p text:style-name="P60">□退離職直轄市長</text:p>
            <text:p text:style-name="P61">□縣(市)長</text:p>
            <text:p text:style-name="P62">□涉及國家安全、利益或機密業務之人員</text:p>
            <text:p text:style-name="P63">□涉及國家安全、利益或機密業務之退離職人員</text:p>
            <text:p text:style-name="P64">□受委託從事涉及國家安全、利益或機密公務之個人或民間團體、機構成員</text:p>
            <text:p text:style-name="P65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赴大陸地區起迄日期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赴大陸地區停留地點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赴陸</text:p>
            <text:p text:style-name="P78">事由</text:p>
          </table:table-cell>
          <table:table-cell table:style-name="TableCell79" table:number-columns-spanned="6">
            <text:p text:style-name="P80">□參觀訪問<text:s/>□貿易經商<text:s/>□參加會議<text:s/>□訪親探病<text:s/>□學術文教</text:p>
            <text:p text:style-name="P81"><text:span text:style-name="T82">□</text:span><text:span text:style-name="T83">聞訃奔喪</text:span><text:span text:style-name="T84"><text:s/></text:span><text:span text:style-name="T85">□</text:span><text:span text:style-name="T86">觀光旅遊</text:span><text:span text:style-name="T87"><text:s/>□</text:span><text:span text:style-name="T88">其他事由：</text:span><text:span text:style-name="T89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13">
            <text:soft-page-break/>
            <text:p text:style-name="P95">應通報</text:p>
            <text:p text:style-name="P96"/>
            <text:p text:style-name="P97">事項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>1.是否遭刺探國家、公務機密事項。</text:p>
            <text:p text:style-name="P117"><text:span text:style-name="T118">□</text:span><text:span text:style-name="T119">是</text:span><text:span text:style-name="T120"><text:s/>□</text:span><text:span text:style-name="T121">否；如是，請說明：</text:span><text:span text:style-name="T122"><text:s text:c="29"/></text:span><text:span text:style-name="T123"><text:s text:c="33"/></text:span>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2.是否莫名遭盤查身分、詢問（原）任職工作事項。</text:p>
            <text:p text:style-name="P127"><text:span text:style-name="T128">□</text:span><text:span text:style-name="T129">是</text:span><text:span text:style-name="T130"><text:s/>□</text:span><text:span text:style-name="T131">否；如是，請說明：</text:span><text:span text:style-name="T132"><text:s text:c="33"/></text:span></text:p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<text:span text:style-name="T136">3.</text:span><text:span text:style-name="T137">是否</text:span><text:span text:style-name="T138">擅自與大陸簽訂協議或為其他任何形式之合作行為</text:span><text:span text:style-name="T139">。</text:span></text:p>
            <text:p text:style-name="P140"><text:span text:style-name="T141">□</text:span><text:span text:style-name="T142">是</text:span><text:span text:style-name="T143"><text:s/>□</text:span><text:span text:style-name="T144">否；如是，請說明：</text:span><text:span text:style-name="T145"><text:s text:c="62"/></text:span>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4.</text:span><text:span text:style-name="T150">是否參加行程以外，大陸地區黨政軍方主（協）辦之下列活動：</text:span></text:p>
            <text:p text:style-name="P151">□邀請<text:s text:c="3"/>□約談<text:s text:c="3"/>□參訪<text:s text:c="3"/>□演講或座談會<text:s text:c="3"/>□慶典</text:p>
            <text:p text:style-name="P152"><text:span text:style-name="T153">□</text:span><text:span text:style-name="T154">其他活動：</text:span><text:span text:style-name="T155"><text:s text:c="31"/></text:span><text:span text:style-name="T156"><text:s text:c="2"/>□</text:span><text:span text:style-name="T157">無</text:span>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5.是否與原申報接觸對象以外之大陸地區黨政軍人士接觸。</text:p>
            <text:p text:style-name="P161"><text:span text:style-name="T162">□</text:span><text:span text:style-name="T163">是</text:span><text:span text:style-name="T164"><text:s/>□</text:span><text:span text:style-name="T165">否；如是，請說明：</text:span><text:span text:style-name="T166"><text:s text:c="33"/>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6.</text:span><text:span text:style-name="T171">是否受邀擔任大陸地區黨政軍或政治性機關</text:span><text:span text:style-name="T172">(</text:span><text:span text:style-name="T173">構</text:span><text:span text:style-name="T174">)</text:span><text:span text:style-name="T175">等職務或成員。</text:span><text:span text:style-name="T176">□</text:span><text:span text:style-name="T177">是</text:span><text:span text:style-name="T178"><text:s/>□</text:span><text:span text:style-name="T179">否；如是，請說明：</text:span><text:span text:style-name="T180"><text:s text:c="33"/></text:span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7.是否遭遇大陸地區黨政軍人士企圖不當招待或贈送物品。</text:p>
            <text:p text:style-name="P184"><text:span text:style-name="T185">□</text:span><text:span text:style-name="T186">是</text:span><text:span text:style-name="T187"><text:s/>□</text:span><text:span text:style-name="T188">否；如是，請說明：</text:span><text:span text:style-name="T189"><text:s text:c="33"/></text:span>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8.是否遭遇要求進一步聯繫大陸地區人士。</text:p>
            <text:p text:style-name="P193"><text:span text:style-name="T194">□</text:span><text:span text:style-name="T195">是</text:span><text:span text:style-name="T196"><text:s/>□</text:span><text:span text:style-name="T197">否；如是，請說明：</text:span><text:span text:style-name="T198"><text:s text:c="33"/></text:span></text:p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<text:span text:style-name="T202">9.</text:span><text:span text:style-name="T203">是否遭遇羈押、逮捕或限</text:span><text:span text:style-name="T204">制行動。</text:span></text:p>
            <text:p text:style-name="P205"><text:span text:style-name="T206">□</text:span><text:span text:style-name="T207">是</text:span><text:span text:style-name="T208"><text:s/>□</text:span><text:span text:style-name="T209">否；如是，請說明：</text:span><text:span text:style-name="T210"><text:s text:c="33"/></text:span>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10.是否涉及訴訟或刑事案件。</text:p>
            <text:p text:style-name="P214"><text:span text:style-name="T215">□</text:span><text:span text:style-name="T216">是</text:span><text:span text:style-name="T217"><text:s/>□</text:span><text:span text:style-name="T218">否；如是，請說明：</text:span><text:span text:style-name="T219"><text:s text:c="33"/></text:span></text:p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>11.是否遭遇被竊或搶劫情事。</text:p>
            <text:p text:style-name="P223"><text:span text:style-name="T224">□</text:span><text:span text:style-name="T225">是</text:span><text:span text:style-name="T226"><text:s/>□</text:span><text:span text:style-name="T227">否；如是，請說明：</text:span><text:span text:style-name="T228"><text:s text:c="33"/></text:span></text:p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12.是否變更原行程及活動。</text:p>
            <text:p text:style-name="P232"><text:span text:style-name="T233">□</text:span><text:span text:style-name="T234">是</text:span><text:span text:style-name="T235"><text:s/>□</text:span><text:span text:style-name="T236">否；如是，請說明：</text:span><text:span text:style-name="T237"><text:s text:c="33"/></text:span></text:p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>13.其他向政府反映或須協助事項。</text:p>
            <text:p text:style-name="P241"><text:span text:style-name="T242">□</text:span><text:span text:style-name="T243">是</text:span><text:span text:style-name="T244"><text:s/>□</text:span><text:span text:style-name="T245">否；如是，請說明：</text:span><text:span text:style-name="T246"><text:s text:c="33"/></text:span></text:p>
          </table:table-cell>
        </table:table-row>
      </table:table>
      <text:p text:style-name="P247">※本表各項資料已據實填寫，如有不實願負相關法律責任。</text:p>
      <text:p text:style-name="P248"><text:span text:style-name="T249">※</text:span><text:span text:style-name="T250">相關罰則：依「臺灣地區與大陸地區人民關係條例」第</text:span><text:span text:style-name="T251">91</text:span><text:span text:style-name="T252">條第</text:span><text:span text:style-name="T253">4</text:span><text:span text:style-name="T254">項規定，具有第</text:span><text:span text:style-name="T255">9</text:span><text:span text:style-name="T256">條第</text:span><text:span text:style-name="T257">4</text:span><text:span text:style-name="T258">項第</text:span><text:span text:style-name="T259">4</text:span><text:span text:style-name="T260">款身分之臺灣地區人民，違反第</text:span><text:span text:style-name="T261">9</text:span><text:span text:style-name="T262">條第</text:span><text:span text:style-name="T263">5</text:span><text:span text:style-name="T264">項規定者，</text:span><text:span text:style-name="T265">(</text:span><text:span text:style-name="T266">原</text:span><text:span text:style-name="T267">)</text:span><text:span text:style-name="T268">服務機關或委託機關得處新臺幣</text:span><text:span text:style-name="T269">2</text:span><text:span text:style-name="T270">萬元以上</text:span><text:span text:style-name="T271">10</text:span><text:span text:style-name="T272">萬元以下罰鍰。</text:span></text:p>
      <text:p text:style-name="P273">通報人：___________________（簽章）</text:p>
      <text:p text:style-name="P274"><text:span text:style-name="T275">通報時間：</text:span><text:span text:style-name="T276"><text:s text:c="5"/></text:span><text:span text:style-name="T277">年</text:span><text:span text:style-name="T278"><text:s text:c="6"/></text:span><text:span text:style-name="T279">月</text:span><text:span text:style-name="T280"><text:s text:c="6"/></text:span><text:span text:style-name="T2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Cyrus Ren</dc:creator>
    <meta:creation-date>2019-10-23T11:17:00Z</meta:creation-date>
    <dc:date>2019-10-23T11:17:00Z</dc:date>
    <meta:print-date>2019-07-05T17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69" meta:row-count="11" meta:non-whitespace-character-count="1423"/>
  </office:meta>
</office:document-meta>
</file>