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0.9173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 fo:margin-left="-0.0013in" fo:text-indent="0.001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foot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foot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foot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foot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foot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" style:parent-style-name="內文" style:family="paragraph">
      <style:paragraph-properties style:snap-to-layout-grid="false" style:line-height-at-least="0.1666in"/>
    </style:style>
    <style:style style:name="P58" style:parent-style-name="內文" style:family="paragraph">
      <style:paragraph-properties style:snap-to-layout-grid="false" style:line-height-at-least="0.1666in"/>
    </style:style>
    <style:style style:name="P59" style:parent-style-name="內文" style:family="paragraph">
      <style:paragraph-properties style:snap-to-layout-grid="false" style:line-height-at-least="0.1666in"/>
    </style:style>
    <style:style style:name="P60" style:parent-style-name="內文" style:family="paragraph">
      <style:paragraph-properties fo:text-align="center" fo:margin-right="-0.0006in"/>
      <style:text-properties style:font-name="標楷體" style:font-name-asian="標楷體" style:font-weight-complex="bold" style:letter-kerning="false"/>
    </style:style>
    <style:style style:name="P61" style:parent-style-name="內文" style:master-page-name="MP1" style:family="paragraph">
      <style:paragraph-properties fo:break-before="page" fo:text-align="center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1.2777in"/>
    </style:style>
    <style:style style:name="TableColumn68" style:family="table-column">
      <style:table-column-properties style:column-width="2.0013in"/>
    </style:style>
    <style:style style:name="TableColumn69" style:family="table-column">
      <style:table-column-properties style:column-width="0.902in"/>
    </style:style>
    <style:style style:name="TableColumn70" style:family="table-column">
      <style:table-column-properties style:column-width="2.3388in"/>
    </style:style>
    <style:style style:name="TableColumn71" style:family="table-column">
      <style:table-column-properties style:column-width="1.075in"/>
    </style:style>
    <style:style style:name="TableColumn72" style:family="table-column">
      <style:table-column-properties style:column-width="2.1534in"/>
    </style:style>
    <style:style style:name="TableColumn73" style:family="table-column">
      <style:table-column-properties style:column-width="0.6833in"/>
    </style:style>
    <style:style style:name="Table66" style:family="table">
      <style:table-properties style:width="10.4319in" fo:margin-left="-0.119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新細明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0" style:family="table-column">
      <style:table-column-properties style:column-width="1.0513in"/>
    </style:style>
    <style:style style:name="TableColumn111" style:family="table-column">
      <style:table-column-properties style:column-width="1.1375in"/>
    </style:style>
    <style:style style:name="Table109" style:family="table">
      <style:table-properties style:width="2.188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新細明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2" style:family="table-column">
      <style:table-column-properties style:column-width="1.0513in"/>
    </style:style>
    <style:style style:name="TableColumn143" style:family="table-column">
      <style:table-column-properties style:column-width="1.1375in"/>
    </style:style>
    <style:style style:name="Table141" style:family="table">
      <style:table-properties style:width="2.188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新細明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新細明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新細明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4" style:family="table-column">
      <style:table-column-properties style:column-width="1.0513in"/>
    </style:style>
    <style:style style:name="TableColumn175" style:family="table-column">
      <style:table-column-properties style:column-width="1.1375in"/>
    </style:style>
    <style:style style:name="Table173" style:family="table">
      <style:table-properties style:width="2.188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新細明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新細明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6" style:family="table-column">
      <style:table-column-properties style:column-width="1.0513in"/>
    </style:style>
    <style:style style:name="TableColumn207" style:family="table-column">
      <style:table-column-properties style:column-width="1.1375in"/>
    </style:style>
    <style:style style:name="Table205" style:family="table">
      <style:table-properties style:width="2.188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新細明體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margin-right="-0.0006in"/>
    </style:style>
    <style:style style:name="T236" style:parent-style-name="預設段落字型" style:family="text">
      <style:text-properties style:font-name="標楷體" style:font-name-asian="標楷體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weight-complex="bold" style:letter-kerning="false"/>
    </style:style>
    <style:style style:name="P24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圖書館機構典藏著作權授權書</text:p>
      <text:list text:style-name="LFO1" text:continue-numbering="true">
        <text:list-item>
          <text:p text:style-name="P2"><text:span text:style-name="T3">著作權</text:span><text:span text:style-name="T4">人</text:span><text:span text:style-name="T5">(</text:span><text:span text:style-name="T6">以下簡稱甲方</text:span><text:span text:style-name="T7">)</text:span><text:span text:style-name="T8">，同意授權國立成功大學圖書館(以下簡稱乙方)將甲</text:span><text:span text:style-name="T9">方在國</text:span><text:span text:style-name="T10">立成功大學暨附屬單位內研究著作或教學相關資料等成果，收錄於乙方之典藏系統內集中管理典藏，以提升本校研究產出之能見度與使用率。</text:span></text:p>
        </text:list-item>
        <text:list-item>
          <text:p text:style-name="P11">甲方同意將附件清單之著作永久、全部、無償、非專屬、不限次數，授權乙方以微縮、光碟或其他各種數位化方式重製之，並得以網路公開傳輸方式，提供讀者非營利性質及合理使用範圍內之線上檢索、閱覽、下載或列印。</text:p>
        </text:list-item>
        <text:list-item>
          <text:p text:style-name="P12">甲方保證授權給乙方典藏之著作及相關資料內文，並無侵害他人智慧財產權、隱私權之情事，如有侵害他人權益或涉及侵權之爭議，甲方應自行承擔一切法律責任，與乙方無涉。</text:p>
        </text:list-item>
        <text:list-item>
          <text:p text:style-name="P13">依著作權法之規定，甲方可將上開著作再轉讓或授權予他人，但本授權不因嗣後甲方將其著作財產權讓與或再為授權而受影響。</text:p>
        </text:list-item>
        <text:list-item>
          <text:p text:style-name="P14"><text:span text:style-name="T15">授權</text:span><text:span text:style-name="T16">給乙方之著作</text:span><text:span text:style-name="T17">僅限於著作財產權尚未讓與或專屬授權予他人</text:span><text:span text:style-name="T18">者</text:span><text:span text:style-name="T19">，若甲方因查證不易而疏將已專屬授權或讓與第三人之著作</text:span><text:span text:style-name="T20">授權乙方</text:span><text:span text:style-name="T21">，則甲方就此著作之授權予乙方一事，自專屬授權予第三人之授權期間經過後，始生效力。甲方就已讓與著作財產權予第三人之著作，授權予乙方者，此授權行為不生效力。</text:span></text:p>
        </text:list-item>
        <text:list-item>
          <text:p text:style-name="P22">甲乙雙方同意，本授權書之任何修正，應以書面合意為之。</text:p>
        </text:list-item>
      </text:list>
      <text:p text:style-name="P23"/>
      <text:p text:style-name="P24"/>
      <text:p text:style-name="P25"><text:span text:style-name="T26">甲方：</text:span><text:span text:style-name="T27"><text:s text:c="6"/></text:span><text:span text:style-name="T28"><text:tab/></text:span><text:span text:style-name="T29"><text:tab/></text:span><text:span text:style-name="T30"><text:tab/></text:span><text:span text:style-name="T31">(</text:span><text:span text:style-name="T32">親筆簽名或蓋章</text:span><text:span text:style-name="T33">)</text:span></text:p>
      <text:p text:style-name="P34">單位：</text:p>
      <text:p text:style-name="P35">識別證號/學號：</text:p>
      <text:p text:style-name="P36">分機：</text:p>
      <text:p text:style-name="P37"><text:s/></text:p>
      <text:p text:style-name="P38"/>
      <text:p text:style-name="P39"><text:span text:style-name="T40">乙方：國立成功大學圖書館</text:span></text:p>
      <text:p text:style-name="P41"><text:span text:style-name="T42">代表人簽署：</text:span><text:span text:style-name="T43">傅子芳</text:span></text:p>
      <text:p text:style-name="P44"><text:span text:style-name="T45">聯絡人：</text:span><text:span text:style-name="T46">張榮輝</text:span></text:p>
      <text:p text:style-name="P47"><text:span text:style-name="T48">電話：</text:span><text:span text:style-name="T49">(06)275-7575 ext.</text:span><text:span text:style-name="T50">6577</text:span><text:span text:style-name="T51">7</text:span></text:p>
      <text:p text:style-name="P52">傳真：(06)2378232</text:p>
      <text:p text:style-name="P53"><text:span text:style-name="T54">地址：</text:span><text:span text:style-name="T55">70101<text:s/></text:span><text:span text:style-name="T56">台南市大學路一號</text:span></text:p>
      <text:p text:style-name="P57"/>
      <text:p text:style-name="P58"/>
      <text:p text:style-name="P59"/>
      <text:p text:style-name="P60">中華民國 <text:s text:c="4"/>年 <text:s text:c="6"/>月 <text:s text:c="5"/>日</text:p>
      <text:soft-page-break/>
      <text:p text:style-name="P61"><draw:frame draw:z-index="251657216" draw:id="id0" draw:style-name="a0" draw:name="Text Box 2" text:anchor-type="paragraph" svg:x="7.75in" svg:y="0in" svg:width="2.5in" svg:height="0.375in" style:rel-width="scale" style:rel-height="scale"><draw:text-box><text:p text:style-name="P62">所屬單位：圖書館</text:p></draw:text-box><svg:title/><svg:desc/></draw:frame><text:span text:style-name="T63"><text:s text:c="3"/></text:span><text:span text:style-name="T64">授權著作</text:span><text:span text:style-name="T65">清單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作者姓名</text:p>
            <text:p text:style-name="P77"><text:span text:style-name="T78">(共同作者請依序排列)</text:span></text:p>
          </table:table-cell>
          <table:table-cell table:style-name="TableCell79">
            <text:p text:style-name="P80"><text:span text:style-name="T81">著作名稱</text:span></text:p>
          </table:table-cell>
          <table:table-cell table:style-name="TableCell82">
            <text:p text:style-name="P83"><text:span text:style-name="T84">著作日期</text:span></text:p>
          </table:table-cell>
          <table:table-cell table:style-name="TableCell85">
            <text:p text:style-name="P86"><text:span text:style-name="T87">著作類別</text:span></text:p>
          </table:table-cell>
          <table:table-cell table:style-name="TableCell88">
            <text:p text:style-name="P89"><text:span text:style-name="T90">其他資料(如期刊卷期、</text:span><text:span text:style-name="T91">ISBN</text:span><text:span text:style-name="T92">等</text:span><text:span text:style-name="T93">…</text:span><text:span text:style-name="T94">)</text:span></text:p>
          </table:table-cell>
          <table:table-cell table:style-name="TableCell95">
            <text:p text:style-name="P96">有授權疑慮</text:p>
            <text:p text:style-name="P97"><text:span text:style-name="T98">(可複選)</text:span>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□專書</text:p>
                  <text:p text:style-name="P115">□期刊論文</text:p>
                  <text:p text:style-name="P116">□會議論文(全文/摘要)</text:p>
                  <text:p text:style-name="P117">□海報/議程</text:p>
                </table:table-cell>
                <table:table-cell table:style-name="TableCell118">
                  <text:p text:style-name="P119">□簡報檔</text:p>
                  <text:p text:style-name="P120">□專利技術報告</text:p>
                  <text:p text:style-name="P121">□研究計畫報告</text:p>
                  <text:p text:style-name="P122">□其他________</text:p>
                </table:table-cell>
              </table:table-row>
            </table:table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著作權已授權他人</text:p>
            <text:p text:style-name="P128">□未取得共同作者同意</text:p>
            <text:p text:style-name="P129">□因申請專利等原因需延後公開</text:p>
            <text:p text:style-name="內文"><text:span text:style-name="T130">□其他__________________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□專書</text:p>
                  <text:p text:style-name="P147">□期刊論文</text:p>
                  <text:p text:style-name="P148">□會議論文(全文/摘要)</text:p>
                  <text:p text:style-name="P149">□海報/議程</text:p>
                </table:table-cell>
                <table:table-cell table:style-name="TableCell150">
                  <text:p text:style-name="P151">□簡報檔</text:p>
                  <text:p text:style-name="P152">□專利技術報告</text:p>
                  <text:p text:style-name="P153">□研究計畫報告</text:p>
                  <text:p text:style-name="P154">□其他________</text:p>
                </table:table-cell>
              </table:table-row>
            </table:table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著作權已授權他人</text:p>
            <text:p text:style-name="P160">□未取得共同作者同意</text:p>
            <text:p text:style-name="P161">□因申請專利等原因需延後公開</text:p>
            <text:p text:style-name="內文"><text:span text:style-name="T162">□其他__________________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□專書</text:p>
                  <text:p text:style-name="P179">□期刊論文</text:p>
                  <text:p text:style-name="P180">□會議論文(全文/摘要)</text:p>
                  <text:p text:style-name="P181">□海報/議程</text:p>
                </table:table-cell>
                <table:table-cell table:style-name="TableCell182">
                  <text:p text:style-name="P183">□簡報檔</text:p>
                  <text:p text:style-name="P184">□專利技術報告</text:p>
                  <text:p text:style-name="P185">□研究計畫報告</text:p>
                  <text:p text:style-name="P186">□其他________</text:p>
                </table:table-cell>
              </table:table-row>
            </table:table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著作權已授權他人</text:p>
            <text:p text:style-name="P192">□未取得共同作者同意</text:p>
            <text:p text:style-name="P193">□因申請專利等原因需延後公開</text:p>
            <text:p text:style-name="內文"><text:span text:style-name="T194">□其他__________________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□專書</text:p>
                  <text:p text:style-name="P211">□期刊論文</text:p>
                  <text:p text:style-name="P212">□會議論文(全文/摘要)</text:p>
                  <text:p text:style-name="P213">□海報/議程</text:p>
                </table:table-cell>
                <table:table-cell table:style-name="TableCell214">
                  <text:p text:style-name="P215">□簡報檔</text:p>
                  <text:p text:style-name="P216">□專利技術報告</text:p>
                  <text:p text:style-name="P217">□研究計畫報告</text:p>
                  <text:p text:style-name="P218">□其他________</text:p>
                </table:table-cell>
              </table:table-row>
            </table:table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著作權已授權他人</text:p>
            <text:p text:style-name="P224">□未取得共同作者同意</text:p>
            <text:p text:style-name="P225">□因申請專利等原因需延後公開</text:p>
            <text:p text:style-name="內文"><text:span text:style-name="T226">□其他__________________</text:span></text:p>
          </table:table-cell>
          <table:table-cell table:style-name="TableCell227">
            <text:p text:style-name="P228"/>
          </table:table-cell>
        </table:table-row>
      </table:table>
      <text:p text:style-name="內文"><draw:frame draw:z-index="251658240" draw:id="id1" draw:style-name="a1" draw:name="Text Box 3" text:anchor-type="paragraph" svg:x="-0.22778in" svg:y="0.02153in" svg:width="7.5in" svg:height="1.11875in" style:rel-width="scale" style:rel-height="scale"><draw:text-box><text:p text:style-name="P229">1.列數不足時請自行增加，每新增一頁均須於該頁簽名或蓋章。</text:p><text:p text:style-name="P230">2.若該著作能否授權有疑慮時，請於該資料之&lt;有授權疑慮&gt;欄位內選擇適合的選項，圖書館會進行後續確認，並將結果回報給著作權人。<text:s text:c="18"/></text:p></draw:text-box><svg:title/><svg:desc/></draw:frame></text:p>
      <text:p text:style-name="內文"><text:span text:style-name="T231"><text:s text:c="89"/></text:span><text:span text:style-name="T232">簽名欄</text:span><text:span text:style-name="T233">：</text:span><text:span text:style-name="T234"><text:s text:c="28"/></text:span></text:p>
      <text:p text:style-name="P235"><text:span text:style-name="T236"><text:s text:c="89"/></text:span><text:span text:style-name="T237">中華民國 <text:s text:c="3"/>年 <text:s text:c="2"/></text:span><text:span text:style-name="T238"><text:s text:c="2"/>月</text:span><text:span text:style-name="T239"><text:s text:c="4"/></text:span><text:span text:style-name="T240">日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1" style:display-name="foot1" style:family="text">
      <style:text-properties style:font-name="Arial" style:font-name-complex="Arial"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.0986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機構典藏著作權授權書</dc:title>
    <dc:subject/>
    <meta:initial-creator>NCKU</meta:initial-creator>
    <dc:creator>user</dc:creator>
    <meta:creation-date>2024-01-28T08:20:00Z</meta:creation-date>
    <dc:date>2024-01-28T08:20:00Z</dc:date>
    <meta:print-date>2010-07-01T0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