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留職停薪返校服務承諾書</text:p>
      <text:p text:style-name="P1"/>
      <text:p text:style-name="P2">本人係留職停薪出國講學、國內外研究、進修人員，完全瞭解本校訂定之「本校教師出國講學及國內外研究進修申請作業要點」全部規定內容，並願遵守其一切規定，及履行講學、研究、進修期滿後應即返校服務，其期間為與留職停薪相同之時間，如有違反願依有關法令規定辦理。</text:p>
      <text:p text:style-name="P2"/>
      <text:p text:style-name="P2">特此承諾</text:p>
      <text:p text:style-name="Standard"><text:span text:style-name="T1">　　　　此致</text:span></text:p>
      <text:p text:style-name="Standard"><text:span text:style-name="T2">　　　　　　國立成功大學</text:span></text:p>
      <text:p text:style-name="P2"/>
      <text:p text:style-name="P2"/>
      <text:p text:style-name="P2">立承諾書人：</text:p>
      <text:p text:style-name="P2">身份證字號：</text:p>
      <text:p text:style-name="P2">住　　　址：</text:p>
      <text:p text:style-name="P2"/>
      <text:p text:style-name="P2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留職停薪返校服務承諾書</dc:title>
    <meta:initial-creator>hosplin</meta:initial-creator>
    <meta:creation-date>2016-11-03T13:04:00</meta:creation-date>
    <dc:creator>user</dc:creator>
    <dc:date>2016-11-03T13:04:00</dc:date>
    <meta:editing-cycles>2</meta:editing-cycles>
    <meta:document-statistic meta:table-count="0" meta:image-count="0" meta:object-count="0" meta:page-count="1" meta:paragraph-count="9" meta:word-count="169" meta:character-count="194" meta:non-whitespace-character-count="169"/>
    <meta:generator>LibreOffice/5.2.2.2$Windows_x86 LibreOffice_project/8f96e87c890bf8fa77463cd4b640a2312823f3ad</meta:generator>
  </office:meta>
</office:document-meta>
</file>