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4.2187in" text:min-label-width="0.4062in" text:list-level-position-and-space-mode="label-alignment">
          <style:list-level-label-alignment text:label-followed-by="listtab" fo:margin-left="4.625in" fo:text-indent="-0.4062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4.1458in" text:min-label-width="0.302in" text:list-level-position-and-space-mode="label-alignment">
          <style:list-level-label-alignment text:label-followed-by="listtab" fo:margin-left="4.4479in" fo:text-indent="-0.302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333in" fo:margin-left="0.0986in" fo:text-indent="0.39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47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611in" fo:margin-left="0.4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777in" fo:text-indent="-0.6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start"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教師出國講學及國內外研究進修合約</text:p>
      <text:p text:style-name="P2"><text:span text:style-name="T3">國立</text:span><text:span text:style-name="T4">成功</text:span><text:span text:style-name="T5">大學</text:span><text:span text:style-name="T6">(以下簡稱甲方)依據「</text:span><text:span text:style-name="T7">國立成功大學教師</text:span><text:span text:style-name="T8">出國</text:span><text:span text:style-name="T9">講學及國內外研究進修</text:span><text:span text:style-name="T10">申請作業要點</text:span><text:span text:style-name="T11">」</text:span><text:span text:style-name="T12">同意<text:s/></text:span><text:span text:style-name="T13"><text:s text:c="19"/></text:span><text:span text:style-name="T14"><text:s/>君<text:s/></text:span><text:span text:style-name="T15">(</text:span><text:span text:style-name="T16">以下簡稱乙方）以　　</text:span><text:span text:style-name="T17">留職留</text:span><text:span text:style-name="T18">薪</text:span><text:span text:style-name="T19">方式<text:s/></text:span><text:span text:style-name="T20">□</text:span><text:span text:style-name="T21"><text:s/></text:span><text:span text:style-name="T22">出國</text:span><text:span text:style-name="T23">講學</text:span><text:span text:style-name="T24"><text:s text:c="2"/></text:span><text:span text:style-name="T25">□</text:span><text:span text:style-name="T26">研究</text:span><text:span text:style-name="T27"><text:s text:c="3"/></text:span><text:span text:style-name="T28">□ 進修</text:span><text:span text:style-name="T29">，雙方約定如下：</text:span></text:p>
      <text:p text:style-name="P30">一、期間自<text:s/><text:s/><text:s/>年 <text:s text:c="2"/>月<text:s/><text:s/>日起至<text:s text:c="4"/>年<text:s/><text:s text:c="2"/>月<text:s/><text:s text:c="2"/>日止。</text:p>
      <text:p text:style-name="P31">二、乙方應於期限屆滿時返回甲方服務，並於完成服務義務後方得離職。</text:p>
      <text:p text:style-name="P32">三、乙方應於結束後一週內填寫返校服務報告單，並於三個月內提出講學、研究、進修報告；返校服務期間應為留職留薪時間之二倍，如未履行服務義務，則按未履行之期間比例，賠償該期間所支領之公費及於甲方支領之薪津。</text:p>
      <text:p text:style-name="P33">四、就本合約所生訴訟，甲乙雙方均同意以臺灣臺南地方法院為第一審管轄法院。</text:p>
      <text:p text:style-name="P34">五、本合約書一式二份，分別由甲、乙雙方各執存一份。</text:p>
      <text:p text:style-name="P35"><text:s text:c="6"/><text:s text:c="10"/><text:s/>簽約人：<text:s text:c="3"/><text:s/>甲方：國立成功大學</text:p>
      <text:p text:style-name="P36"><text:s text:c="22"/><text:s text:c="6"/><text:s/>代表人：校長<text:s text:c="14"/><text:s text:c="5"/>（簽章）</text:p>
      <text:p text:style-name="P37"><text:s text:c="29"/>乙方：<text:s text:c="13"/><text:s text:c="7"/><text:s text:c="5"/>（簽章）</text:p>
      <text:p text:style-name="P38"><text:s text:c="22"/><text:s text:c="7"/>服務單位及職稱：<text:s/></text:p>
      <text:p text:style-name="P39"><text:s text:c="29"/>身分證字號：</text:p>
      <text:p text:style-name="P40"><text:s text:c="22"/><text:s text:c="7"/>住址：</text:p>
      <text:p text:style-name="P41"><text:s text:c="22"/><text:s text:c="7"/>聯絡電話：</text:p>
      <text:p text:style-name="P42"/>
      <text:p text:style-name="P43"><text:span text:style-name="T44">中</text:span><text:span text:style-name="T45"><text:s text:c="5"/></text:span><text:span text:style-name="T46">華</text:span><text:span text:style-name="T47"><text:s text:c="5"/></text:span><text:span text:style-name="T48">民</text:span><text:span text:style-name="T49"><text:s text:c="5"/></text:span><text:span text:style-name="T50">國</text:span><text:span text:style-name="T51"><text:s text:c="7"/></text:span><text:span text:style-name="T52"><text:s text:c="4"/>年</text:span><text:span text:style-name="T53"><text:s text:c="4"/></text:span><text:span text:style-name="T54"><text:s text:c="7"/>月</text:span><text:span text:style-name="T55"><text:s text:c="7"/></text:span><text:span text:style-name="T56">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166in" fo:text-indent="-0.41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5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4.2187in" text:min-label-width="0.4062in" text:list-level-position-and-space-mode="label-alignment">
          <style:list-level-label-alignment text:label-followed-by="listtab" fo:margin-left="4.625in" fo:text-indent="-0.4062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4.1458in" text:min-label-width="0.302in" text:list-level-position-and-space-mode="label-alignment">
          <style:list-level-label-alignment text:label-followed-by="listtab" fo:margin-left="4.4479in" fo:text-indent="-0.302in"/>
        </style:list-level-properties>
        <style:text-properties style:font-name="Times New Roman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l20v;</dc:title>
    <dc:subject/>
    <meta:initial-creator>張瑋珍</meta:initial-creator>
    <dc:creator>user</dc:creator>
    <meta:creation-date>2019-04-24T07:44:00Z</meta:creation-date>
    <dc:date>2019-04-24T07:44:00Z</dc:date>
    <meta:print-date>2019-03-1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