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0"/></text:span><text:span text:style-name="T2"><text:s text:c="2"/>學年度</text:span></text:p>
      <text:p text:style-name="P2">休假研究報告書(封面)</text:p>
      <text:p text:style-name="P2"/>
      <text:p text:style-name="P2"/>
      <text:p text:style-name="P1"/>
      <text:p text:style-name="P3">休假研究計畫名稱：</text:p>
      <text:p text:style-name="P4"><text:s/></text:p>
      <text:p text:style-name="P4"/>
      <text:p text:style-name="P4"/>
      <text:p text:style-name="P4"/>
      <text:p text:style-name="P4"><text:s text:c="39"/></text:p>
      <text:p text:style-name="P4"/>
      <text:p text:style-name="P4"/>
      <text:p text:style-name="Standard"><text:span text:style-name="T1"><text:s text:c="37"/></text:span><text:span text:style-name="T3">單位： <text:s text:c="5"/></text:span></text:p>
      <text:p text:style-name="P5"><text:s text:c="32"/>姓名：</text:p>
      <text:p text:style-name="P5"/>
      <text:p text:style-name="P4"/>
      <text:p text:style-name="P4"><text:s text:c="7"/></text:p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6"><text:s text:c="8"/>中華民國 <text:s text:c="3"/>年 <text:s text:c="7"/>月 <text:s text:c="7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</dc:title>
    <meta:initial-creator>Win</meta:initial-creator>
    <meta:creation-date>2016-11-03T13:01:00</meta:creation-date>
    <dc:creator>user</dc:creator>
    <dc:date>2016-11-03T13:01:00</dc:date>
    <meta:editing-cycles>2</meta:editing-cycles>
    <meta:document-statistic meta:table-count="0" meta:image-count="0" meta:object-count="0" meta:page-count="1" meta:paragraph-count="10" meta:word-count="36" meta:character-count="219" meta:non-whitespace-character-count="36"/>
    <meta:generator>LibreOffice/5.2.2.2$Windows_x86 LibreOffice_project/8f96e87c890bf8fa77463cd4b640a2312823f3ad</meta:generator>
  </office:meta>
</office:document-meta>
</file>