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337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1.5" style:family="table-row">
      <style:table-row-properties style:min-row-height="1.73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48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274cm" fo:keep-together="auto"/>
    </style:style>
    <style:style style:name="表格1.8" style:family="table-row">
      <style:table-row-properties style:min-row-height="3.768cm" fo:keep-together="auto"/>
    </style:style>
    <style:style style:name="表格1.9" style:family="table-row">
      <style:table-row-properties style:min-row-height="1.722cm" fo:keep-together="auto"/>
    </style:style>
    <style:style style:name="表格1.10" style:family="table-row">
      <style:table-row-properties style:min-row-height="1.0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4.2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1.5pt solid #000000" style:writing-mode="lr-tb"/>
    </style:style>
    <style:style style:name="表格1.12" style:family="table-row">
      <style:table-row-properties style:min-row-height="1.30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13" style:family="table-row">
      <style:table-row-properties style:min-row-height="1.96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41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62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5.032cm"/>
    </style:style>
    <style:style style:name="表格2.D" style:family="table-column">
      <style:table-column-properties style:column-width="4.27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3" style:family="table-row">
      <style:table-row-properties style:min-row-height="0.471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13.174cm"/>
    </style:style>
    <style:style style:name="表格3.1" style:family="table-row">
      <style:table-row-properties style:min-row-height="2.0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47cm" fo:keep-together="auto"/>
    </style:style>
    <style:style style:name="表格3.3" style:family="table-row">
      <style:table-row-properties style:min-row-height="10.001cm" fo:keep-together="auto"/>
    </style:style>
    <style:style style:name="表格3.4" style:family="table-row">
      <style:table-row-properties style:min-row-height="4.969cm" fo:keep-together="auto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5.13cm" fo:keep-together="auto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2" style:family="paragraph" style:parent-style-name="Standard">
      <style:paragraph-properties fo:line-height="0.564cm"/>
      <style:text-properties style:font-name="微軟正黑體" fo:font-size="22pt" fo:font-weight="bold" style:font-name-asian="微軟正黑體" style:font-size-asian="22pt" style:font-weight-asian="bold" style:font-name-complex="微軟正黑體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2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2pt"/>
    </style:style>
    <style:style style:name="P7" style:family="paragraph" style:parent-style-name="Standard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20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</style:style>
    <style:style style:name="P25" style:family="paragraph" style:parent-style-name="Standard">
      <style:paragraph-properties fo:line-height="0.706cm" fo:text-align="justify" fo:text-align-last="justify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line-height="0.6cm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529cm" fo:text-align="justify" style:justify-single-word="false">
        <style:tab-stops>
          <style:tab-stop style:position="1.344cm"/>
        </style:tab-stops>
      </style:paragraph-properties>
    </style:style>
    <style:style style:name="P33" style:family="paragraph" style:parent-style-name="Standard">
      <style:paragraph-properties fo:margin-top="0.106cm" fo:margin-bottom="0cm" loext:contextual-spacing="false" fo:line-height="0.635cm">
        <style:tab-stops>
          <style:tab-stop style:position="1.344cm"/>
        </style:tab-stops>
      </style:paragraph-properties>
    </style:style>
    <style:style style:name="P34" style:family="paragraph" style:parent-style-name="Standard">
      <style:paragraph-properties fo:margin-left="0.071cm" fo:margin-right="0cm" fo:margin-top="0.106cm" fo:margin-bottom="0cm" loext:contextual-spacing="false" fo:line-height="0.423cm" fo:text-indent="-0.25cm" style:auto-text-indent="false">
        <style:tab-stops>
          <style:tab-stop style:position="1.344cm"/>
        </style:tab-stops>
      </style:paragraph-properties>
    </style:style>
    <style:style style:name="P35" style:family="paragraph" style:parent-style-name="Standard">
      <style:paragraph-properties fo:margin-left="0.071cm" fo:margin-right="0cm" fo:line-height="0.423cm" fo:text-indent="-0.25cm" style:auto-text-indent="false">
        <style:tab-stops>
          <style:tab-stop style:position="1.344cm"/>
        </style:tab-stops>
      </style:paragraph-properties>
    </style:style>
    <style:style style:name="P36" style:family="paragraph" style:parent-style-name="Standard">
      <style:paragraph-properties fo:margin-left="0.57cm" fo:margin-right="0cm" fo:line-height="0.706cm" fo:text-align="justify" style:justify-single-word="false" fo:text-indent="-0.57cm" style:auto-text-indent="false"/>
    </style:style>
    <style:style style:name="P37" style:family="paragraph" style:parent-style-name="Standard">
      <style:paragraph-properties fo:margin-left="0.57cm" fo:margin-right="0cm" fo:line-height="0.529cm" fo:text-align="justify" style:justify-single-word="false" fo:text-indent="-0.57cm" style:auto-text-indent="false"/>
    </style:style>
    <style:style style:name="P38" style:family="paragraph" style:parent-style-name="Standard">
      <style:paragraph-properties fo:margin-left="0.82cm" fo:margin-right="0cm" fo:line-height="0.529cm" fo:text-align="justify" style:justify-single-word="false" fo:text-indent="-0.82cm" style:auto-text-indent="false"/>
    </style:style>
    <style:style style:name="P39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/>
    </style:style>
    <style:style style:name="P40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43" style:family="paragraph" style:parent-style-name="Standard">
      <style:paragraph-properties fo:margin-top="0cm" fo:margin-bottom="0.071cm" loext:contextual-spacing="false" fo:line-height="0.564cm" fo:text-align="justify" style:justify-single-word="false"/>
    </style:style>
    <style:style style:name="P44" style:family="paragraph" style:parent-style-name="Standard">
      <style:paragraph-properties fo:orphans="2" fo:widows="2" fo:break-before="page"/>
      <style:text-properties style:font-name="微軟正黑體" style:font-name-asian="微軟正黑體" style:font-name-complex="微軟正黑體" style:font-size-complex="12pt"/>
    </style:style>
    <style:style style:name="P4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1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2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9" style:family="text">
      <style:text-properties style:font-name="微軟正黑體" fo:font-size="10pt" style:font-name-asian="微軟正黑體" style:font-size-asian="10pt" style:font-name-complex="微軟正黑體"/>
    </style:style>
    <style:style style:name="T10" style:family="text">
      <style:text-properties style:font-name="微軟正黑體" fo:font-size="10pt" style:font-name-asian="微軟正黑體" style:font-size-asian="10pt" style:font-name-complex="微軟正黑體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13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1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T15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16" style:family="text">
      <style:text-properties style:font-name="微軟正黑體" fo:font-size="11pt" style:font-name-asian="微軟正黑體" style:font-size-asian="11pt" style:font-name-complex="微軟正黑體"/>
    </style:style>
    <style:style style:name="T17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18" style:family="text">
      <style:text-properties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國立成功大學教授、副教授休假研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2" office:value-type="string">
            <text:p text:style-name="P23"><text:span text:style-name="T4"><text:s text:c="18"/>學院 <text:s text:c="12"/>系(所)</text:span></text:p>
          </table:table-cell>
          <table:covered-table-cell/>
          <table:table-cell table:style-name="表格1.B1" office:value-type="string">
            <text:p text:style-name="P9">申請日期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7">聯絡電話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職稱</text:p>
          </table:table-cell>
          <table:table-cell table:style-name="表格1.B2" table:number-columns-spanned="2" office:value-type="string">
            <text:p text:style-name="P23"><text:span text:style-name="T19">□</text:span><text:span text:style-name="T4">教 <text:s/>授 (任職日期： <text:s text:c="8"/>年 <text:s text:c="6"/>月 ) </text:span></text:p>
            <text:p text:style-name="P23"><text:span text:style-name="T19">□</text:span><text:span text:style-name="T4">副教授 (任職日期： <text:s text:c="8"/>年 <text:s text:c="6"/>月 )</text:span></text:p>
          </table:table-cell>
          <table:covered-table-cell/>
          <table:table-cell table:style-name="表格1.D2" office:value-type="string">
            <text:p text:style-name="P9">識別證號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">e-mail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休假研究計畫名稱</text:p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5"><text:span text:style-name="T4">休假研究</text:span><text:span text:style-name="T1">計畫</text:span><text:span text:style-name="T4">地點</text:span></text:p>
            <text:p text:style-name="P12">（機關/學校）</text:p>
          </table:table-cell>
          <table:covered-table-cell/>
          <table:table-cell table:style-name="表格1.C6" table:number-columns-spanned="3" office:value-type="string">
            <text:p text:style-name="P23"><text:span text:style-name="T19">□</text:span><text:span text:style-name="T4">國內：________________________________________________________</text:span></text:p>
            <text:p text:style-name="P23"><text:span text:style-name="T19">□</text:span><text:span text:style-name="T4">國外：________________________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休假研究起訖期間</text:p>
          </table:table-cell>
          <table:covered-table-cell/>
          <table:table-cell table:style-name="表格1.C6" table:number-columns-spanned="3" office:value-type="string">
            <text:p text:style-name="P32"><text:span text:style-name="T4">第1段：___________學年度第_________學期</text:span></text:p>
            <text:p text:style-name="P33"><text:span text:style-name="T4">第2段：___________學年度第_________學期 <text:s text:c="2"/></text:span></text:p>
            <text:p text:style-name="P34"><text:span text:style-name="T9">※休假研究辦法第3條：「申請休假研究一學年</text:span><text:span text:style-name="T9">，</text:span><text:span text:style-name="T9">可分段申請休假研究兩個學期。惟</text:span><text:span text:style-name="T9">分段休假研究應</text:span><text:span text:style-name="T9">同時申請，並</text:span><text:span text:style-name="T9">於</text:span><text:span text:style-name="T9">第一段休假研究開始</text:span><text:span text:style-name="T9">之日起二學年內完成，但因情況特殊經簽奉校長核准者不在此限。</text:span><text:span text:style-name="T9">」</text:span></text:p>
            <text:p text:style-name="P35"><text:span text:style-name="T9">※上學期：8月1日起至隔年1月31日止。</text:span></text:p>
            <text:p text:style-name="P35"><text:span text:style-name="T9">※下學期：2月1日起至同年7月31日止。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<text:span text:style-name="T4">是否併科技部或其他機關補助之研究</text:span></text:p>
          </table:table-cell>
          <table:covered-table-cell/>
          <table:table-cell table:style-name="表格1.C6" table:number-columns-spanned="3" office:value-type="string">
            <text:p text:style-name="P36"><text:span text:style-name="T19">□</text:span><text:span text:style-name="T4">否</text:span></text:p>
            <text:p text:style-name="P36"><text:span text:style-name="T19">□</text:span><text:span text:style-name="T4">是：</text:span></text:p>
            <text:p text:style-name="P38"><text:span text:style-name="T11"><text:s text:c="2"/></text:span><text:span text:style-name="T4">併科技部</text:span><text:span text:style-name="T11">______</text:span><text:span text:style-name="T4">年度第______屆補助科學與技術人員國外短期研究(補助期間:______年_____月____日</text:span><text:span text:style-name="T22">～</text:span><text:span text:style-name="T4">_____年_____月____日)</text:span></text:p>
            <text:p text:style-name="P37"><text:span text:style-name="T11"><text:s text:c="2"/></text:span><text:span text:style-name="T4">併其他機關(________________________________________________)</text:span></text:p>
            <text:p text:style-name="P37"><text:span text:style-name="T4"><text:s text:c="4"/>(補助期間:______年______月_____日</text:span><text:span text:style-name="T22">～</text:span><text:span text:style-name="T4">______年______月_____日)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6"><text:span text:style-name="T4">任職本校教授（副教授）期間曾以留職方式在國內外進修、研究（含休假研究）、講學</text:span></text:p>
          </table:table-cell>
          <table:covered-table-cell/>
          <table:table-cell table:style-name="表格1.C6" table:number-columns-spanned="3" office:value-type="string">
            <text:p text:style-name="P39"><text:span text:style-name="T19">□</text:span><text:span text:style-name="T4">否</text:span></text:p>
            <text:p text:style-name="P39"><text:span text:style-name="T19">□</text:span><text:span text:style-name="T4">是( _______年_______月________日</text:span><text:span text:style-name="T22">～</text:span><text:span text:style-name="T4">_______年_______月_______日)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8"><text:span text:style-name="T11">※</text:span><text:span text:style-name="T4">目前有無兼任行政主管職務(</text:span><text:span text:style-name="T11">休假研究如獲核定，依規定須卸除主管職務)</text:span></text:p>
            <text:p text:style-name="P28"><text:span text:style-name="T11"><text:s text:c="2"/></text:span><text:span text:style-name="T19">□</text:span><text:span text:style-name="T4">無 <text:s text:c="15"/></text:span><text:span text:style-name="T19">□</text:span><text:span text:style-name="T4">有 (單位： <text:s text:c="26"/>職稱： <text:s text:c="14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0"><text:span text:style-name="T11">※</text:span><text:span text:style-name="T6">休假研究期間</text:span><text:span text:style-name="T4">有無</text:span><text:span text:style-name="T6">擔任其他專兼職務：</text:span></text:p>
            <text:p text:style-name="P30"><text:span text:style-name="T21"><text:s text:c="2"/>□</text:span><text:span text:style-name="T4">無</text:span></text:p>
            <text:p text:style-name="P18"><text:s text:c="2"/>□有，擔任與研究相關專兼職(課)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2"><text:span text:style-name="T4">專兼職</text:span><text:span text:style-name="T4">(</text:span><text:span text:style-name="T4">課</text:span><text:span text:style-name="T4">)</text:span><text:span text:style-name="T4">單位</text:span></text:p>
                </table:table-cell>
                <table:table-cell table:style-name="表格2.B1" office:value-type="string">
                  <text:p text:style-name="P8"/>
                </table:table-cell>
                <table:table-cell table:style-name="表格2.A1" office:value-type="string">
                  <text:p text:style-name="P8">本校現支薪給</text:p>
                </table:table-cell>
                <table:table-cell table:style-name="表格2.D1" office:value-type="string">
                  <text:p text:style-name="P13">元</text:p>
                </table:table-cell>
              </table:table-row>
              <table:table-row table:style-name="表格2.2">
                <table:table-cell table:style-name="表格2.A1" office:value-type="string">
                  <text:p text:style-name="P22"><text:span text:style-name="T4">專兼職</text:span><text:span text:style-name="T4">(</text:span><text:span text:style-name="T4">課</text:span><text:span text:style-name="T4">)</text:span><text:span text:style-name="T4">職務</text:span></text:p>
                </table:table-cell>
                <table:table-cell table:style-name="表格2.B1" office:value-type="string">
                  <text:p text:style-name="P8"/>
                </table:table-cell>
                <table:table-cell table:style-name="表格2.A1" office:value-type="string">
                  <text:p text:style-name="P24"><text:span text:style-name="T4">專兼職</text:span><text:span text:style-name="T4">(</text:span><text:span text:style-name="T4">課</text:span><text:span text:style-name="T4">)</text:span><text:span text:style-name="T4">單位支給待遇</text:span></text:p>
                </table:table-cell>
                <table:table-cell table:style-name="表格2.D1" office:value-type="string">
                  <text:p text:style-name="P13">元</text:p>
                </table:table-cell>
              </table:table-row>
              <table:table-row table:style-name="表格2.3">
                <table:table-cell table:style-name="表格2.A1" office:value-type="string">
                  <text:p text:style-name="P10">工作性質</text:p>
                </table:table-cell>
                <table:table-cell table:style-name="表格2.B1" office:value-type="string">
                  <text:p text:style-name="P8"/>
                </table:table-cell>
                <table:table-cell table:style-name="表格2.A1" office:value-type="string">
                  <text:p text:style-name="P8">本校應補足差額</text:p>
                </table:table-cell>
                <table:table-cell table:style-name="表格2.D1" office:value-type="string">
                  <text:p text:style-name="P13">元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1">以上所填資料，確實屬實，並願遵守本校「教授、副教授休假研究辦法」之規定。</text:p>
            <text:p text:style-name="P43"><text:span text:style-name="T4">申請人： <text:s text:c="29"/></text:span><text:span text:style-name="T16">（簽章） <text:s text:c="9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1">申請人年資及資格符合本校「教授、副教授休假研究辦法」規定，且通過最近一次評量，並檢附系教評會審查通過之會議紀錄乙份。</text:p>
            <text:p text:style-name="P40"><text:soft-page-break/><text:span text:style-name="T4">單位主管：</text:span><text:span text:style-name="T16"> <text:s text:c="29"/>（簽章） <text:s text:c="9"/>日期：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2">業經院教評會審議通過，並檢附院教評會紀錄乙份。</text:p>
            <text:p text:style-name="P31"><text:span text:style-name="T4">一級單位主管： </text:span><text:span text:style-name="T16"><text:s text:c="25"/>（簽章） <text:s text:c="9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3">＊請檢附計劃書（附表一）及最近三年著作目錄（附表二）各1份。</text:span></text:p>
      <text:p text:style-name="P20"><draw:frame draw:style-name="fr1" draw:name="框架1" text:anchor-type="char" svg:x="16cm" svg:y="0.148cm" svg:width="1.842cm" draw:z-index="0"><draw:text-box fo:min-height="0cm"><text:p text:style-name="Standard">附表一</text:p></draw:text-box></draw:frame> <text:s text:c="61"/></text:p>
      <text:p text:style-name="P1">國立成功大學教授、副教授休假研究計畫書</text:p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<text:span text:style-name="T4">一、計畫名稱</text:span></text:p>
          </table:table-cell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4">二、計畫摘要</text:p>
          </table:table-cell>
          <table:table-cell table:style-name="表格3.B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三、計畫內容</text:p>
          </table:table-cell>
          <table:table-cell table:style-name="表格3.B1" office:value-type="string">
            <text:p text:style-name="P27"><text:span text:style-name="T3">1.個人對研究問題之重要性、背景與任務之認識。</text:span></text:p>
            <text:p text:style-name="P27"><text:span text:style-name="T3">2.個人最近三年內之工作、研究情形。</text:span></text:p>
            <text:p text:style-name="P27"><text:span text:style-name="T3">3.個人對完成研究計劃之準備及達成之方法。</text:span></text:p>
            <text:p text:style-name="P27"><text:span text:style-name="T3">4.研究所學與將來工作之關係。</text:span></text:p>
            <text:p text:style-name="P27"><text:span text:style-name="T3">5.擬前往研究機構與完成研究計劃之相關性及可提供之配合措施等。</text:span></text:p>
          </table:table-cell>
        </table:table-row>
        <table:table-row table:style-name="表格3.4">
          <table:table-cell table:style-name="表格3.A1" office:value-type="string">
            <text:p text:style-name="P14">四、預期成果</text:p>
          </table:table-cell>
          <table:table-cell table:style-name="表格3.B1" office:value-type="string">
            <text:p text:style-name="P16"/>
          </table:table-cell>
        </table:table-row>
      </table:table>
      <text:p text:style-name="P15"><text:soft-page-break/></text:p>
      <text:p text:style-name="P44"><text:s text:c="73"/><text:span text:style-name="T24"><text:s text:c="44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<draw:frame draw:style-name="fr1" draw:name="框架2" text:anchor-type="char" svg:x="15.988cm" svg:y="-1.245cm" svg:width="1.842cm" draw:z-index="1"><draw:text-box fo:min-height="0cm"><text:p text:style-name="Standard">附表二</text:p></draw:text-box></draw:frame><text:span text:style-name="T4">五、最近三年著作目錄</text:span>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段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段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段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授、副教授休假研究申請表</dc:title>
    <meta:initial-creator>erahuang</meta:initial-creator>
    <meta:creation-date>2016-11-03T12:57:00</meta:creation-date>
    <dc:creator>user</dc:creator>
    <dc:date>2016-11-03T12:57:00</dc:date>
    <meta:print-date>2016-01-05T10:39:00</meta:print-date>
    <meta:editing-cycles>2</meta:editing-cycles>
    <meta:document-statistic meta:table-count="4" meta:image-count="0" meta:object-count="0" meta:page-count="4" meta:paragraph-count="67" meta:word-count="895" meta:character-count="1690" meta:non-whitespace-character-count="1202"/>
    <meta:generator>LibreOffice/5.2.2.2$Windows_x86 LibreOffice_project/8f96e87c890bf8fa77463cd4b640a2312823f3ad</meta:generator>
  </office:meta>
</office:document-meta>
</file>