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756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2.1583in" style:use-optimal-column-width="false"/>
    </style:style>
    <style:style style:name="Table2" style:family="table">
      <style:table-properties style:width="6.8673in" fo:margin-left="0in" table:align="center"/>
    </style:style>
    <style:style style:name="TableRow11" style:family="table-row">
      <style:table-row-properties style:min-row-height="0.4125in"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6" style:family="table-row">
      <style:table-row-properties style:min-row-height="0.384in" style:use-optimal-row-height="false"/>
    </style:style>
    <style:style style:name="TableCell1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Row29" style:family="table-row">
      <style:table-row-properties style:min-row-height="1.0708in" style:use-optimal-row-height="false"/>
    </style:style>
    <style:style style:name="TableCell30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1805in" fo:margin-left="0.2333in" fo:text-indent="-0.1986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text-align="justify" fo:line-height="0.1805in" fo:margin-left="0.2333in" fo:text-indent="-0.1986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bottom="0.1666in" fo:line-height="0.416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combine="lines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combine="lines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3.2305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text-align="justify" fo:line-height="0.2777in" fo:margin-left="0.418in" fo:text-indent="0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family="paragraph">
      <style:paragraph-properties fo:text-align="justify" fo:line-height="0.2777in" fo:margin-left="0.418in" fo:text-indent="0in">
        <style:tab-stops/>
      </style:paragraph-properties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text-align="justify" fo:line-height="0.4166in" fo:margin-left="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combine="lines"/>
    </style:style>
    <style:style style:name="T7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combine="lines"/>
    </style:style>
    <style:style style:name="T74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清單段落" style:family="paragraph">
      <style:paragraph-properties fo:text-align="justify" fo:line-height="0.2777in" fo:margin-left="0.418in" fo:text-indent="0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family="paragraph">
      <style:paragraph-properties fo:text-align="justify" fo:line-height="0.2777in" fo:margin-left="0.418in" fo:text-indent="0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 style:min-row-height="0.4805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416in" fo:line-height="0.25in">
        <style:tab-stops>
          <style:tab-stop style:type="left" style:position="0.5291in"/>
        </style:tab-stops>
      </style:paragraph-properties>
      <style:text-properties style:font-name="標楷體" style:font-name-asian="標楷體" style:font-size-complex="12pt"/>
    </style:style>
    <style:style style:name="TableRow103" style:family="table-row">
      <style:table-row-properties style:min-row-height="0.5291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 fo:margin-left="0.2243in" fo:text-indent="-0.2243in">
        <style:tab-stops/>
      </style:paragraph-properties>
      <style:text-properties style:font-name="標楷體" style:font-name-asian="標楷體" style:font-size-complex="12pt"/>
    </style:style>
    <style:style style:name="TableRow106" style:family="table-row">
      <style:table-row-properties style:min-row-height="0.5291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 fo:margin-left="0.2243in" fo:text-indent="-0.2243in">
        <style:tab-stops/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min-row-height="0.5291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 fo:margin-left="0.2243in" fo:text-indent="-0.2243in">
        <style:tab-stops/>
      </style:paragraph-properties>
      <style:text-properties style:font-name="標楷體" style:font-name-asian="標楷體" style:font-size-complex="12pt"/>
    </style:style>
    <style:style style:name="TableRow112" style:family="table-row">
      <style:table-row-properties style:min-row-height="0.8868in" style:use-optimal-row-height="false"/>
    </style:style>
    <style:style style:name="TableCell113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22" style:family="table-row">
      <style:table-row-properties style:min-row-height="0.8868in" style:use-optimal-row-height="false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 fo:margin-left="0.175in" fo:text-indent="-0.1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TableRow129" style:family="table-row">
      <style:table-row-properties style:min-row-height="0.8868in" style:use-optimal-row-height="false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 fo:margin-left="0.175in" fo:text-indent="-0.1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style:min-row-height="0.8868in" style:use-optimal-row-height="false"/>
    </style:style>
    <style:style style:name="TableCell1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 fo:margin-left="0.175in" fo:text-indent="-0.1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 fo:margin-left="0.175in" fo:text-indent="-0.1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paragraph-properties fo:line-height="0.0694in">
        <style:tab-stops>
          <style:tab-stop style:type="left" style:position="3.4458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國立成功大學教授、副教授休假研究變更、取消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單位</text:p>
          </table:table-cell>
          <table:covered-table-cell/>
          <table:covered-table-cell/>
          <table:table-cell table:style-name="TableCell14" table:number-columns-spanned="5">
            <text:p text:style-name="P15"><text:s text:c="18"/>學院 <text:s text:c="18"/>系(所)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姓名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職稱</text:p>
          </table:table-cell>
          <table:covered-table-cell/>
          <table:table-cell table:style-name="TableCell23">
            <text:p text:style-name="P24"><text:span text:style-name="T25">□</text:span><text:span text:style-name="T26">教授 <text:s text:c="2"/></text:span><text:span text:style-name="T27">□</text:span><text:span text:style-name="T28">副教授</text:span></text:p>
          </table:table-cell>
        </table:table-row>
        <table:table-row table:style-name="TableRow29">
          <table:table-cell table:style-name="TableCell30" table:number-columns-spanned="3">
            <text:p text:style-name="P31">此次申請（核准)</text:p>
            <text:p text:style-name="P32">休假研究</text:p>
            <text:p text:style-name="P33">計畫期間</text:p>
          </table:table-cell>
          <table:covered-table-cell/>
          <table:covered-table-cell/>
          <table:table-cell table:style-name="TableCell34" table:number-columns-spanned="2">
            <text:list text:style-name="LFO3" text:continue-numbering="true">
              <text:list-item>
                <text:p text:style-name="P35">_____學年度第_____學期</text:p>
              </text:list-item>
              <text:list-item>
                <text:p text:style-name="P36">_____學年度第_____學期</text:p>
              </text:list-item>
            </text:list>
          </table:table-cell>
          <table:covered-table-cell/>
          <table:table-cell table:style-name="TableCell37" table:number-columns-spanned="2">
            <text:p text:style-name="P38">此次申請（核准)</text:p>
            <text:p text:style-name="P39">休假研究計畫地點</text:p>
          </table:table-cell>
          <table:covered-table-cell/>
          <table:table-cell table:style-name="TableCell40">
            <text:p text:style-name="P41"><text:span text:style-name="T42">□</text:span><text:span text:style-name="T43">國內</text:span><text:span text:style-name="T44"><text:s/></text:span><text:span text:style-name="T45">□</text:span><text:span text:style-name="T46">國外</text:span><text:span text:style-name="T47"><text:s/></text:span><text:span text:style-name="T48"><text:s text:c="15"/></text:span></text:p>
          </table:table-cell>
        </table:table-row>
        <table:table-row table:style-name="TableRow49">
          <table:table-cell table:style-name="TableCell50" table:number-columns-spanned="3">
            <text:p text:style-name="P51">變更/取消事項</text:p>
            <text:p text:style-name="P52">(如已核准，請檢附休假研究審議通過函)</text:p>
          </table:table-cell>
          <table:covered-table-cell/>
          <table:covered-table-cell/>
          <table:table-cell table:style-name="TableCell53" table:number-columns-spanned="5">
            <text:list text:style-name="LFO4" text:continue-numbering="true">
              <text:list-item>
                <text:p text:style-name="P54"><text:span text:style-name="T55">業經校教評會審議通過，擬</text:span><text:span text:style-name="T56">變更</text:span><text:span text:style-name="T57">休假研究</text:span></text:p>
              </text:list-item>
            </text:list>
            <text:p text:style-name="P58"><text:span text:style-name="T59"><text:s text:c="2"/></text:span><text:span text:style-name="T60">□</text:span><text:span text:style-name="T61">期間</text:span><text:span text:style-name="T62">：</text:span></text:p>
            <text:list text:style-name="LFO4" text:continue-numbering="true">
              <text:list-item>
                <text:list>
                  <text:list-item>
                    <text:p text:style-name="P63">____學年度第____學期變更為____學年度第____學期</text:p>
                  </text:list-item>
                  <text:list-item>
                    <text:p text:style-name="P64">____學年度第____學期變更為____學年度第____學期</text:p>
                  </text:list-item>
                </text:list>
              </text:list-item>
            </text:list>
            <text:p text:style-name="P65"><text:span text:style-name="T66"><text:s/></text:span><text:span text:style-name="T67"><text:s/></text:span><text:span text:style-name="T68">□</text:span><text:span text:style-name="T69">地點</text:span><text:span text:style-name="T70">變更為</text:span><text:span text:style-name="T71">□</text:span><text:span text:style-name="T72">國內</text:span><text:span text:style-name="T73">□</text:span><text:span text:style-name="T74">國外</text:span><text:span text:style-name="T75"><text:s/></text:span><text:span text:style-name="T76"><text:s/></text:span><text:span text:style-name="T77"><text:s text:c="15"/></text:span></text:p>
            <text:list text:style-name="LFO4" text:continue-numbering="true">
              <text:list-item>
                <text:p text:style-name="P78"><text:span text:style-name="T79">□</text:span><text:span text:style-name="T80">業經校教評會審議通過，擬</text:span><text:span text:style-name="T81">取消</text:span><text:span text:style-name="T82">下列</text:span><text:span text:style-name="T83">休假研究</text:span><text:span text:style-name="T84">期間</text:span></text:p>
                <text:list text:continue-numbering="true">
                  <text:list-item>
                    <text:p text:style-name="P85">_____學年度第_____學期</text:p>
                  </text:list-item>
                  <text:list-item>
                    <text:p text:style-name="P86">_____學年度第_____學期</text:p>
                  </text:list-item>
                </text:list>
              </text:list-item>
              <text:list-item>
                <text:p text:style-name="P87"><text:span text:style-name="T88">□</text:span><text:span text:style-name="T89">尚未</text:span><text:span text:style-name="T90">經校教評會審議通過，擬</text:span><text:span text:style-name="T91">取消</text:span><text:span text:style-name="T92">本次申請。</text:span></text:p>
              </text:list-item>
            </text:list>
            <text:p text:style-name="P93"><text:span text:style-name="T94">(</text:span><text:span text:style-name="T95">免會</text:span><text:span text:style-name="T96">以下會辦單位</text:span><text:span text:style-name="T97">，經系、院核章後逕送人事室考核發展組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變更/取消事由</text:p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申請人： <text:s text:c="28"/><text:s text:c="6"/><text:s/>（簽章）<text:s text:c="2"/>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二級單位簽註意見： <text:s text:c="20"/><text:s text:c="5"/>（簽章）<text:s text:c="2"/>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一級單位簽註意見： <text:s text:c="24"/><text:s/>（簽章）<text:s text:c="2"/>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會</text:p>
            <text:p text:style-name="P115">辦</text:p>
            <text:p text:style-name="P116">單</text:p>
            <text:p text:style-name="P117">位</text:p>
          </table:table-cell>
          <table:table-cell table:style-name="TableCell118">
            <text:p text:style-name="P119">人事室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教務處</text:span>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研發處</text:span>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主</text:span><text:span text:style-name="T140"><text:s/></text:span><text:span text:style-name="T141">任</text:span><text:span text:style-name="T142"><text:s/></text:span><text:span text:style-name="T143">秘</text:span><text:span text:style-name="T144"><text:s/></text:span><text:span text:style-name="T145">書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<text:span text:style-name="T150">校 長 核 示</text:span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WW_CharLFO3LVL1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WW_CharLFO4LVL1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紀棋茗</dc:creator>
    <meta:creation-date>2024-10-01T04:42:00Z</meta:creation-date>
    <dc:date>2024-10-01T04:42:00Z</dc:date>
    <meta:print-date>2022-12-06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