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77in"/>
    </style:style>
    <style:style style:name="TableColumn4" style:family="table-column">
      <style:table-column-properties style:column-width="0.5611in"/>
    </style:style>
    <style:style style:name="TableColumn5" style:family="table-column">
      <style:table-column-properties style:column-width="0.2263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0069in"/>
    </style:style>
    <style:style style:name="TableColumn8" style:family="table-column">
      <style:table-column-properties style:column-width="0.977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2986in"/>
    </style:style>
    <style:style style:name="TableColumn11" style:family="table-column">
      <style:table-column-properties style:column-width="0.6861in"/>
    </style:style>
    <style:style style:name="TableColumn12" style:family="table-column">
      <style:table-column-properties style:column-width="1.2791in"/>
    </style:style>
    <style:style style:name="TableColumn13" style:family="table-column">
      <style:table-column-properties style:column-width="0.3937in"/>
    </style:style>
    <style:style style:name="Table2" style:family="table">
      <style:table-properties style:width="7.077in" fo:margin-left="0in" table:align="lef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0.984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" style:family="table-row">
      <style:table-row-properties style:min-row-height="0.984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 style:min-row-height="0.984in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74" style:family="table-row">
      <style:table-row-properties style:min-row-height="2.0076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/>
    </style:style>
    <style:style style:name="T8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line-height="0.2222in" fo:margin-left="0.3333in" fo:text-indent="-0.1666in">
        <style:tab-stops/>
      </style:paragraph-properties>
    </style:style>
    <style:style style:name="T9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line-height="0.2222in" fo:margin-left="0.3333in" fo:text-indent="-0.1666in">
        <style:tab-stops/>
      </style:paragraph-properties>
    </style:style>
    <style:style style:name="T9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0.2222in" fo:margin-left="0.3333in" fo:text-indent="-0.1666in">
        <style:tab-stops/>
      </style:paragraph-properties>
    </style:style>
    <style:style style:name="T9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margin-top="0.125in" fo:line-height="0.1944in"/>
    </style:style>
    <style:style style:name="T9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03" style:family="table-row">
      <style:table-row-properties style:min-row-height="0.5118in"/>
    </style:style>
    <style:style style:name="TableCell1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9" style:family="table-row">
      <style:table-row-properties style:min-row-height="1.7319in"/>
    </style:style>
    <style:style style:name="TableCell1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fo:margin-top="0.12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成功大學教職員工違規事項通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通報單位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通報日期</text:p>
          </table:table-cell>
          <table:covered-table-cell/>
          <table:table-cell table:style-name="TableCell21" table:number-columns-spanned="2">
            <text:p text:style-name="P22"><text:s/><text:s text:c="2"/>年 <text:s text:c="2"/>月 <text:s text:c="2"/>日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違規事項</text:p>
            <text:p text:style-name="P26">業務類別</text:p>
          </table:table-cell>
          <table:covered-table-cell/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涉違內容及情節</text:p>
            <text:p text:style-name="P32">(請詳述內容及違反之法規或管理規定)</text:p>
          </table:table-cell>
          <table:covered-table-cell/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嚴重程度</text:p>
            <text:p text:style-name="P38">及影響分析</text:p>
          </table:table-cell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處理結果</text:p>
            <text:p text:style-name="P44"><text:span text:style-name="T45">(如改善情形等)</text:span></text:p>
          </table:table-cell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1">
            <text:p text:style-name="P50"><text:span text:style-name="T51"><text:s text:c="20"/></text:span><text:span text:style-name="T52">涉</text:span><text:span text:style-name="T53">違事項</text:span><text:span text:style-name="T54">相關</text:span><text:span text:style-name="T55">單位</text:span><text:span text:style-name="T56">及</text:span><text:span text:style-name="T57">人員</text:span><text:span text:style-name="T58">(如</text:span><text:span text:style-name="T59">表格不敷使用，請自行增列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單位</text:p>
          </table:table-cell>
          <table:table-cell table:style-name="TableCell64" table:number-columns-spanned="2">
            <text:p text:style-name="P65">職稱</text:p>
          </table:table-cell>
          <table:covered-table-cell/>
          <table:table-cell table:style-name="TableCell66">
            <text:p text:style-name="P67">姓名</text:p>
          </table:table-cell>
          <table:table-cell table:style-name="TableCell68" table:number-columns-spanned="4">
            <text:p text:style-name="P69">涉違具體事實及影響程度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是否建議懲處</text:p>
          </table:table-cell>
          <table:covered-table-cell/>
          <table:table-cell table:style-name="TableCell72">
            <text:p text:style-name="P73">備註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□</text:span><text:span text:style-name="T86">是，</text:span></text:p>
            <text:p text:style-name="P87">(1)建議額度：________</text:p>
            <text:p text:style-name="P88">(2)依據：</text:p>
            <text:p text:style-name="P89"><text:span text:style-name="T90">□</text:span><text:span text:style-name="T91">本校職員獎懲實施要點第6點第__項第__款</text:span></text:p>
            <text:p text:style-name="P92"><text:span text:style-name="T93">□</text:span><text:span text:style-name="T94">本校工友工作規則第50條第1項第__款</text:span></text:p>
            <text:p text:style-name="P95"><text:span text:style-name="T96">□</text:span><text:span text:style-name="T97">其他：__________</text:span></text:p>
            <text:p text:style-name="P98"><text:span text:style-name="T99">□</text:span><text:span text:style-name="T100">否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6">
            <text:p text:style-name="P105"><text:s/>通報人核章</text:p>
            <text:p text:style-name="P106"><text:s/>分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通報單位</text:p>
            <text:p text:style-name="P109">主管簽章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涉違人員所屬單位主管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人事室</text:p>
          </table:table-cell>
          <table:covered-table-cell/>
          <table:covered-table-cell/>
          <table:table-cell table:style-name="TableCell117" table:number-columns-spanned="3">
            <text:p text:style-name="P118">校長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(涉違人員如為技工或事務助理，</text:p>
            <text:p text:style-name="P124">另會請總務處事務組表示意見)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3T00:56:00Z</meta:creation-date>
    <dc:date>2022-05-23T00:56:00Z</dc:date>
    <meta:print-date>2022-05-05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