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076in"/>
    </style:style>
    <style:style style:name="Table1" style:family="table" style:master-page-name="MP0">
      <style:table-properties style:width="6.607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1666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line-height="0.1666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0.1666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fo:line-height="0.1666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line-height="0.1666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line-height="0.1666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0.1666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70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選拔期間內具體優良事蹟說明</text:p>
            <text:p text:style-name="P6">（採計期間自112年9月21日至113年9月20日止）</text:p>
          </table:table-cell>
        </table:table-row>
        <table:table-row table:style-name="TableRow7">
          <table:table-cell table:style-name="TableCell8">
            <text:p text:style-name="P9">依下列格式繕打文字說明（2頁為限），倘有圖片檔案請以具體優良事蹟證件呈現。</text:p>
            <text:p text:style-name="P10">格式：標楷體</text:p>
            <text:p text:style-name="P11">字型大小12</text:p>
            <text:p text:style-name="P12">段落間距：與前後段距離0行</text:p>
            <text:p text:style-name="P13">行距：固定行高、行距12</text:p>
            <text:p text:style-name="P14">段落左右對齊</text:p>
            <text:p text:style-name="P15">格式未符者將退回重繕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</table:table>
      <text:p text:style-name="P70"><text:span text:style-name="T71">註：本說明請統一以</text:span><text:span text:style-name="T72">A4</text:span><text:span text:style-name="T73">紙張直式繕打以</text:span><text:span text:style-name="T74">2</text:span><text:span text:style-name="T75">頁為限。請將</text:span><text:span text:style-name="T76">WORD</text:span><text:span text:style-name="T77">及</text:span><text:span text:style-name="T78">PDF</text:span><text:span text:style-name="T79">檔寄至</text:span><text:span text:style-name="T80">z11304061@ncku.edu.tw</text:span><text:span text:style-name="T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541in" fo:margin-left="0.827in" fo:margin-bottom="0.1611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註：本表請統一以Ａ３紙張直式繕打，如不敷填寫，可另紙接寫粘附</dc:title>
    <dc:subject/>
    <meta:initial-creator>人事室</meta:initial-creator>
    <dc:creator>user</dc:creator>
    <meta:creation-date>2024-09-09T01:58:00Z</meta:creation-date>
    <dc:date>2024-09-09T01:58:00Z</dc:date>
    <meta:print-date>2023-08-23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